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pu"/><text:bookmark-start text:name="__RefHeading___gpu_graphics_processing_unit_1"/><text:bookmark-start text:name="gpu_graphics_processing_unit"/>GPU (Graphics Processing Unit)<text:bookmark-end text:name="__RefHeading___gpu_graphics_processing_unit_1"/><text:bookmark-end text:name="gpu_graphics_processing_unit"/></text:h>
      <text:p text:style-name="Text_20_body"><text:span text:style-name="Strong_20_Emphasis">GPU</text:span> je procesor zaměřený na paralelní zpracování dat. Původně byl určen výhradně pro urychlení 2D a 3D grafiky, ale díky své architektuře se dnes stal klíčovým v oblastech jako umělá inteligence (AI), vědecké simulace a těžba kryptoměn.</text:p>
      <text:h text:style-name="Heading_20_2" text:outline-level="2"><text:bookmark-start text:name="__RefHeading___architekturamasivni_paralelismus_2"/><text:bookmark-start text:name="architekturamasivni_paralelismus"/>Architektura: Masivní paralelismus<text:bookmark-end text:name="__RefHeading___architekturamasivni_paralelismus_2"/><text:bookmark-end text:name="architekturamasivni_paralelismus"/></text:h>
      <text:p text:style-name="Text_20_body">Hlavní rozdíl mezi <text:a xlink:type="simple" xlink:href="https://serviceit.cz/doku.php?id=cpu" text:style-name="Internet_20_link" text:visited-style-name="Visited_20_Internet_20_Link">CPU</text:a> a GPU spočívá v jejich konstrukci:</text:p>
      <text:list text:style-name="List_20_1" text:continue-numbering="false">
        <text:list-item>
          <text:p text:style-name="List_20_1_Content_First"> <text:span text:style-name="Strong_20_Emphasis"><text:a xlink:type="simple" xlink:href="https://serviceit.cz/doku.php?id=cpu" text:style-name="Internet_20_link" text:visited-style-name="Visited_20_Internet_20_Link">CPU</text:a>:</text:span> Má několik málo jader (např. 8–16) optimalizovaných pro sériové zpracování složitých úloh a rychlé přepínání kontextu.</text:p>
        </text:list-item>
        <text:list-item>
          <text:p text:style-name="List_20_1_Content_Last"> <text:span text:style-name="Strong_20_Emphasis">GPU:</text:span> Obsahuje tisíce malých a jednodušších jader navržených pro souběžné provádění stejné operace nad velkým množstvím dat (SIMD - Single Instruction, Multiple Data).</text:p>
        </text:list-item>
      </text:list>
      <text:h text:style-name="Heading_20_2" text:outline-level="2"><text:bookmark-start text:name="__RefHeading___hlavni_komponenty_gpu_3"/><text:bookmark-start text:name="hlavni_komponenty_gpu"/>Hlavní komponenty GPU<text:bookmark-end text:name="__RefHeading___hlavni_komponenty_gpu_3"/><text:bookmark-end text:name="hlavni_komponenty_gpu"/></text:h>
      <text:list text:style-name="List_20_1" text:continue-numbering="false">
        <text:list-item>
          <text:p text:style-name="List_20_1_Content_First"> <text:span text:style-name="Strong_20_Emphasis">Stream Processors / CUDA Cores:</text:span> Samotné výpočetní jednotky (počet jde u moderních karet do tisíců).</text:p>
        </text:list-item>
        <text:list-item>
          <text:p text:style-name="List_20_1_Content"> <text:span text:style-name="Strong_20_Emphasis">VRAM (Video RAM):</text:span> Dedikovaná rychlá paměť (např. GDDR6 nebo HBM2), kterou GPU využívá k ukládání textur, modelů a výpočetních dat.</text:p>
        </text:list-item>
        <text:list-item>
          <text:p text:style-name="List_20_1_Content"> <text:span text:style-name="Strong_20_Emphasis">Memory Bus (Sběrnice):</text:span> Určuje, jak rychle mohou data proudit mezi jádry a VRAM (šířka v bitech, např. 256-bit).</text:p>
        </text:list-item>
        <text:list-item>
          <text:p text:style-name="List_20_1_Content"> <text:span text:style-name="Strong_20_Emphasis">RT Cores (Ray Tracing Cores):</text:span> Specializované jednotky pro výpočet dopadu světla v reálném čase.</text:p>
        </text:list-item>
        <text:list-item>
          <text:p text:style-name="List_20_1_Content_Last"> <text:span text:style-name="Strong_20_Emphasis">Tensor Cores:</text:span> Jednotky optimalizované pro operace s maticemi, klíčové pro strojové učení (Deep Learning).</text:p>
        </text:list-item>
      </text:list>
      <text:h text:style-name="Heading_20_2" text:outline-level="2"><text:bookmark-start text:name="__RefHeading___gpgpu_general-purpose_gpu_4"/><text:bookmark-start text:name="gpgpu_general-purpose_gpu"/>GPGPU (General-Purpose GPU)<text:bookmark-end text:name="__RefHeading___gpgpu_general-purpose_gpu_4"/><text:bookmark-end text:name="gpgpu_general-purpose_gpu"/></text:h>
      <text:p text:style-name="Text_20_body">Dnešní GPU se nepoužívají jen pro hry. Technologie jako <text:span text:style-name="Strong_20_Emphasis">NVIDIA CUDA</text:span> nebo <text:span text:style-name="Strong_20_Emphasis">OpenCL</text:span> umožňují vývojářům využít výkon GPU pro obecné výpočty:</text:p>
      <text:list text:style-name="Numbering_20_1" text:continue-numbering="false">
        <text:list-item>
          <text:p text:style-name="Numbering_20_1_Content_First"> <text:span text:style-name="Strong_20_Emphasis">Umělá inteligence:</text:span> Trénování velkých jazykových modelů (LLM).</text:p>
        </text:list-item>
        <text:list-item>
          <text:p text:style-name="Numbering_20_1_Content"> <text:span text:style-name="Strong_20_Emphasis">Střih videa:</text:span> Rychlé kódování a dekódování 4K/8K videa.</text:p>
        </text:list-item>
        <text:list-item>
          <text:p text:style-name="Numbering_20_1_Content"> <text:span text:style-name="Strong_20_Emphasis">3D Rendering:</text:span> Fotorealistické vykreslování v programech jako Blender nebo Maya.</text:p>
        </text:list-item>
        <text:list-item>
          <text:p text:style-name="Numbering_20_1_Content_Last"> <text:span text:style-name="Strong_20_Emphasis">Věda:</text:span> Modelování klimatu, skládání proteinů nebo simulace v částicové fyzice.</text:p>
        </text:list-item>
      </text:list>
      <text:h text:style-name="Heading_20_2" text:outline-level="2"><text:bookmark-start text:name="__RefHeading___srovnaniintegrovana_vs._dedikovana_gpu_5"/><text:bookmark-start text:name="srovnaniintegrovana_vs._dedikovana_gpu"/>Srovnání: Integrovaná vs. Dedikovaná GPU<text:bookmark-end text:name="__RefHeading___srovnaniintegrovana_vs._dedikovana_gpu_5"/><text:bookmark-end text:name="srovnaniintegrovana_vs._dedikovana_gpu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Typ </text:p>
          </table:table-cell>
          <table:table-cell office:value-type="string" table:style-name="tableheader">
            <text:p text:style-name="Table_20_Heading"> Popis </text:p>
          </table:table-cell>
          <table:table-cell office:value-type="string" table:style-name="tableheader">
            <text:p text:style-name="Table_20_Heading"> Výhody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Integrovaná (iGPU)</text:span> </text:p>
          </table:table-cell>
          <table:table-cell office:value-type="string" table:style-name="tablecell">
            <text:p text:style-name="tablealignleft"> Součást balení <text:a xlink:type="simple" xlink:href="https://serviceit.cz/doku.php?id=cpu" text:style-name="Internet_20_link" text:visited-style-name="Visited_20_Internet_20_Link">CPU</text:a> (např. Intel Iris, AMD Radeon Graphics). </text:p>
          </table:table-cell>
          <table:table-cell office:value-type="string" table:style-name="tablecell">
            <text:p text:style-name="tablealignleft"> Nízká spotřeba, nižší cena, sdílená RA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Dedikovaná (dGPU)</text:span> </text:p>
          </table:table-cell>
          <table:table-cell office:value-type="string" table:style-name="tablecell">
            <text:p text:style-name="tablealignleft"> Samostatná karta s vlastním chlazením a VRAM (NVIDIA RTX, AMD Radeon RX). </text:p>
          </table:table-cell>
          <table:table-cell office:value-type="string" table:style-name="tablecell">
            <text:p text:style-name="tablealignleft"> Obrovský výkon, nezávislost na systémové RAM. </text:p>
          </table:table-cell>
        </table:table-row>
      </table:table>
      <text:h text:style-name="Heading_20_2" text:outline-level="2"><text:bookmark-start text:name="__RefHeading___softwarova_rozhrani_api_6"/><text:bookmark-start text:name="softwarova_rozhrani_api"/>Softwarová rozhraní (API)<text:bookmark-end text:name="__RefHeading___softwarova_rozhrani_api_6"/><text:bookmark-end text:name="softwarova_rozhrani_api"/></text:h>
      <text:p text:style-name="Text_20_body">Aby mohl programátor s GPU komunikovat, používá standardizovaná API:</text:p>
      <text:list text:style-name="List_20_1" text:continue-numbering="false">
        <text:list-item>
          <text:p text:style-name="List_20_1_Content_First"> <text:span text:style-name="Strong_20_Emphasis">DirectX (Microsoft):</text:span> Standard pro hry na Windows a Xbox.</text:p>
        </text:list-item>
        <text:list-item>
          <text:p text:style-name="List_20_1_Content"> <text:span text:style-name="Strong_20_Emphasis">Vulkan:</text:span> Moderní, nízkoúrovňové a multiplatformní API (nástupce OpenGL).</text:p>
        </text:list-item>
        <text:list-item>
          <text:p text:style-name="List_20_1_Content"> <text:span text:style-name="Strong_20_Emphasis">Metal (Apple):</text:span> Optimalizované rozhraní pro zařízení Apple.</text:p>
        </text:list-item>
        <text:list-item>
          <text:p text:style-name="List_20_1_Content_Last"> <text:span text:style-name="Strong_20_Emphasis">CUDA:</text:span> Uzavřené rozhraní společnosti NVIDIA pro vědecké výpočty.</text:p>
        </text:list-item>
      </text:list>
      <text:p text:style-name="Horizontal_20_Line"/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Víte, že?</text:span> Moderní superpočítače dnes získávají většinu svého výpočetního výkonu právě z GPU, nikoliv z klasických procesorů.</text:p>
          </table:table-cell>
        </table:table-row>
      </table:table>
      <text:p text:style-name="Text_20_body"><text:span text:style-name="Emphasis">Související: <text:a xlink:type="simple" xlink:href="https://serviceit.cz/doku.php?id=cpu" text:style-name="Internet_20_link" text:visited-style-name="Visited_20_Internet_20_Link">CPU</text:a>, <text:a xlink:type="simple" xlink:href="https://serviceit.cz/doku.php?id=i_o" text:style-name="Internet_20_link" text:visited-style-name="Visited_20_Internet_20_Link">I/O</text:a>, <text:a xlink:type="simple" xlink:href="https://serviceit.cz/doku.php?id=c" text:style-name="Internet_20_link" text:visited-style-name="Visited_20_Internet_20_Link">C++</text:a>, <text:a xlink:type="simple" xlink:href="https://www.nvidia.com" text:style-name="Internet_20_link" text:visited-style-name="Visited_20_Internet_20_Link">Web NVIDIA</text:a>, <text:a xlink:type="simple" xlink:href="https://www.amd.com" text:style-name="Internet_20_link" text:visited-style-name="Visited_20_Internet_20_Link">Web AMD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6T07::03:15</meta:creation-date>
    <dc:creator>Generated</dc:creator>
    <dc:date>2026-07-06T07::03:15</dc:date>
    <dc:language>en-US</dc:language>
    <meta:editing-cycles>1</meta:editing-cycles>
    <meta:editing-duration>PT0S</meta:editing-duration>
    <dc:title>gpu</dc:title>
  </office:meta>
</office:document-meta>
</file>