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k"/><text:bookmark-start text:name="__RefHeading___grok_1"/><text:bookmark-start text:name="grok"/>Grok<text:bookmark-end text:name="__RefHeading___grok_1"/><text:bookmark-end text:name="grok"/></text:h>
      <text:p text:style-name="Text_20_body">Pojem <text:span text:style-name="Strong_20_Emphasis">Grok</text:span> má v IT a technické komunitě několik významů, od kulturního slangu až po konkrétní produkty v oblasti umělé inteligence (AI).</text:p>
      <text:h text:style-name="Heading_20_2" text:outline-level="2"><text:bookmark-start text:name="__RefHeading___puvod_a_kulturni_vyznam_2"/><text:bookmark-start text:name="puvod_a_kulturni_vyznam"/>1. Původ a kulturní význam<text:bookmark-end text:name="__RefHeading___puvod_a_kulturni_vyznam_2"/><text:bookmark-end text:name="puvod_a_kulturni_vyznam"/></text:h>
      <text:p text:style-name="Text_20_body">Slovo poprvé použil spisovatel <text:span text:style-name="Strong_20_Emphasis">Robert A. Heinlein</text:span> ve svém sci-fi románu <text:span text:style-name="Emphasis">Cizinec v cizí zemi</text:span> (1961). V marťanském jazyce znamená doslova „pít“, ale v přeneseném významu vyjadřuje:</text:p>
      <text:list text:style-name="List_20_1" text:continue-numbering="false">
        <text:list-item>
          <text:p text:style-name="List_20_1_Content_First"> <text:span text:style-name="Strong_20_Emphasis">Hluboké porozumění:</text:span> Pochopení něčeho tak intuitivně a dokonale, že se pozorovatel stane součástí pozorovaného objektu.</text:p>
        </text:list-item>
        <text:list-item>
          <text:p text:style-name="List_20_1_Content_Last"> <text:span text:style-name="Strong_20_Emphasis">Empatii:</text:span> Úplné sžití se s myšlenkou nebo konceptem.</text:p>
        </text:list-item>
      </text:list>
      <text:p text:style-name="Text_20_body">V hackerské kultuře se výraz „grokovat“ (anglicky <text:span text:style-name="Emphasis">to grok</text:span>) používá pro situaci, kdy programátor konečně plně pochopí složitý kód nebo systém („Už to grokuju!“).</text:p>
      <text:h text:style-name="Heading_20_2" text:outline-level="2"><text:bookmark-start text:name="__RefHeading___grok_umela_inteligence_3"/><text:bookmark-start text:name="grok_umela_inteligence"/>2. Grok (Umělá inteligence)<text:bookmark-end text:name="__RefHeading___grok_umela_inteligence_3"/><text:bookmark-end text:name="grok_umela_inteligence"/></text:h>
      <text:p text:style-name="Text_20_body">V současnosti je <text:span text:style-name="Strong_20_Emphasis">Grok</text:span> název pro konverzační umělou inteligenci vyvinutou společností <text:span text:style-name="Strong_20_Emphasis">xAI</text:span> (založenou Elonem Muskem).</text:p>
      <text:h text:style-name="Heading_20_3" text:outline-level="3"><text:bookmark-start text:name="__RefHeading___klicove_vlastnosti_grok_ai_4"/><text:bookmark-start text:name="klicove_vlastnosti_grok_ai"/>Klíčové vlastnosti Grok AI:<text:bookmark-end text:name="__RefHeading___klicove_vlastnosti_grok_ai_4"/><text:bookmark-end text:name="klicove_vlastnosti_grok_ai"/></text:h>
      <text:list text:style-name="List_20_1" text:continue-numbering="false">
        <text:list-item>
          <text:p text:style-name="List_20_1_Content_First"> <text:span text:style-name="Strong_20_Emphasis">Přístup k datům v reálném čase:</text:span> Grok má přímý přístup k informačnímu proudu sociální sítě <text:span text:style-name="Strong_20_Emphasis">X</text:span> (dříve Twitter), což mu umožňuje odpovídat na aktuální události rychleji než modely s uzavřeným tréninkem.</text:p>
        </text:list-item>
        <text:list-item>
          <text:p text:style-name="List_20_1_Content"> <text:span text:style-name="Strong_20_Emphasis">Nekonvenční styl:</text:span> Model je navržen tak, aby měl „smysl pro humor“ a mírně rebelantskou povahu. Odpovídá často s nadsázkou nebo sarkasmem.</text:p>
        </text:list-item>
        <text:list-item>
          <text:p text:style-name="List_20_1_Content_Last"> <text:span text:style-name="Strong_20_Emphasis">Anti-Woke postoj:</text:span> Vývojáři jej prezentují jako model, který se snaží o maximální pravdivost bez politicky korektních omezení, která jsou vyčítána konkurenčním modelům (např. ChatGPT nebo Gemini).</text:p>
        </text:list-item>
      </text:list>
      <text:h text:style-name="Heading_20_3" text:outline-level="3"><text:bookmark-start text:name="__RefHeading___technicke_pozadi_5"/><text:bookmark-start text:name="technicke_pozadi"/>Technické pozadí:<text:bookmark-end text:name="__RefHeading___technicke_pozadi_5"/><text:bookmark-end text:name="technicke_pozadi"/></text:h>
      <text:p text:style-name="Text_20_body">Grok je postaven na rozsáhlém jazykovém modelu (<text:span text:style-name="Strong_20_Emphasis">LLM</text:span>), který využívá architekturu transformátorů. Verze <text:span text:style-name="Strong_20_Emphasis">Grok-1</text:span> byla uvolněna jako <text:span text:style-name="Emphasis">open-weights</text:span> (otevřené váhy modelu), což umožňuje vývojářům studovat a používat model pro vlastní účely.</text:p>
      <text:h text:style-name="Heading_20_2" text:outline-level="2"><text:bookmark-start text:name="__RefHeading___grok_logstash_elk_stack_6"/><text:bookmark-start text:name="grok_logstash_elk_stack"/>3. Grok (Logstash / ELK Stack)<text:bookmark-end text:name="__RefHeading___grok_logstash_elk_stack_6"/><text:bookmark-end text:name="grok_logstash_elk_stack"/></text:h>
      <text:p text:style-name="Text_20_body">V oblasti analýzy dat a logů je <text:span text:style-name="Strong_20_Emphasis">Grok</text:span> název pro filtr v nástroji <text:span text:style-name="Strong_20_Emphasis">Logstash</text:span> (součást ELK stacku).</text:p>
      <text:list text:style-name="List_20_1" text:continue-numbering="false">
        <text:list-item>
          <text:p text:style-name="List_20_1_Content_First"> Používá se k parsování (rozkladu) nestrukturovaných textových logů do strukturovaných dat.</text:p>
        </text:list-item>
        <text:list-item>
          <text:p text:style-name="List_20_1_Content_Last"> Funguje na principu regulárních výrazů, které jsou pojmenovány pro snazší použití (např. `% {IP:client_ip}` pro rozpoznání IP adresy).</text:p>
        </text:list-item>
      </text:list>
      <text:h text:style-name="Heading_20_2" text:outline-level="2"><text:bookmark-start text:name="__RefHeading___srovnani_vyznamu_7"/><text:bookmark-start text:name="srovnani_vyznamu"/>Srovnání významů<text:bookmark-end text:name="__RefHeading___srovnani_vyznamu_7"/><text:bookmark-end text:name="srovnani_vyznam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teratura / Slang</text:span> </text:p>
          </table:table-cell>
          <table:table-cell office:value-type="string" table:style-name="tablecell">
            <text:p text:style-name="tablealignleft"> Hluboké, intuitivní pochopení problé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mělá inteligence</text:span> </text:p>
          </table:table-cell>
          <table:table-cell office:value-type="string" table:style-name="tablecell">
            <text:p text:style-name="tablealignleft"> AI model od společnosti xAI s přístupem k datům z X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ová analýza</text:span> </text:p>
          </table:table-cell>
          <table:table-cell office:value-type="string" table:style-name="tablecell">
            <text:p text:style-name="tablealignleft"> Nástroj pro parsování logů (Logstash Grok filter). 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ai" text:style-name="Internet_20_link" text:visited-style-name="Visited_20_Internet_20_Link">Umělá inteligence</text:a>, <text:a xlink:type="simple" xlink:href="https://serviceit.cz/doku.php?id=llm" text:style-name="Internet_20_link" text:visited-style-name="Visited_20_Internet_20_Link">LLM (Large Language Models)</text:a>, <text:a xlink:type="simple" xlink:href="https://serviceit.cz/doku.php?id=elk-stack" text:style-name="Internet_20_link" text:visited-style-name="Visited_20_Internet_20_Link">ELK St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21::21:37</meta:creation-date>
    <dc:creator>Generated</dc:creator>
    <dc:date>2026-02-01T21::21:37</dc:date>
    <dc:language>en-US</dc:language>
    <meta:editing-cycles>1</meta:editing-cycles>
    <meta:editing-duration>PT0S</meta:editing-duration>
    <dc:title>grok</dc:title>
  </office:meta>
</office:document-meta>
</file>