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pc"/><text:bookmark-start text:name="__RefHeading___grpc_1"/><text:bookmark-start text:name="grpc"/>gRPC<text:bookmark-end text:name="__RefHeading___grpc_1"/><text:bookmark-end text:name="grpc"/></text:h>
      <text:p text:style-name="Text_20_body"><text:span text:style-name="Strong_20_Emphasis">gRPC</text:span> (gRPC Remote Procedure Call) je moderní, vysoce výkonný open-source framework pro vzdálené volání procedur. Původně byl vyvinut společností <text:a xlink:type="simple" xlink:href="https://it-slovnik.cz/pojem/google" text:style-name="Internet_20_link" text:visited-style-name="Visited_20_Internet_20_Link">Google</text:a> a nyní spadá pod Cloud Native Computing Foundation (CNCF).</text:p>
      <text:p text:style-name="Text_20_body">Umožňuje klientským a serverovým aplikacím komunikovat spolu tak transparentně, jako by volání vzdálené metody bylo lokální funkcí.</text:p>
      <text:h text:style-name="Heading_20_2" text:outline-level="2"><text:bookmark-start text:name="__RefHeading___klicove_technologie_2"/><text:bookmark-start text:name="klicove_technologie"/>Klíčové technologie<text:bookmark-end text:name="__RefHeading___klicove_technologie_2"/><text:bookmark-end text:name="klicove_technologie"/></text:h>
      <text:p text:style-name="Text_20_body">gRPC stojí na dvou pilířích, které mu zajišťují rychlost a efektivitu:</text:p>
      <text:list text:style-name="List_20_1" text:continue-numbering="false">
        <text:list-item>
          <text:p text:style-name="List_20_1_Content_First"> <text:span text:style-name="Strong_20_Emphasis">HTTP/2:</text:span> Využívá nejnovější verzi protokolu HTTP, která umožňuje binární přenos, multiplexování (více požadavků po jednom spojení) a streamování dat.</text:p>
        </text:list-item>
        <text:list-item>
          <text:p text:style-name="List_20_1_Content_Last"> <text:span text:style-name="Strong_20_Emphasis">Protocol Buffers (Protobuf):</text:span> Místo textového formátu (JSON/XML) používá binární serializační formát. Data jsou díky tomu menší a jejich zpracování je mnohem rychlejší.</text:p>
        </text:list-item>
      </text:list>
      <text:h text:style-name="Heading_20_2" text:outline-level="2"><text:bookmark-start text:name="__RefHeading___typy_komunikace_3"/><text:bookmark-start text:name="typy_komunikace"/>Typy komunikace<text:bookmark-end text:name="__RefHeading___typy_komunikace_3"/><text:bookmark-end text:name="typy_komunikace"/></text:h>
      <text:p text:style-name="Text_20_body">Na rozdíl od standardního RESTu, gRPC podporuje čtyři režimy přenosu:</text:p>
      <text:p text:style-name="Preformatted_20_Text">1. Unary: Klasický model požadavek-odpověď.<text:line-break/>2. Server streaming: Klient pošle jeden požadavek a server odpovídá proudem dat.<text:line-break/>3. Client streaming: Klient posílá proud dat a server odpoví jednou zprávou.<text:line-break/>4. Bidirectional streaming: Obě strany posílají proudy dat nezávisle na sobě (obousměrný duplex).</text:p>
      <text:h text:style-name="Heading_20_2" text:outline-level="2"><text:bookmark-start text:name="__RefHeading___srovnanigrpc_vs._rest_4"/><text:bookmark-start text:name="srovnanigrpc_vs._rest"/>Srovnání: gRPC vs. REST<text:bookmark-end text:name="__RefHeading___srovnanigrpc_vs._rest_4"/><text:bookmark-end text:name="srovnanigrpc_vs._re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gRPC </text:p>
          </table:table-cell>
          <table:table-cell office:value-type="string" table:style-name="tableheader">
            <text:p text:style-name="Table_20_Heading"> RE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át dat</text:span> </text:p>
          </table:table-cell>
          <table:table-cell office:value-type="string" table:style-name="tablecell">
            <text:p text:style-name="tablealignleft"> Binární (Protobuf) </text:p>
          </table:table-cell>
          <table:table-cell office:value-type="string" table:style-name="tablecell">
            <text:p text:style-name="tablealignleft"> Textový (JSON, XM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kol</text:span> </text:p>
          </table:table-cell>
          <table:table-cell office:value-type="string" table:style-name="tablecell">
            <text:p text:style-name="tablealignleft"> Striktně HTTP/2 </text:p>
          </table:table-cell>
          <table:table-cell office:value-type="string" table:style-name="tablecell">
            <text:p text:style-name="tablealignleft"> HTTP/1.1 nebo HTTP/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ování</text:span> </text:p>
          </table:table-cell>
          <table:table-cell office:value-type="string" table:style-name="tablecell">
            <text:p text:style-name="tablealignleft"> Silné (definované v .proto souboru) </text:p>
          </table:table-cell>
          <table:table-cell office:value-type="string" table:style-name="tablecell">
            <text:p text:style-name="tablealignleft"> Slabé (volitelně JSON Schem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(nízká latence) </text:p>
          </table:table-cell>
          <table:table-cell office:value-type="string" table:style-name="tablecell">
            <text:p text:style-name="tablealignleft"> Nižší (režie textového formátu) </text:p>
          </table:table-cell>
        </table:table-row>
      </table:table>
      <text:h text:style-name="Heading_20_2" text:outline-level="2"><text:bookmark-start text:name="__RefHeading___priklad_definice_sluzby_.proto_5"/><text:bookmark-start text:name="priklad_definice_sluzby_.proto"/>Příklad definice služby (.proto)<text:bookmark-end text:name="__RefHeading___priklad_definice_sluzby_.proto_5"/><text:bookmark-end text:name="priklad_definice_sluzby_.proto"/></text:h>
      <text:p text:style-name="Text_20_body">Služby se v gRPC definují v souborech s příponou `.proto`:</text:p>
      <text:p text:style-name="Preformatted_20_Text">syntax = "proto3";<text:line-break/><text:line-break/>service Greeter {<text:line-break/><text:s text:c="2"/>rpc SayHello (HelloRequest) returns (HelloReply) {}<text:line-break/>}<text:line-break/><text:line-break/>message HelloRequest {<text:line-break/><text:s text:c="2"/>string name = 1;<text:line-break/>}<text:line-break/><text:line-break/>message HelloReply {<text:line-break/><text:s text:c="2"/>string message = 1;<text:line-break/>}</text:p>
      <text:p text:style-name="Text_20_body">—
<text:span text:style-name="Emphasis">Související pojmy: <text:a xlink:type="simple" xlink:href="https://it-slovnik.cz/pojem/api" text:style-name="Internet_20_link" text:visited-style-name="Visited_20_Internet_20_Link">API</text:a>, <text:a xlink:type="simple" xlink:href="https://it-slovnik.cz/pojem/google" text:style-name="Internet_20_link" text:visited-style-name="Visited_20_Internet_20_Link">Google</text:a>, <text:a xlink:type="simple" xlink:href="https://it-slovnik.cz/pojem/http" text:style-name="Internet_20_link" text:visited-style-name="Visited_20_Internet_20_Link">HTT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8:56</meta:creation-date>
    <dc:creator>Generated</dc:creator>
    <dc:date>2026-03-23T20::58:56</dc:date>
    <dc:language>en-US</dc:language>
    <meta:editing-cycles>1</meta:editing-cycles>
    <meta:editing-duration>PT0S</meta:editing-duration>
    <dc:title>grpc</dc:title>
  </office:meta>
</office:document-meta>
</file>