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"/><text:bookmark-start text:name="__RefHeading___gru_gated_recurrent_unit_1"/><text:bookmark-start text:name="gru_gated_recurrent_unit"/>GRU (Gated Recurrent Unit)<text:bookmark-end text:name="__RefHeading___gru_gated_recurrent_unit_1"/><text:bookmark-end text:name="gru_gated_recurrent_unit"/></text:h>
      <text:p text:style-name="Text_20_body"><text:span text:style-name="Strong_20_Emphasis">GRU</text:span> je typ <text:a xlink:type="simple" xlink:href="https://serviceit.cz/doku.php?id=it_encyklopedie:rekurentni_neuronova_sit" text:style-name="Internet_20_link" text:visited-style-name="Visited_20_Internet_20_Link">rekurentní neuronové sítě</text:a>, který řeší problém mizejícího gradientu podobně jako <text:a xlink:type="simple" xlink:href="https://serviceit.cz/doku.php?id=it_encyklopedie:lstm" text:style-name="Internet_20_link" text:visited-style-name="Visited_20_Internet_20_Link">LSTM</text:a>, ale s jednodušší vnitřní strukturou. GRU kombinuje stav buňky a skrytý stav do jednoho vektoru a používá méně bran, což zrychluje trénování i samotný běh modelu.</text:p>
      <text:h text:style-name="Heading_20_2" text:outline-level="2"><text:bookmark-start text:name="__RefHeading___architekturajak_gru_funguje_2"/><text:bookmark-start text:name="architekturajak_gru_funguje"/>1. Architektura: Jak GRU funguje?<text:bookmark-end text:name="__RefHeading___architekturajak_gru_funguje_2"/><text:bookmark-end text:name="architekturajak_gru_funguje"/></text:h>
      <text:p text:style-name="Text_20_body">Zatímco LSTM má tři brány, GRU používá pouze dvě hlavní brány k řízení toku informací:</text:p>
      <text:h text:style-name="Heading_20_3" text:outline-level="3"><text:bookmark-start text:name="__RefHeading___a._aktualizacni_brana_update_gate_3"/><text:bookmark-start text:name="a._aktualizacni_brana_update_gate"/>A. Aktualizační brána (Update Gate)<text:bookmark-end text:name="__RefHeading___a._aktualizacni_brana_update_gate_3"/><text:bookmark-end text:name="a._aktualizacni_brana_update_gate"/></text:h>
      <text:p text:style-name="Text_20_body">Tato brána určuje, kolik informací z předchozího stavu má být zachováno a kolik nových informací má být přidáno. Je to v podstatě kombinace zapomínací a vstupní brány z LSTM. Pomáhá modelu rozhodnout, zda si má pamatovat dlouhodobý kontext, nebo jej přepsat novým vstupem.</text:p>
      <text:h text:style-name="Heading_20_3" text:outline-level="3"><text:bookmark-start text:name="__RefHeading___b._resetovaci_brana_reset_gate_4"/><text:bookmark-start text:name="b._resetovaci_brana_reset_gate"/>B. Resetovací brána (Reset Gate)<text:bookmark-end text:name="__RefHeading___b._resetovaci_brana_reset_gate_4"/><text:bookmark-end text:name="b._resetovaci_brana_reset_gate"/></text:h>
      <text:p text:style-name="Text_20_body">Určuje, jak moc má být předchozí stav ignorován při výpočtu nového kandidáta na skrytý stav. Pokud je hodnota blízká nule, model „zapomene“ předchozí historii a začne zpracovávat aktuální vstup jako nový začátek sekvence.</text:p>
      <text:p text:style-name="Text_20_body">[Image comparing internal gates of LSTM vs GRU units]</text:p>
      <text:h text:style-name="Heading_20_2" text:outline-level="2"><text:bookmark-start text:name="__RefHeading___srovnanigru_vs._lstm_5"/><text:bookmark-start text:name="srovnanigru_vs._lstm"/>2. Srovnání: GRU vs. LSTM<text:bookmark-end text:name="__RefHeading___srovnanigru_vs._lstm_5"/><text:bookmark-end text:name="srovnanigru_vs._lst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STM </text:p>
          </table:table-cell>
          <table:table-cell office:value-type="string" table:style-name="tableheader">
            <text:p text:style-name="Table_20_Heading"> G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bran</text:span> </text:p>
          </table:table-cell>
          <table:table-cell office:value-type="string" table:style-name="tablecell">
            <text:p text:style-name="tablealignleft"> 3 (Forget, Input, Output) </text:p>
          </table:table-cell>
          <table:table-cell office:value-type="string" table:style-name="tablecell">
            <text:p text:style-name="tablealignleft"> 2 (Update, Rese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parametrů</text:span> </text:p>
          </table:table-cell>
          <table:table-cell office:value-type="string" table:style-name="tablecell">
            <text:p text:style-name="tablealignleft"> Více (náročnější na paměť) </text:p>
          </table:table-cell>
          <table:table-cell office:value-type="string" table:style-name="tablecell">
            <text:p text:style-name="tablealignleft"> Méně (lehčí a rychlejš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itřní stav</text:span> </text:p>
          </table:table-cell>
          <table:table-cell office:value-type="string" table:style-name="tablecell">
            <text:p text:style-name="tablealignleft"> Oddělený Cell State a Hidden State </text:p>
          </table:table-cell>
          <table:table-cell office:value-type="string" table:style-name="tablecell">
            <text:p text:style-name="tablealignleft"> Pouze jeden Hidden St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trénování</text:span> </text:p>
          </table:table-cell>
          <table:table-cell office:value-type="string" table:style-name="tablecell">
            <text:p text:style-name="tablealignleft"> Pomalejší </text:p>
          </table:table-cell>
          <table:table-cell office:value-type="string" table:style-name="tablecell">
            <text:p text:style-name="tablealignleft"> Rychlej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</text:span> </text:p>
          </table:table-cell>
          <table:table-cell office:value-type="string" table:style-name="tablecell">
            <text:p text:style-name="tablealignleft"> Často lepší u velmi dlouhých sekvencí </text:p>
          </table:table-cell>
          <table:table-cell office:value-type="string" table:style-name="tablecell">
            <text:p text:style-name="tablealignleft"> Lepší u menších datasetů nebo kratších sekvencí </text:p>
          </table:table-cell>
        </table:table-row>
      </table:table>
      <text:h text:style-name="Heading_20_2" text:outline-level="2"><text:bookmark-start text:name="__RefHeading___kdy_zvolit_gru_6"/><text:bookmark-start text:name="kdy_zvolit_gru"/>3. Kdy zvolit GRU?<text:bookmark-end text:name="__RefHeading___kdy_zvolit_gru_6"/><text:bookmark-end text:name="kdy_zvolit_gru"/></text:h>
      <text:p text:style-name="Text_20_body">GRU je často preferovanou volbou v situacích, kde:</text:p>
      <text:list text:style-name="List_20_1" text:continue-numbering="false">
        <text:list-item>
          <text:p text:style-name="List_20_1_Content_First"> <text:span text:style-name="Strong_20_Emphasis">Máme omezené výpočetní zdroje:</text:span> Například při běhu AI na mobilních zařízeních nebo IoT.</text:p>
        </text:list-item>
        <text:list-item>
          <text:p text:style-name="List_20_1_Content"> <text:span text:style-name="Strong_20_Emphasis">Máme menší množství dat:</text:span> Díky menšímu počtu parametrů má GRU menší tendenci k <text:a xlink:type="simple" xlink:href="https://serviceit.cz/doku.php?id=it_encyklopedie:bias" text:style-name="Internet_20_link" text:visited-style-name="Visited_20_Internet_20_Link">přetrénování</text:a> (overfittingu) u malých datasetů.</text:p>
        </text:list-item>
        <text:list-item>
          <text:p text:style-name="List_20_1_Content_Last"> <text:span text:style-name="Strong_20_Emphasis">Potřebujeme rychlou iteraci:</text:span> Pokud vyvíjíte prototyp, GRU se natrénuje rychleji než komplexní LSTM.</text:p>
        </text:list-item>
      </text:list>
      <text:h text:style-name="Heading_20_2" text:outline-level="2"><text:bookmark-start text:name="__RefHeading___prakticke_vyuziti_7"/><text:bookmark-start text:name="prakticke_vyuziti"/>4. Praktické využití<text:bookmark-end text:name="__RefHeading___prakticke_vyuziti_7"/><text:bookmark-end text:name="prakticke_vyuziti"/></text:h>
      <text:list text:style-name="List_20_1" text:continue-numbering="false">
        <text:list-item>
          <text:p text:style-name="List_20_1_Content_First"> <text:span text:style-name="Strong_20_Emphasis">Analýza sentimentu:</text:span> Vyhodnocování, zda je recenze produktu pozitivní či negativní.</text:p>
        </text:list-item>
        <text:list-item>
          <text:p text:style-name="List_20_1_Content"> <text:span text:style-name="Strong_20_Emphasis">Prediktivní psaní:</text:span> Napovídání slov v textových editorech.</text:p>
        </text:list-item>
        <text:list-item>
          <text:p text:style-name="List_20_1_Content_Last"> <text:span text:style-name="Strong_20_Emphasis">Analýza zvukových signálů:</text:span> Např. filtrace šumu nebo rozpoznávání jednoduchých povel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 mnoha testech dosahují GRU a LSTM téměř identických výsledků. Neexistuje jednoznačný vítěz – v praxi se často vyzkouší obě architektury a vybere se ta, která pro konkrétní data funguje lépe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32</meta:creation-date>
    <dc:creator>Generated</dc:creator>
    <dc:date>2026-06-10T04::49:32</dc:date>
    <dc:language>en-US</dc:language>
    <meta:editing-cycles>1</meta:editing-cycles>
    <meta:editing-duration>PT0S</meta:editing-duration>
    <dc:title>gru</dc:title>
  </office:meta>
</office:document-meta>
</file>