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b"/><text:bookmark-start text:name="__RefHeading___grub_grand_unified_bootloader_1"/><text:bookmark-start text:name="grub_grand_unified_bootloader"/>GRUB (Grand Unified Bootloader)<text:bookmark-end text:name="__RefHeading___grub_grand_unified_bootloader_1"/><text:bookmark-end text:name="grub_grand_unified_bootloader"/></text:h>
      <text:p text:style-name="Text_20_body"><text:span text:style-name="Strong_20_Emphasis">GRUB</text:span> je prvním programem, který se spustí po zapnutí počítače (hned po <text:a xlink:type="simple" xlink:href="https://serviceit.cz/doku.php?id=it_encyklopedie:uefi" text:style-name="Internet_20_link" text:visited-style-name="Visited_20_Internet_20_Link">UEFI</text:a> nebo <text:a xlink:type="simple" xlink:href="https://serviceit.cz/doku.php?id=it_encyklopedie:mbr" text:style-name="Internet_20_link" text:visited-style-name="Visited_20_Internet_20_Link">BIOSu</text:a>). Umožňuje uživateli vybrat si z menu, který operační systém chce spustit, což je ideální pro tzv. „Dual-boot“ (např. Linux a Windows na jednom stroji).</text:p>
      <text:h text:style-name="Heading_20_2" text:outline-level="2"><text:bookmark-start text:name="__RefHeading___verzegrub_legacy_vs._grub_2_2"/><text:bookmark-start text:name="verzegrub_legacy_vs._grub_2"/>1. Verze: GRUB Legacy vs. GRUB 2<text:bookmark-end text:name="__RefHeading___verzegrub_legacy_vs._grub_2_2"/><text:bookmark-end text:name="verzegrub_legacy_vs._grub_2"/></text:h>
      <text:p text:style-name="Text_20_body">Dnes se pod názvem GRUB téměř výhradně rozumí <text:span text:style-name="Strong_20_Emphasis">GRUB 2</text:span>, který byl kompletně přepsán oproti původní verzi (Legacy):</text:p>
      <text:list text:style-name="List_20_1" text:continue-numbering="false">
        <text:list-item>
          <text:p text:style-name="List_20_1_Content_First"> <text:span text:style-name="Strong_20_Emphasis">GRUB Legacy (v0.97):</text:span> Starší verze, konfigurovaná v souboru <text:span text:style-name="Source_20_Text">menu.lst</text:span>. Již se nepoužívá.</text:p>
        </text:list-item>
        <text:list-item>
          <text:p text:style-name="List_20_1_Content_Last"> <text:span text:style-name="Strong_20_Emphasis">GRUB 2:</text:span> Moderní verze s modulární architekturou. Podporuje skriptování, grafická témata a moderní souborové systémy.</text:p>
        </text:list-item>
      </text:list>
      <text:h text:style-name="Heading_20_2" text:outline-level="2"><text:bookmark-start text:name="__RefHeading___jak_grub_pracuje_3"/><text:bookmark-start text:name="jak_grub_pracuje"/>2. Jak GRUB pracuje?<text:bookmark-end text:name="__RefHeading___jak_grub_pracuje_3"/><text:bookmark-end text:name="jak_grub_pracuje"/></text:h>
      <text:p text:style-name="Text_20_body">Start probíhá v několika fázích, aby se překonala omezení velikosti <text:a xlink:type="simple" xlink:href="https://serviceit.cz/doku.php?id=it_encyklopedie:mbr" text:style-name="Internet_20_link" text:visited-style-name="Visited_20_Internet_20_Link">MBR</text:a>:</text:p>
      <text:p text:style-name="Preformatted_20_Text">1. **Stage 1:** Velmi malý kód uložený v MBR nebo v boot sektoru. Jeho jedinou úlohou je najít a načíst Stage 1.5 nebo 2.<text:line-break/>2. **Stage 1.5:** Obsahuje ovladače pro souborové systémy (ext4, NTFS, atd.), aby GRUB mohl přečíst zbytek svých dat z disku.<text:line-break/>3. **Stage 2:** Hlavní část zavaděče. Zobrazí grafické menu, načte konfigurační soubor a po výběru uživatele zavede jádro (Kernel) do paměti RAM.</text:p>
      <text:h text:style-name="Heading_20_2" text:outline-level="2"><text:bookmark-start text:name="__RefHeading___klicove_funkce_4"/><text:bookmark-start text:name="klicove_funkce"/>3. Klíčové funkce<text:bookmark-end text:name="__RefHeading___klicove_funkce_4"/><text:bookmark-end text:name="klicove_funkce"/></text:h>
      <text:list text:style-name="List_20_1" text:continue-numbering="false">
        <text:list-item>
          <text:p text:style-name="List_20_1_Content_First"> <text:span text:style-name="Strong_20_Emphasis">Multi-boot:</text:span> Podpora spouštění Linuxu, Windows, BSD a dalších systémů.</text:p>
        </text:list-item>
        <text:list-item>
          <text:p text:style-name="List_20_1_Content"> <text:span text:style-name="Strong_20_Emphasis">Interaktivní konzole:</text:span> Pokud systém nenastartuje, GRUB nabízí příkazovou řádku, kde lze manuálně zadat cestu k jádru a systém opravit.</text:p>
        </text:list-item>
        <text:list-item>
          <text:p text:style-name="List_20_1_Content"> <text:span text:style-name="Strong_20_Emphasis">Zabezpečení:</text:span> Možnost zaheslování startu určitých systémů nebo úprav parametrů jádra.</text:p>
        </text:list-item>
        <text:list-item>
          <text:p text:style-name="List_20_1_Content_Last"> <text:span text:style-name="Strong_20_Emphasis">Podpora UEFI:</text:span> Plná kompatibilita s moderním zabezpečeným startem (Secure Boot).</text:p>
        </text:list-item>
      </text:list>
      <text:h text:style-name="Heading_20_2" text:outline-level="2"><text:bookmark-start text:name="__RefHeading___konfigurace_v_linuxu_5"/><text:bookmark-start text:name="konfigurace_v_linuxu"/>4. Konfigurace v Linuxu<text:bookmark-end text:name="__RefHeading___konfigurace_v_linuxu_5"/><text:bookmark-end text:name="konfigurace_v_linuxu"/></text:h>
      <text:p text:style-name="Text_20_body">Většina uživatelů neupravuje hlavní konfigurační soubor přímo, protože je generován automaticky.</text:p>
      <text:list text:style-name="List_20_1" text:continue-numbering="false">
        <text:list-item>
          <text:p text:style-name="List_20_1_Content_First"> <text:span text:style-name="Strong_20_Emphasis">Hlavní soubor:</text:span> <text:span text:style-name="Source_20_Text">/boot/grub/grub.cfg</text:span> (Vytvářen skriptem, neupravovat ručně!).</text:p>
        </text:list-item>
        <text:list-item>
          <text:p text:style-name="List_20_1_Content"> <text:span text:style-name="Strong_20_Emphasis">Uživatelské nastavení:</text:span> <text:span text:style-name="Source_20_Text">/etc/default/grub</text:span> – zde můžete měnit časový limit (timeout) nebo výchozí systém.</text:p>
        </text:list-item>
        <text:list-item>
          <text:p text:style-name="List_20_1_Content_Last"> <text:span text:style-name="Strong_20_Emphasis">Příkaz pro aktualizaci:</text:span> Po každé změně je nutné spustit:</text:p>
        </text:list-item>
      </text:list>
      <text:p text:style-name="Preformatted_20_Text">sudo update-grub</text:p>
      <text:h text:style-name="Heading_20_2" text:outline-level="2"><text:bookmark-start text:name="__RefHeading___zachranny_rezim_grub_rescue_6"/><text:bookmark-start text:name="zachranny_rezim_grub_rescue"/>5. Záchranný režim (GRUB Rescue)<text:bookmark-end text:name="__RefHeading___zachranny_rezim_grub_rescue_6"/><text:bookmark-end text:name="zachranny_rezim_grub_rescue"/></text:h>
      <text:p text:style-name="Text_20_body">Pokud GRUB nemůže najít své soubory (např. po smazání oddílu), skončí v režimu <text:span text:style-name="Strong_20_Emphasis">grub rescue&gt;</text:span>. V tomto stavu je nutné manuálně nastavit proměnné <text:span text:style-name="Source_20_Text">prefix</text:span> a <text:span text:style-name="Source_20_Text">root</text:span>, aby se zavaděč mohl „najít“ a nastartova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GRUB je natolik chytrý, že dokáže přečíst soubory z komprimovaných disků nebo ze síťových úložišť, což umožňuje bootování počítačů bez vlastního disku (diskless nodes).</text:p>
          </table:table-cell>
        </table:table-row>
      </table:table>
      <text:p text:style-name="Text_20_body"><text:a xlink:type="simple" xlink:href="https://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16</meta:creation-date>
    <dc:creator>Generated</dc:creator>
    <dc:date>2026-06-10T04::48:16</dc:date>
    <dc:language>en-US</dc:language>
    <meta:editing-cycles>1</meta:editing-cycles>
    <meta:editing-duration>PT0S</meta:editing-duration>
    <dc:title>grub</dc:title>
  </office:meta>
</office:document-meta>
</file>