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m"/><text:bookmark-start text:name="__RefHeading___gsm_global_system_for_mobile_communications_1"/><text:bookmark-start text:name="gsm_global_system_for_mobile_communications"/>GSM (Global System for Mobile Communications)<text:bookmark-end text:name="__RefHeading___gsm_global_system_for_mobile_communications_1"/><text:bookmark-end text:name="gsm_global_system_for_mobile_communications"/></text:h>
      <text:p text:style-name="Text_20_body"><text:span text:style-name="Strong_20_Emphasis">GSM</text:span> je digitální standard pro mobilní sítě, který byl vyvinut v Evropě koncem 80. let jako náhrada za nekompatibilní analogové systémy (v ČR známé jako NMT). GSM přineslo revoluci v podobě vysoké kvality hlasu, šifrování hovorů a zavedení <text:span text:style-name="Strong_20_Emphasis">SIM karet</text:span>.</text:p>
      <text:p text:style-name="Text_20_body">Ačkoliv dnes dominují sítě 4G a 5G, GSM stále tvoří „záchrannou síť“ pro hlasové volání a SMS v místech se slabým signálem a je základem pro miliony <text:a xlink:type="simple" xlink:href="https://serviceit.cz/doku.php?id=iot" text:style-name="Internet_20_link" text:visited-style-name="Visited_20_Internet_20_Link">M2M</text:a> zařízení.</text:p>
      <text:p text:style-name="Horizontal_20_Line"/>
      <text:h text:style-name="Heading_20_1" text:outline-level="1"><text:bookmark-start text:name="__RefHeading___architektura_site_gsm_2"/><text:bookmark-start text:name="architektura_site_gsm"/>Architektura sítě GSM<text:bookmark-end text:name="__RefHeading___architektura_site_gsm_2"/><text:bookmark-end text:name="architektura_site_gsm"/></text:h>
      <text:p text:style-name="Text_20_body">Síť GSM není tvořena jen vysílači, ale komplexním systémem rozděleným do tří částí:</text:p>
      <text:h text:style-name="Heading_20_2" text:outline-level="2"><text:bookmark-start text:name="__RefHeading___radio_access_network_vysilaci_cast_3"/><text:bookmark-start text:name="radio_access_network_vysilaci_cast"/>1. Radio Access Network (Vysílací část)<text:bookmark-end text:name="__RefHeading___radio_access_network_vysilaci_cast_3"/><text:bookmark-end text:name="radio_access_network_vysilaci_cast"/></text:h>
      <text:list text:style-name="List_20_1" text:continue-numbering="false">
        <text:list-item>
          <text:p text:style-name="List_20_1_Content_First"> <text:span text:style-name="Strong_20_Emphasis">MS (Mobile Station):</text:span> Váš mobilní telefon se SIM kartou.</text:p>
        </text:list-item>
        <text:list-item>
          <text:p text:style-name="List_20_1_Content"> <text:span text:style-name="Strong_20_Emphasis">BTS (Base Transceiver Station):</text:span> Samotný vysílač (stožár), se kterým telefon komunikuje.</text:p>
        </text:list-item>
        <text:list-item>
          <text:p text:style-name="List_20_1_Content_Last"> <text:span text:style-name="Strong_20_Emphasis">BSC (Base Station Controller):</text:span> Řídí skupinu několika vysílačů BTS a zajišťuje např. „handover“ (předání hovoru mezi vysílači při pohybu v autě).</text:p>
        </text:list-item>
      </text:list>
      <text:h text:style-name="Heading_20_2" text:outline-level="2"><text:bookmark-start text:name="__RefHeading___core_network_jadro_site_4"/><text:bookmark-start text:name="core_network_jadro_site"/>2. Core Network (Jádro sítě)<text:bookmark-end text:name="__RefHeading___core_network_jadro_site_4"/><text:bookmark-end text:name="core_network_jadro_site"/></text:h>
      <text:list text:style-name="List_20_1" text:continue-numbering="false">
        <text:list-item>
          <text:p text:style-name="List_20_1_Content_First"> <text:span text:style-name="Strong_20_Emphasis">MSC (Mobile Switching Center):</text:span> Hlavní ústředna, která spojuje hovory mezi uživateli.</text:p>
        </text:list-item>
        <text:list-item>
          <text:p text:style-name="List_20_1_Content"> <text:span text:style-name="Strong_20_Emphasis">HLR (Home Location Register):</text:span> Databáze obsahující údaje o všech zákaznících operátora.</text:p>
        </text:list-item>
        <text:list-item>
          <text:p text:style-name="List_20_1_Content_Last"> <text:span text:style-name="Strong_20_Emphasis">VLR (Visitor Location Register):</text:span> Dočasná databáze pro uživatele, kteří se právě nacházejí v dosahu dané ústředny (včetně roamingu).</text:p>
        </text:list-item>
      </text:list>
      <text:p text:style-name="Horizontal_20_Line"/>
      <text:h text:style-name="Heading_20_1" text:outline-level="1"><text:bookmark-start text:name="__RefHeading___jak_gsm_funguje_technicke_zaklady_5"/><text:bookmark-start text:name="jak_gsm_funguje_technicke_zaklady"/>Jak GSM funguje? (Technické základy)<text:bookmark-end text:name="__RefHeading___jak_gsm_funguje_technicke_zaklady_5"/><text:bookmark-end text:name="jak_gsm_funguje_technicke_zaklady"/></text:h>
      <text:p text:style-name="Text_20_body">GSM využívá kombinaci dvou metod přístupu k médiu:</text:p>
      <text:list text:style-name="List_20_1" text:continue-numbering="false">
        <text:list-item>
          <text:p text:style-name="List_20_1_Content_First"> <text:span text:style-name="Strong_20_Emphasis">FDMA:</text:span> Rozdělení celkového frekvenčního pásma na mnoho menších kanálů.</text:p>
        </text:list-item>
        <text:list-item>
          <text:p text:style-name="List_20_1_Content_Last"> <text:span text:style-name="Strong_20_Emphasis"><text:a xlink:type="simple" xlink:href="https://serviceit.cz/doku.php?id=tdma" text:style-name="Internet_20_link" text:visited-style-name="Visited_20_Internet_20_Link">TDMA</text:a>:</text:span> Rozdělení každého kanálu na 8 časových slotů. To znamená, že na jedné frekvenci může současně telefonovat 8 lidí.</text:p>
        </text:list-item>
      </text:list>
      <text:h text:style-name="Heading_20_2" text:outline-level="2"><text:bookmark-start text:name="__RefHeading___frekvencni_pasma_v_evrope_6"/><text:bookmark-start text:name="frekvencni_pasma_v_evrope"/>Frekvenční pásma v Evropě:<text:bookmark-end text:name="__RefHeading___frekvencni_pasma_v_evrope_6"/><text:bookmark-end text:name="frekvencni_pasma_v_evrope"/></text:h>
      <text:list text:style-name="List_20_1" text:continue-numbering="false">
        <text:list-item>
          <text:p text:style-name="List_20_1_Content_First"> <text:span text:style-name="Strong_20_Emphasis">900 MHz:</text:span> Lepší šíření v krajině a uvnitř budov.</text:p>
        </text:list-item>
        <text:list-item>
          <text:p text:style-name="List_20_1_Content_Last"> <text:span text:style-name="Strong_20_Emphasis">1800 MHz:</text:span> Vyšší kapacita pro hustě osídlené oblasti (města).</text:p>
        </text:list-item>
      </text:list>
      <text:p text:style-name="Horizontal_20_Line"/>
      <text:h text:style-name="Heading_20_1" text:outline-level="1"><text:bookmark-start text:name="__RefHeading___klicove_sluzby_zavedene_s_gsm_7"/><text:bookmark-start text:name="klicove_sluzby_zavedene_s_gsm"/>Klíčové služby zavedené s GSM<text:bookmark-end text:name="__RefHeading___klicove_sluzby_zavedene_s_gsm_7"/><text:bookmark-end text:name="klicove_sluzby_zavedene_s_gsm"/></text:h>
      <text:list text:style-name="List_20_1" text:continue-numbering="false">
        <text:list-item>
          <text:p text:style-name="List_20_1_Content_First"> <text:span text:style-name="Strong_20_Emphasis">SMS (Short Message Service):</text:span> Původně vedlejší kanál pro servisní zprávy, který se stal celosvětovým fenoménem.</text:p>
        </text:list-item>
        <text:list-item>
          <text:p text:style-name="List_20_1_Content"> <text:span text:style-name="Strong_20_Emphasis">Roaming:</text:span> Možnost používat stejné telefonní číslo a přístroj v sítích jiných operátorů v zahraničí.</text:p>
        </text:list-item>
        <text:list-item>
          <text:p text:style-name="List_20_1_Content"> <text:span text:style-name="Strong_20_Emphasis">SIM karta (Subscriber Identity Module):</text:span> Malý čip, který oddělil identitu uživatele od samotného přístroje.</text:p>
        </text:list-item>
        <text:list-item>
          <text:p text:style-name="List_20_1_Content_Last"> <text:span text:style-name="Strong_20_Emphasis">Šifrování:</text:span> Na rozdíl od analogových sítí, které šlo snadno odposlouchávat, GSM šifruje přenos mezi mobilem a vysílačem.</text:p>
        </text:list-item>
      </text:list>
      <text:p text:style-name="Horizontal_20_Line"/>
      <text:h text:style-name="Heading_20_1" text:outline-level="1"><text:bookmark-start text:name="__RefHeading___evoluce_dat_v_gsm_8"/><text:bookmark-start text:name="evoluce_dat_v_gsm"/>Evoluce dat v GSM<text:bookmark-end text:name="__RefHeading___evoluce_dat_v_gsm_8"/><text:bookmark-end text:name="evoluce_dat_v_gsm"/></text:h>
      <text:p text:style-name="Text_20_body">Původní GSM bylo navrženo pro hlas. Přenos dat byl velmi pomalý (9,6 kbps). Postupně byly přidány nadstavby:</text:p>
      <text:p text:style-name="Preformatted_20_Text">1. **GPRS (2.5G):** Zavedlo paketový přenos (vždy online), rychlost až 80 kbps.<text:line-break/>2. **EDGE (2.75G):** Vylepšená modulace, rychlost až 236 kbps.</text:p>
      <text:p text:style-name="Horizontal_20_Line"/>
      <text:h text:style-name="Heading_20_1" text:outline-level="1"><text:bookmark-start text:name="__RefHeading___soucasnost_a_vypinani_sunsetting_9"/><text:bookmark-start text:name="soucasnost_a_vypinani_sunsetting"/>Současnost a vypínání (Sunsetting)<text:bookmark-end text:name="__RefHeading___soucasnost_a_vypinani_sunsetting_9"/><text:bookmark-end text:name="soucasnost_a_vypinani_sunsetting"/></text:h>
      <text:p text:style-name="Text_20_body">Ve světě již dochází k postupnému vypínání GSM sítí, aby se uvolnily frekvence pro efektivnější 4G a 5G.</text:p>
      <text:list text:style-name="List_20_1" text:continue-numbering="false">
        <text:list-item>
          <text:p text:style-name="List_20_1_Content_First"> V USA a některých asijských zemích již GSM nefunguje.</text:p>
        </text:list-item>
        <text:list-item>
          <text:p text:style-name="List_20_1_Content_Last"> V Evropě a ČR se očekává, že GSM (2G) paradoxně přežije sítě 3G, protože je klíčové pro nouzové volání v autech (eCall) a staré platební terminály či alarmy.</text:p>
        </text:list-item>
      </text:list>
      <text:p text:style-name="Horizontal_20_Line"/>
      <text:p text:style-name="Text_20_body"><text:span text:style-name="Emphasis">Související pojmy: 2G, 3G, 4G, 5G, TDMA, SIM karta, Roaming, SMS, GPRS, EDGE, B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36:20</meta:creation-date>
    <dc:creator>Generated</dc:creator>
    <dc:date>2026-07-04T05::36:20</dc:date>
    <dc:language>en-US</dc:language>
    <meta:editing-cycles>1</meta:editing-cycles>
    <meta:editing-duration>PT0S</meta:editing-duration>
    <dc:title>gsm</dc:title>
  </office:meta>
</office:document-meta>
</file>