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k"/><text:bookmark-start text:name="__RefHeading___gtk_gimp_toolkit_1"/><text:bookmark-start text:name="gtk_gimp_toolkit"/>GTK (GIMP Toolkit)<text:bookmark-end text:name="__RefHeading___gtk_gimp_toolkit_1"/><text:bookmark-end text:name="gtk_gimp_toolkit"/></text:h>
      <text:p text:style-name="Text_20_body"><text:span text:style-name="Strong_20_Emphasis">GTK</text:span> je multiplatformní knihovna prvků (widgets) pro tvorbu grafického rozhraní. Ačkoliv je napsána v jazyce C, díky objektově orientovanému systému <text:span text:style-name="Strong_20_Emphasis">GObject</text:span> a silným vazbám (bindings) je dostupná pro téměř všechny moderní jazyky (Python, Rust, C++, JavaScript atd.).</text:p>
      <text:h text:style-name="Heading_20_2" text:outline-level="2"><text:bookmark-start text:name="__RefHeading___hlavni_vlastnosti_2"/><text:bookmark-start text:name="hlavni_vlastnosti"/>Hlavní vlastnosti<text:bookmark-end text:name="__RefHeading___hlavni_vlastnosti_2"/><text:bookmark-end text:name="hlavni_vlastnosti"/></text:h>
      <text:list text:style-name="List_20_1" text:continue-numbering="false">
        <text:list-item>
          <text:p text:style-name="List_20_1_Content_First"> <text:span text:style-name="Strong_20_Emphasis">Multiplatformita:</text:span> Běží na Linuxu, Windows i macOS.</text:p>
        </text:list-item>
        <text:list-item>
          <text:p text:style-name="List_20_1_Content"> <text:span text:style-name="Strong_20_Emphasis">Open Source:</text:span> Vyvíjeno pod licencí GNU LGPL (vhodné i pro komerční software).</text:p>
        </text:list-item>
        <text:list-item>
          <text:p text:style-name="List_20_1_Content"> <text:span text:style-name="Strong_20_Emphasis">Vzhled (Theming):</text:span> Podporuje úpravu vzhledu pomocí CSS, což umožňuje snadnou customizaci aplikací.</text:p>
        </text:list-item>
        <text:list-item>
          <text:p text:style-name="List_20_1_Content_Last"> <text:span text:style-name="Strong_20_Emphasis">Přístupnost (Accessibility):</text:span> Obsahuje vestavěnou podporu pro čtečky obrazovky a další asistenční technologie.</text:p>
        </text:list-item>
      </text:list>
      <text:h text:style-name="Heading_20_2" text:outline-level="2"><text:bookmark-start text:name="__RefHeading___historie_a_verze_3"/><text:bookmark-start text:name="historie_a_verze"/>Historie a verze<text:bookmark-end text:name="__RefHeading___historie_a_verze_3"/><text:bookmark-end text:name="historie_a_verze"/></text:h>
      <text:p text:style-name="Text_20_body">Vývoj GTK prošel několika zásadními generacemi:</text:p>
      <text:list text:style-name="List_20_1" text:continue-numbering="false">
        <text:list-item>
          <text:p text:style-name="List_20_1_Content_First"> <text:span text:style-name="Strong_20_Emphasis">GTK 2:</text:span> Starší standard, stále používaný mnoha legacy aplikacemi.</text:p>
        </text:list-item>
        <text:list-item>
          <text:p text:style-name="List_20_1_Content"> <text:span text:style-name="Strong_20_Emphasis">GTK 3:</text:span> Přineslo podporu pro moderní displeje (HiDPI) a CSS styling.</text:p>
        </text:list-item>
        <text:list-item>
          <text:p text:style-name="List_20_1_Content_Last"> <text:span text:style-name="Strong_20_Emphasis">GTK 4:</text:span> Aktuální moderní verze. Zaměřuje se na hardwarovou akceleraci (využívá GPU přes Vulkan/OpenGL) a čistší API.</text:p>
        </text:list-item>
      </text:list>
      <text:h text:style-name="Heading_20_2" text:outline-level="2"><text:bookmark-start text:name="__RefHeading___architektura_gtk_4"/><text:bookmark-start text:name="architektura_gtk"/>Architektura GTK<text:bookmark-end text:name="__RefHeading___architektura_gtk_4"/><text:bookmark-end text:name="architektura_gtk"/></text:h>
      <text:p text:style-name="Text_20_body">GTK nestojí osamoceně, ale opírá se o několik dalších knihoven:</text:p>
      <text:list text:style-name="Numbering_20_1" text:continue-numbering="false">
        <text:list-item>
          <text:p text:style-name="Numbering_20_1_Content_First"> <text:span text:style-name="Strong_20_Emphasis">GLib:</text:span> Základní nízkoúrovňová knihovna pro práci s datovými strukturami a event loop.</text:p>
        </text:list-item>
        <text:list-item>
          <text:p text:style-name="Numbering_20_1_Content"> <text:span text:style-name="Strong_20_Emphasis">Pango:</text:span> Knihovna pro vykreslování textu a internacionalizaci.</text:p>
        </text:list-item>
        <text:list-item>
          <text:p text:style-name="Numbering_20_1_Content"> <text:span text:style-name="Strong_20_Emphasis">Cairo:</text:span> Vektorová grafika pro kreslení prvků (v GTK 4 doplněno o GSK - GTK Scene Graph).</text:p>
        </text:list-item>
        <text:list-item>
          <text:p text:style-name="Numbering_20_1_Content_Last"> <text:span text:style-name="Strong_20_Emphasis">GDK:</text:span> Vrstva, která zprostředkovává komunikaci s grafickým serverem (Wayland, X11, Windows GDI).</text:p>
        </text:list-item>
      </text:list>
      <text:h text:style-name="Heading_20_2" text:outline-level="2"><text:bookmark-start text:name="__RefHeading___srovnanigtk_vs._qt_5"/><text:bookmark-start text:name="srovnanigtk_vs._qt"/>Srovnání: GTK vs. Qt<text:bookmark-end text:name="__RefHeading___srovnanigtk_vs._qt_5"/><text:bookmark-end text:name="srovnanigtk_vs._qt"/></text:h>
      <text:p text:style-name="Text_20_body">Dva největší konkurenti v oblasti GUI framework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GTK </text:p>
          </table:table-cell>
          <table:table-cell office:value-type="string" table:style-name="tableheader">
            <text:p text:style-name="Table_20_Heading"> Q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</text:span> </text:p>
          </table:table-cell>
          <table:table-cell office:value-type="string" table:style-name="tablecell">
            <text:p text:style-name="tablealignleft"> Napsáno v C (používá GObject). </text:p>
          </table:table-cell>
          <table:table-cell office:value-type="string" table:style-name="tablecell">
            <text:p text:style-name="tablealignleft"> Napsáno v C++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yling</text:span> </text:p>
          </table:table-cell>
          <table:table-cell office:value-type="string" table:style-name="tablecell">
            <text:p text:style-name="tablealignleft"> Přes standardní CSS. </text:p>
          </table:table-cell>
          <table:table-cell office:value-type="string" table:style-name="tablecell">
            <text:p text:style-name="tablealignleft"> Přes QSS (vlastní dialekt CSS) nebo QM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LGPL (zdarma pro komerční užití). </text:p>
          </table:table-cell>
          <table:table-cell office:value-type="string" table:style-name="tablecell">
            <text:p text:style-name="tablealignleft"> Komerční nebo GPL/LGP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ktop</text:span> </text:p>
          </table:table-cell>
          <table:table-cell office:value-type="string" table:style-name="tablecell">
            <text:p text:style-name="tablealignleft"> Výchozí pro GNOME, XFCE, Budgie. </text:p>
          </table:table-cell>
          <table:table-cell office:value-type="string" table:style-name="tablecell">
            <text:p text:style-name="tablealignleft"> Výchozí pro KDE Plasma. </text:p>
          </table:table-cell>
        </table:table-row>
      </table:table>
      <text:h text:style-name="Heading_20_2" text:outline-level="2"><text:bookmark-start text:name="__RefHeading___priklad_kodu_python_-_pygobject_6"/><text:bookmark-start text:name="priklad_kodu_python_-_pygobject"/>Příklad kódu (Python - PyGObject)<text:bookmark-end text:name="__RefHeading___priklad_kodu_python_-_pygobject_6"/><text:bookmark-end text:name="priklad_kodu_python_-_pygobject"/></text:h>
      <text:p text:style-name="Preformatted_20_Text">import gi<text:line-break/>gi.require_version("Gtk", "4.0")<text:line-break/>from gi.repository import Gtk<text:line-break/><text:line-break/>def on_activate(app):<text:line-break/><text:s text:c="4"/>win = Gtk.ApplicationWindow(application=app)<text:line-break/><text:s text:c="4"/>btn = Gtk.Button(label="Ahoj světe!")<text:line-break/><text:s text:c="4"/>btn.connect("clicked", lambda x: print("Tlačítko stisknuto"))<text:line-break/><text:s text:c="4"/>win.set_child(btn)<text:line-break/><text:s text:c="4"/>win.present()<text:line-break/><text:line-break/>app = Gtk.Application(application_id="org.priklad.GtkApp")<text:line-break/>app.connect("activate", on_activate)<text:line-break/>app.run(None)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GTK původně vzniklo jako nástroj pro program GIMP (GNU Image Manipulation Program), odtud také pochází jeho název. Dnes však pohání stovky velkých projektů včetně prohlížeče Firefox nebo textového editoru Inkscape.</text:p>
          </table:table-cell>
        </table:table-row>
      </table:table>
      <text:p text:style-name="Text_20_body"><text:span text:style-name="Emphasis">Související: <text:a xlink:type="simple" xlink:href="https://serviceit.cz/doku.php?id=glibc" text:style-name="Internet_20_link" text:visited-style-name="Visited_20_Internet_20_Link">glibc</text:a>, <text:a xlink:type="simple" xlink:href="https://serviceit.cz/doku.php?id=linux" text:style-name="Internet_20_link" text:visited-style-name="Visited_20_Internet_20_Link">Linux</text:a>, <text:a xlink:type="simple" xlink:href="https://serviceit.cz/doku.php?id=gnome" text:style-name="Internet_20_link" text:visited-style-name="Visited_20_Internet_20_Link">GNOME</text:a>, <text:a xlink:type="simple" xlink:href="https://www.gtk.org" text:style-name="Internet_20_link" text:visited-style-name="Visited_20_Internet_20_Link">Oficiální web GT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6:07</meta:creation-date>
    <dc:creator>Generated</dc:creator>
    <dc:date>2026-07-06T07::06:07</dc:date>
    <dc:language>en-US</dc:language>
    <meta:editing-cycles>1</meta:editing-cycles>
    <meta:editing-duration>PT0S</meta:editing-duration>
    <dc:title>gtk</dc:title>
  </office:meta>
</office:document-meta>
</file>