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c12bfa9fe4166657f9ca4b75c9fe74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o_van_rossum"/><text:bookmark-start text:name="__RefHeading___guido_van_rossum_1"/><text:bookmark-start text:name="guido_van_rossum"/>Guido van Rossum<text:bookmark-end text:name="__RefHeading___guido_van_rossum_1"/><text:bookmark-end text:name="guido_van_rossum"/></text:h>
      <text:p text:style-name="Text_20_body">Guido van Rossum (* 31. ledna 1956, Nizozemsko) je nizozemský programátor, který se celosvětově proslavil jako autor programovacího jazyka <text:a xlink:type="simple" xlink:href="https://serviceit.cz/doku.php?id=p:python" text:style-name="Internet_20_link" text:visited-style-name="Visited_20_Internet_20_Link">Python</text:a>. V komunitě byl dlouhá léta znám pod titulem BDFL (Benevolent Dictator for Life – Benevolentní doživotní diktátor), což znamenalo, že měl konečné slovo v rozhodování o budoucím směřování jazyka.</text:p>
      <text:h text:style-name="Heading_20_2" text:outline-level="2"><text:bookmark-start text:name="__RefHeading___zivot_a_kariera_2"/><text:bookmark-start text:name="zivot_a_kariera"/>Život a kariéra<text:bookmark-end text:name="__RefHeading___zivot_a_kariera_2"/><text:bookmark-end text:name="zivot_a_kariera"/></text:h>
      <text:p text:style-name="Text_20_body">Guido se narodil a vyrůstal v Nizozemsku, kde v roce 1982 získal magisterský titul v oboru matematiky a informatiky na Amsterodamské univerzitě. Během své kariéry prošel řadou prestižních institucí a firem:</text:p>
      <text:p text:style-name="Preformatted_20_Text"><text:s text:c="2"/>CWI (Centrum Wiskunde &amp; Informatica): Zde v 80. letech pracoval na jazyku ABC, který se stal přímým předchůdcem a inspirací pro Python.</text:p>
      <text:p text:style-name="Preformatted_20_Text"><text:s text:c="2"/>Google (2005–2012): Vyvinul zde nástroj pro revizi kódu //Mondrian// a pracoval na interních systémech běžících na Pythonu.</text:p>
      <text:p text:style-name="Preformatted_20_Text"><text:s text:c="2"/>Dropbox (2013–2019): Pomáhal s architekturou platformy, která je na Pythonu postavená. V roce 2019 odešel do důchodu...</text:p>
      <text:p text:style-name="Preformatted_20_Text"><text:s text:c="2"/>Microsoft (2020–současnost): ...který mu dlouho nevydržel. Nastoupil do divize vývojářů v Microsoftu, kde se zaměřuje na zvyšování výkonu Pythonu.</text:p>
      <text:h text:style-name="Heading_20_2" text:outline-level="2"><text:bookmark-start text:name="__RefHeading___vznik_pythonu_3"/><text:bookmark-start text:name="vznik_pythonu"/>Vznik Pythonu<text:bookmark-end text:name="__RefHeading___vznik_pythonu_3"/><text:bookmark-end text:name="vznik_pythonu"/></text:h>
      <text:p text:style-name="Text_20_body">Kuriózní je, že Python nevznikl jako ambiciózní korporátní projekt, ale jako „vánoční projekt pro volný čas“ v prosinci 1989. Guido hledal způsob, jak se zabavit během svátků, kdy byly laboratoře CWI zavřené.</text:p>
      <text:p text:style-name="Preformatted_20_Text"><text:s text:c="2"/>„Chtěl jsem napsat interpret pro nový skriptovací jazyk, který by byl následníkem jazyka ABC a oslovil vývojáře na Unixu/C.“ — Guido van Rossum</text:p>
      <text:p text:style-name="Text_20_body">Název jazyka není odvozen od plaza, ale od britského komediálního seriálu Monty Python’s Flying Circus, jehož je Guido velkým fanouškem.</text:p>
      <text:h text:style-name="Heading_20_2" text:outline-level="2"><text:bookmark-start text:name="__RefHeading___filozofie_a_odkaz_4"/><text:bookmark-start text:name="filozofie_a_odkaz"/>Filozofie a odkaz<text:bookmark-end text:name="__RefHeading___filozofie_a_odkaz_4"/><text:bookmark-end text:name="filozofie_a_odkaz"/></text:h>
      <text:p text:style-name="Text_20_body">Guido van Rossum prosazoval filozofii, že kód by měl být především čitelný a elegantní. Tato myšlenka je shrnuta v dokumentu PEP 20 – The Zen of Python, který obsahuje zásady jako:</text:p>
      <text:p text:style-name="Preformatted_20_Text"><text:s text:c="2"/>Krásný je lepší než ošklivý.</text:p>
      <text:p text:style-name="Preformatted_20_Text"><text:s text:c="2"/>Explicitní je lepší než implicitní.</text:p>
      <text:p text:style-name="Preformatted_20_Text"><text:s text:c="2"/>Jednoduchý je lepší než složitý.</text:p>
      <text:p text:style-name="Text_20_body">V roce 2018 Guido rezignoval na svou roli BDFL kvůli únavě z dlouhých diskusí o vylepšeních jazyka (konkrétně šlo o tzv. <text:span text:style-name="Emphasis">Assignment Expressions</text:span> neboli „walrus operator“ :<draw:frame draw:style-name="media" draw:name="0" text:anchor-type="as-char" draw:z-index="0" svg:width="" svg:rel-width="100%" svg:height="0cm"><draw:image xlink:href="Pictures/cc12bfa9fe4166657f9ca4b75c9fe743.svg" xlink:type="simple" xlink:show="embed" xlink:actuate="onLoad"/></draw:frame>. Od té doby Python spravuje zvolená řídící rada (Steering Council).</text:p>
      <text:h text:style-name="Heading_20_2" text:outline-level="2"><text:bookmark-start text:name="__RefHeading___souvisejici_clanky_5"/><text:bookmark-start text:name="souvisejici_clanky"/>Související články<text:bookmark-end text:name="__RefHeading___souvisejici_clanky_5"/><text:bookmark-end text:name="souvisejici_clanky"/></text:h>
      <text:p text:style-name="Preformatted_20_Text"><text:s text:c="2"/>[[p:python|Programovací jazyk Python]]</text:p>
      <text:p text:style-name="Preformatted_20_Text"><text:s text:c="2"/>[[p:abc|Jazyk ABC]]</text:p>
      <text:p text:style-name="Preformatted_20_Text"><text:s text:c="2"/>[[p:open_source|Open Source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2:12</meta:creation-date>
    <dc:creator>Generated</dc:creator>
    <dc:date>2026-06-10T04::52:12</dc:date>
    <dc:language>en-US</dc:language>
    <meta:editing-cycles>1</meta:editing-cycles>
    <meta:editing-duration>PT0S</meta:editing-duration>
    <dc:title>guido_van_rossum</dc:title>
  </office:meta>
</office:document-meta>
</file>