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ba"/><text:bookmark-start text:name="__RefHeading___hba_host_bus_adapter_1"/><text:bookmark-start text:name="hba_host_bus_adapter"/>HBA (Host Bus Adapter)<text:bookmark-end text:name="__RefHeading___hba_host_bus_adapter_1"/><text:bookmark-end text:name="hba_host_bus_adapter"/></text:h>
      <text:p text:style-name="Text_20_body"><text:span text:style-name="Strong_20_Emphasis">Host Bus Adapter (HBA)</text:span> je hardwarový obvod nebo rozšiřující karta (typicky do slotu PCI Express), která zajišťuje fyzické i logické propojení mezi hostitelským systémem (serverem) a úložnými zařízeními nebo síťovými prvky v rámci úložné sítě (<text:a xlink:type="simple" xlink:href="https://serviceit.cz/doku.php?id=san" text:style-name="Internet_20_link" text:visited-style-name="Visited_20_Internet_20_Link">SAN</text:a>).</text:p>
      <text:p text:style-name="Text_20_body">HBA funguje jako „překladač“ mezi sběrnicí serveru (např. PCIe) a protokolem úložné sítě (např. SAS, Fibre Channel nebo iSCSI).</text:p>
      <text:h text:style-name="Heading_20_2" text:outline-level="2"><text:bookmark-start text:name="__RefHeading___hlavni_typy_hba_karet_2"/><text:bookmark-start text:name="hlavni_typy_hba_karet"/>Hlavní typy HBA karet<text:bookmark-end text:name="__RefHeading___hlavni_typy_hba_karet_2"/><text:bookmark-end text:name="hlavni_typy_hba_karet"/></text:h>
      <text:p text:style-name="Text_20_body">Karty HBA se dělí podle protokolu, který využívají pro komunikaci s úložištěm:</text:p>
      <text:h text:style-name="Heading_20_3" text:outline-level="3"><text:bookmark-start text:name="__RefHeading___sas_hba_3"/><text:bookmark-start text:name="sas_hba"/>1. SAS HBA<text:bookmark-end text:name="__RefHeading___sas_hba_3"/><text:bookmark-end text:name="sas_hba"/></text:h>
      <text:p text:style-name="Text_20_body">Používají se pro připojení k <text:a xlink:type="simple" xlink:href="https://serviceit.cz/doku.php?id=sas" text:style-name="Internet_20_link" text:visited-style-name="Visited_20_Internet_20_Link">SAS</text:a> nebo <text:a xlink:type="simple" xlink:href="https://serviceit.cz/doku.php?id=sata" text:style-name="Internet_20_link" text:visited-style-name="Visited_20_Internet_20_Link">SATA</text:a> diskům a diskovým policím (JBOD).</text:p>
      <text:list text:style-name="List_20_1" text:continue-numbering="false">
        <text:list-item>
          <text:p text:style-name="List_20_1_Content_First"> Často mají interní porty (pro disky uvnitř serveru) nebo externí porty (pro připojení k externím diskovým polím).</text:p>
        </text:list-item>
        <text:list-item>
          <text:p text:style-name="List_20_1_Content_Last"> Na rozdíl od RAID řadičů obvykle neobsahují vlastní procesor pro výpočet parity ani vyrovnávací paměť (cache).</text:p>
        </text:list-item>
      </text:list>
      <text:h text:style-name="Heading_20_3" text:outline-level="3"><text:bookmark-start text:name="__RefHeading___fibre_channel_fc_hba_4"/><text:bookmark-start text:name="fibre_channel_fc_hba"/>2. Fibre Channel (FC) HBA<text:bookmark-end text:name="__RefHeading___fibre_channel_fc_hba_4"/><text:bookmark-end text:name="fibre_channel_fc_hba"/></text:h>
      <text:p text:style-name="Text_20_body">Standard v podnikových SAN sítích. Tyto karty se připojují pomocí optických kabelů (nebo mědi) k Fibre Channel switchům.</text:p>
      <text:list text:style-name="List_20_1" text:continue-numbering="false">
        <text:list-item>
          <text:p text:style-name="List_20_1_Content_First"> Jsou známé svou extrémní spolehlivostí a nízkou latencí.</text:p>
        </text:list-item>
        <text:list-item>
          <text:p text:style-name="List_20_1_Content_Last"> Každý port má unikátní celosvětové číslo zvané <text:span text:style-name="Strong_20_Emphasis">WWN</text:span> (World Wide Name), které funguje podobně jako MAC adresa.</text:p>
        </text:list-item>
      </text:list>
      <text:h text:style-name="Heading_20_3" text:outline-level="3"><text:bookmark-start text:name="__RefHeading___iscsi_hba_hardware_offload_5"/><text:bookmark-start text:name="iscsi_hba_hardware_offload"/>3. iSCSI HBA (Hardware Offload)<text:bookmark-end text:name="__RefHeading___iscsi_hba_hardware_offload_5"/><text:bookmark-end text:name="iscsi_hba_hardware_offload"/></text:h>
      <text:p text:style-name="Text_20_body">I když lze iSCSI provozovat na běžné síťové kartě (NIC), specializované iSCSI HBA karty přebírají veškeré zpracování TCP/IP a iSCSI protokolu na sebe, čímž ulevují procesoru (CPU) serveru.</text:p>
      <text:h text:style-name="Heading_20_2" text:outline-level="2"><text:bookmark-start text:name="__RefHeading___hba_vs._raid_radic_6"/><text:bookmark-start text:name="hba_vs._raid_radic"/>HBA vs. RAID řadič<text:bookmark-end text:name="__RefHeading___hba_vs._raid_radic_6"/><text:bookmark-end text:name="hba_vs._raid_radic"/></text:h>
      <text:p text:style-name="Text_20_body">V IT komunitě se často vede diskuse o rozdílu mezi „čistým“ HBA a RAID řadičem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BA (IT Mode) </text:p>
          </table:table-cell>
          <table:table-cell office:value-type="string" table:style-name="tableheader">
            <text:p text:style-name="Table_20_Heading"> RAID Controll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Předává disky operačnímu systému přímo (tzv. Passthrough). </text:p>
          </table:table-cell>
          <table:table-cell office:value-type="string" table:style-name="tablecell">
            <text:p text:style-name="tablealignleft"> Sdružuje disky do polí a OS vidí jen jeden virtuální dis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ízká latence, ideální pro softwarově definovaná úložiště. </text:p>
          </table:table-cell>
          <table:table-cell office:value-type="string" table:style-name="tablecell">
            <text:p text:style-name="tablealignleft"> Vysoký výkon pro RAID 5/6 díky dedikované cach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ZFS, Ceph, vSAN, TrueNAS. </text:p>
          </table:table-cell>
          <table:table-cell office:value-type="string" table:style-name="tablecell">
            <text:p text:style-name="tablealignleft"> Tradiční servery bez softwarové správy dis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Obvykle nižší. </text:p>
          </table:table-cell>
          <table:table-cell office:value-type="string" table:style-name="tablecell">
            <text:p text:style-name="tablealignleft"> Vyšší (kvůli procesoru a zálohované paměti). </text:p>
          </table:table-cell>
        </table:table-row>
      </table:table>
      <text:p text:style-name="Text_20_body">[Image diagram showing the difference between HBA passthrough and RAID abstraction]</text:p>
      <text:h text:style-name="Heading_20_2" text:outline-level="2"><text:bookmark-start text:name="__RefHeading___proc_je_hba_dulezite_pro_moderni_cloudy_7"/><text:bookmark-start text:name="proc_je_hba_dulezite_pro_moderni_cloudy"/>Proč je HBA důležité pro moderní cloudy?<text:bookmark-end text:name="__RefHeading___proc_je_hba_dulezite_pro_moderni_cloudy_7"/><text:bookmark-end text:name="proc_je_hba_dulezite_pro_moderni_cloudy"/></text:h>
      <text:p text:style-name="Text_20_body">Moderní cloudové architektury a technologie jako <text:span text:style-name="Strong_20_Emphasis">Software-Defined Storage (SDS)</text:span> vyžadují, aby měl operační systém přímý přístup k jednotlivým fyzickým diskům (tzv. „Raw Access“).</text:p>
      <text:list text:style-name="List_20_1" text:continue-numbering="false">
        <text:list-item>
          <text:p text:style-name="List_20_1_Content_First"> HBA umožňuje sledovat parametry <text:span text:style-name="Strong_20_Emphasis">S.M.A.R.T.</text:span> jednotlivých disků.</text:p>
        </text:list-item>
        <text:list-item>
          <text:p text:style-name="List_20_1_Content_Last"> Umožňuje systému přímo řídit zápisy, což je klíčové pro systémy jako <text:span text:style-name="Strong_20_Emphasis">ZFS</text:span> nebo <text:span text:style-name="Strong_20_Emphasis">Ceph</text:span>, které samy zajišťují integritu dat lépe než hardwarový RAID.</text:p>
        </text:list-item>
      </text:list>
      <text:h text:style-name="Heading_20_2" text:outline-level="2"><text:bookmark-start text:name="__RefHeading___porty_a_konektivita_8"/><text:bookmark-start text:name="porty_a_konektivita"/>Porty a konektivita<text:bookmark-end text:name="__RefHeading___porty_a_konektivita_8"/><text:bookmark-end text:name="porty_a_konektivita"/></text:h>
      <text:p text:style-name="Text_20_body">HBA karty se liší počtem a typem konektorů:</text:p>
      <text:list text:style-name="List_20_1" text:continue-numbering="false">
        <text:list-item>
          <text:p text:style-name="List_20_1_Content_First"> <text:span text:style-name="Strong_20_Emphasis">Interní (např. SFF-8643):</text:span> Pro disky uvnitř serverové skříně.</text:p>
        </text:list-item>
        <text:list-item>
          <text:p text:style-name="List_20_1_Content_Last"> <text:span text:style-name="Strong_20_Emphasis">Externí (např. SFF-8644):</text:span> Pro propojení s externími expanzními jednotkami (Disk Shelves).</text:p>
        </text:list-item>
      </text:list>
      <text:p text:style-name="Text_20_body">—
<text:span text:style-name="Strong_20_Emphasis">Související termíny:</text:span> <text:a xlink:type="simple" xlink:href="https://serviceit.cz/doku.php?id=sas" text:style-name="Internet_20_link" text:visited-style-name="Visited_20_Internet_20_Link">SAS</text:a>, <text:a xlink:type="simple" xlink:href="https://serviceit.cz/doku.php?id=scsi" text:style-name="Internet_20_link" text:visited-style-name="Visited_20_Internet_20_Link">SCSI</text:a>, <text:a xlink:type="simple" xlink:href="https://serviceit.cz/doku.php?id=san" text:style-name="Internet_20_link" text:visited-style-name="Visited_20_Internet_20_Link">SAN</text:a>, <text:a xlink:type="simple" xlink:href="https://serviceit.cz/doku.php?id=iscsi" text:style-name="Internet_20_link" text:visited-style-name="Visited_20_Internet_20_Link">iSCSI</text:a>, <text:a xlink:type="simple" xlink:href="https://serviceit.cz/doku.php?id=zfs" text:style-name="Internet_20_link" text:visited-style-name="Visited_20_Internet_20_Link">ZFS</text:a>, <text:a xlink:type="simple" xlink:href="https://serviceit.cz/doku.php?id=raid" text:style-name="Internet_20_link" text:visited-style-name="Visited_20_Internet_20_Link">RAI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50</meta:creation-date>
    <dc:creator>Generated</dc:creator>
    <dc:date>2026-07-06T07::05:50</dc:date>
    <dc:language>en-US</dc:language>
    <meta:editing-cycles>1</meta:editing-cycles>
    <meta:editing-duration>PT0S</meta:editing-duration>
    <dc:title>hba</dc:title>
  </office:meta>
</office:document-meta>
</file>