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ci"/><text:bookmark-start text:name="__RefHeading___hci_human-computer_interaction_1"/><text:bookmark-start text:name="hci_human-computer_interaction"/>HCI – Human-Computer Interaction<text:bookmark-end text:name="__RefHeading___hci_human-computer_interaction_1"/><text:bookmark-end text:name="hci_human-computer_interaction"/></text:h>
      <text:p text:style-name="Text_20_body"><text:span text:style-name="Strong_20_Emphasis">HCI</text:span> (Interakce člověka a počítače) je vědní disciplína na pomezí informatiky, psychologie, designu a ergonomie. Jejím hlavním cílem je minimalizovat bariéry mezi lidskou kognicí (myšlením) a binární logikou počítačů.</text:p>
      <text:h text:style-name="Heading_20_2" text:outline-level="2"><text:bookmark-start text:name="__RefHeading___zakladni_model_interakce_2"/><text:bookmark-start text:name="zakladni_model_interakce"/>1. Základní model interakce<text:bookmark-end text:name="__RefHeading___zakladni_model_interakce_2"/><text:bookmark-end text:name="zakladni_model_interakce"/></text:h>
      <text:p text:style-name="Text_20_body">V HCI se často používá model tzv. <text:span text:style-name="Strong_20_Emphasis">interakční smyčky</text:span>, která popisuje proces komunikace:</text:p>
      <text:list text:style-name="List_20_1" text:continue-numbering="false">
        <text:list-item>
          <text:p text:style-name="List_20_1_Content_First"> <text:span text:style-name="Strong_20_Emphasis">Záměr (Intent):</text:span> Uživatel si stanoví cíl (např. „chci odeslat e-mail“).</text:p>
        </text:list-item>
        <text:list-item>
          <text:p text:style-name="List_20_1_Content"> <text:span text:style-name="Strong_20_Emphasis">Akce (Action):</text:span> Uživatel provede fyzický úkon (stisk tlačítka, hlasový povel).</text:p>
        </text:list-item>
        <text:list-item>
          <text:p text:style-name="List_20_1_Content"> <text:span text:style-name="Strong_20_Emphasis">Zpracování (Processing):</text:span> Počítač interpretuje vstup a provede operaci.</text:p>
        </text:list-item>
        <text:list-item>
          <text:p text:style-name="List_20_1_Content_Last"> <text:span text:style-name="Strong_20_Emphasis">Zpětná vazba (Feedback):</text:span> Počítač informuje uživatele o výsledku (změna barvy tlačítka, pípnutí).</text:p>
        </text:list-item>
      </text:list>
      <text:p text:style-name="Horizontal_20_Line"/>
      <text:h text:style-name="Heading_20_2" text:outline-level="2"><text:bookmark-start text:name="__RefHeading___evoluce_uzivatelskych_rozhrani_3"/><text:bookmark-start text:name="evoluce_uzivatelskych_rozhrani"/>2. Evoluce uživatelských rozhraní<text:bookmark-end text:name="__RefHeading___evoluce_uzivatelskych_rozhrani_3"/><text:bookmark-end text:name="evoluce_uzivatelskych_rozhrani"/></text:h>
      <text:p text:style-name="Text_20_body">Způsob, jakým s počítači komunikujeme, prošel několika zásadními etapami:</text:p>
      <text:h text:style-name="Heading_20_3" text:outline-level="3"><text:bookmark-start text:name="__RefHeading___cli_command_line_interface_4"/><text:bookmark-start text:name="cli_command_line_interface"/>CLI (Command Line Interface)<text:bookmark-end text:name="__RefHeading___cli_command_line_interface_4"/><text:bookmark-end text:name="cli_command_line_interface"/></text:h>
      <text:p text:style-name="Text_20_body">Interakce probíhá výhradně textově. Vyžaduje vysoké odborné znalosti (znalost příkazů), ale je extrémně efektivní pro experty.</text:p>
      <text:h text:style-name="Heading_20_3" text:outline-level="3"><text:bookmark-start text:name="__RefHeading___gui_graphical_user_interface_5"/><text:bookmark-start text:name="gui_graphical_user_interface"/>GUI (Graphical User Interface)<text:bookmark-end text:name="__RefHeading___gui_graphical_user_interface_5"/><text:bookmark-end text:name="gui_graphical_user_interface"/></text:h>
      <text:p text:style-name="Text_20_body">Zavedení oken, ikon a myši (koncept WIMP – Windows, Icons, Menus, Pointer). Tento skok umožnil masové rozšíření počítačů laikům.</text:p>
      <text:h text:style-name="Heading_20_3" text:outline-level="3"><text:bookmark-start text:name="__RefHeading___nui_natural_user_interface_6"/><text:bookmark-start text:name="nui_natural_user_interface"/>NUI (Natural User Interface)<text:bookmark-end text:name="__RefHeading___nui_natural_user_interface_6"/><text:bookmark-end text:name="nui_natural_user_interface"/></text:h>
      <text:p text:style-name="Text_20_body">Přirozená rozhraní, která využívají lidské smysly a gesta:</text:p>
      <text:list text:style-name="List_20_1" text:continue-numbering="false">
        <text:list-item>
          <text:p text:style-name="List_20_1_Content_First"> <text:span text:style-name="Strong_20_Emphasis">Dotyk:</text:span> Tablety a chytré telefony.</text:p>
        </text:list-item>
        <text:list-item>
          <text:p text:style-name="List_20_1_Content"> <text:span text:style-name="Strong_20_Emphasis">Hlas:</text:span> Virtuální asistenti (Siri, Alexa).</text:p>
        </text:list-item>
        <text:list-item>
          <text:p text:style-name="List_20_1_Content"> <text:span text:style-name="Strong_20_Emphasis">Gesta:</text:span> Pohybové senzory (Kinect).</text:p>
        </text:list-item>
        <text:list-item>
          <text:p text:style-name="List_20_1_Content_Last"> <text:span text:style-name="Strong_20_Emphasis">Biometrie:</text:span> Čtečky otisků, rozpoznávání obličeje.</text:p>
        </text:list-item>
      </text:list>
      <text:p text:style-name="Horizontal_20_Line"/>
      <text:h text:style-name="Heading_20_2" text:outline-level="2"><text:bookmark-start text:name="__RefHeading___klicove_principy_navrhu_usability_7"/><text:bookmark-start text:name="klicove_principy_navrhu_usability"/>3. Klíčové principy návrhu (Usability)<text:bookmark-end text:name="__RefHeading___klicove_principy_navrhu_usability_7"/><text:bookmark-end text:name="klicove_principy_navrhu_usability"/></text:h>
      <text:p text:style-name="Text_20_body">Podle Donalda Normana, jednoho z otců moderního HCI, musí dobrý design splňovat:</text:p>
      <text:list text:style-name="List_20_1" text:continue-numbering="false">
        <text:list-item>
          <text:p text:style-name="List_20_1_Content_First"> <text:span text:style-name="Strong_20_Emphasis">Viditelnost (Visibility):</text:span> Uživatel musí na první pohled poznat, co lze ovládat.</text:p>
        </text:list-item>
        <text:list-item>
          <text:p text:style-name="List_20_1_Content"> <text:span text:style-name="Strong_20_Emphasis">Affordance (Výzva k akci):</text:span> Vzhled prvku by měl napovídat, jak se používá (např. tlačítko vypadá jako něco, co lze stisknout).</text:p>
        </text:list-item>
        <text:list-item>
          <text:p text:style-name="List_20_1_Content"> <text:span text:style-name="Strong_20_Emphasis">Mapování (Mapping):</text:span> Vztah mezi ovladačem a jeho účinkem musí být logický (např. posuvník hlasitosti směrem nahoru zvyšuje zvuk).</text:p>
        </text:list-item>
        <text:list-item>
          <text:p text:style-name="List_20_1_Content_Last"> <text:span text:style-name="Strong_20_Emphasis">Konzistence:</text:span> Podobné prvky by se měly v celém systému chovat stejně.</text:p>
        </text:list-item>
      </text:list>
      <text:p text:style-name="Text_20_body">—</text:p>
      <text:h text:style-name="Heading_20_2" text:outline-level="2"><text:bookmark-start text:name="__RefHeading___budoucnost_hciza_hranice_obrazovek_8"/><text:bookmark-start text:name="budoucnost_hciza_hranice_obrazovek"/>4. Budoucnost HCI: Za hranice obrazovek<text:bookmark-end text:name="__RefHeading___budoucnost_hciza_hranice_obrazovek_8"/><text:bookmark-end text:name="budoucnost_hciza_hranice_obrazovek"/></text:h>
      <text:p text:style-name="Text_20_body">HCI se neustále vyvíjí směrem k hlubší integraci s lidským tělem a prostředím:</text:p>
      <text:list text:style-name="List_20_1" text:continue-numbering="false">
        <text:list-item>
          <text:p text:style-name="List_20_1_Content_First"> <text:span text:style-name="Strong_20_Emphasis">VR/AR (Virtuální a rozšířená realita):</text:span> Interakce v trojrozměrném prostoru.</text:p>
        </text:list-item>
        <text:list-item>
          <text:p text:style-name="List_20_1_Content"> <text:span text:style-name="Strong_20_Emphasis">Wearables:</text:span> Technologie integrované do oblečení, hodinek nebo brýlí.</text:p>
        </text:list-item>
        <text:list-item>
          <text:p text:style-name="List_20_1_Content_Last"> <text:span text:style-name="Strong_20_Emphasis">BCI (Brain-Computer Interface):</text:span> Přímé propojení mozku s počítačem (např. projekt Neuralink). To je klíčové pro oblast <text:a xlink:type="simple" xlink:href="https://serviceit.cz/doku.php?id=it:dev:aac" text:style-name="Internet_20_link" text:visited-style-name="Visited_20_Internet_20_Link">asistivních technologií (AAC)</text:a>.</text:p>
        </text:list-item>
      </text:list>
      <text:p text:style-name="Horizontal_20_Line"/>
      <text:h text:style-name="Heading_20_2" text:outline-level="2"><text:bookmark-start text:name="__RefHeading___souvislost_s_dalsimi_obory_9"/><text:bookmark-start text:name="souvislost_s_dalsimi_obory"/>5. Souvislost s dalšími obory<text:bookmark-end text:name="__RefHeading___souvislost_s_dalsimi_obory_9"/><text:bookmark-end text:name="souvislost_s_dalsimi_obory"/></text:h>
      <text:p text:style-name="Text_20_body">HCI tvoří teoretický základ pro praktické disciplíny:</text:p>
      <text:list text:style-name="List_20_1" text:continue-numbering="false">
        <text:list-item>
          <text:p text:style-name="List_20_1_Content_First"> <text:span text:style-name="Strong_20_Emphasis">UX (User Experience):</text:span> Celkový pocit uživatele z používání produktu.</text:p>
        </text:list-item>
        <text:list-item>
          <text:p text:style-name="List_20_1_Content"> <text:span text:style-name="Strong_20_Emphasis">UI (User Interface):</text:span> Konkrétní vizuální podoba rozhraní.</text:p>
        </text:list-item>
        <text:list-item>
          <text:p text:style-name="List_20_1_Content_Last"> <text:span text:style-name="Strong_20_Emphasis"><text:a xlink:type="simple" xlink:href="https://serviceit.cz/doku.php?id=it:dev:a11y" text:style-name="Internet_20_link" text:visited-style-name="Visited_20_Internet_20_Link">A11Y (Přístupnost)</text:a>:</text:span> Zajištění, aby interakce byla možná pro každého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"> <text:a xlink:type="simple" xlink:href="https://serviceit.cz/doku.php?id=it:dev:a11y" text:style-name="Internet_20_link" text:visited-style-name="Visited_20_Internet_20_Link">A11Y – Digitální přístupnost</text:a></text:p>
        </text:list-item>
        <text:list-item>
          <text:p text:style-name="List_20_1_Content_Last"> <text:a xlink:type="simple" xlink:href="https://serviceit.cz/doku.php?id=it:dev:aac" text:style-name="Internet_20_link" text:visited-style-name="Visited_20_Internet_20_Link">AAC – Asistivní komunikační technologie</text:a></text:p>
        </text:list-item>
      </text:list>
      <text:p text:style-name="Text_20_body"><text:span text:style-name="Emphasis">Tagy: <text:a xlink:type="simple" xlink:href="tag&amp;#62;hci ux ui design usability interaction cognitive-psychology" text:style-name="Internet_20_link" text:visited-style-name="Visited_20_Internet_20_Link">tag&gt;hci ux ui design usability interaction cognitive-psycholog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17:49</meta:creation-date>
    <dc:creator>Generated</dc:creator>
    <dc:date>2026-07-04T10::17:49</dc:date>
    <dc:language>en-US</dc:language>
    <meta:editing-cycles>1</meta:editing-cycles>
    <meta:editing-duration>PT0S</meta:editing-duration>
    <dc:title>hci</dc:title>
  </office:meta>
</office:document-meta>
</file>