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xadecimalni_soustava"/><text:bookmark-start text:name="__RefHeading___hexadecimalni_soustava_sestnactkova_1"/><text:bookmark-start text:name="hexadecimalni_soustava_sestnactkova"/>Hexadecimální soustava (Šestnáctková)<text:bookmark-end text:name="__RefHeading___hexadecimalni_soustava_sestnactkova_1"/><text:bookmark-end text:name="hexadecimalni_soustava_sestnactkova"/></text:h>
      <text:p text:style-name="Text_20_body"><text:span text:style-name="Strong_20_Emphasis">Hexadecimální soustava</text:span> je číselná soustava o základu 16. V informatice se používá jako lidsky srozumitelnější způsob zápisu <text:a xlink:type="simple" xlink:href="https://serviceit.cz/doku.php?id=binary" text:style-name="Internet_20_link" text:visited-style-name="Visited_20_Internet_20_Link">binárních dat</text:a>. Jeden hexadecimální znak reprezentuje přesně <text:span text:style-name="Strong_20_Emphasis">4 bity</text:span> (tzv. nibble).</text:p>
      <text:p text:style-name="Horizontal_20_Line"/>
      <text:h text:style-name="Heading_20_1" text:outline-level="1"><text:bookmark-start text:name="__RefHeading___cislice_a_symboly_2"/><text:bookmark-start text:name="cislice_a_symboly"/>Číslice a symboly<text:bookmark-end text:name="__RefHeading___cislice_a_symboly_2"/><text:bookmark-end text:name="cislice_a_symboly"/></text:h>
      <text:p text:style-name="Text_20_body">Protože desítková soustava má pouze deset číslic (0–9), používá šestnáctková soustava pro hodnoty 10 až 15 písmen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ítkově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1 </text:p>
          </table:table-cell>
          <table:table-cell office:value-type="string" table:style-name="tableheader">
            <text:p text:style-name="Table_20_Heading"> 2 </text:p>
          </table:table-cell>
          <table:table-cell office:value-type="string" table:style-name="tableheader">
            <text:p text:style-name="Table_20_Heading"> 3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 </text:p>
          </table:table-cell>
          <table:table-cell office:value-type="string" table:style-name="tableheader">
            <text:p text:style-name="Table_20_Heading"> 6 </text:p>
          </table:table-cell>
          <table:table-cell office:value-type="string" table:style-name="tableheader">
            <text:p text:style-name="Table_20_Heading"> 7 </text:p>
          </table:table-cell>
          <table:table-cell office:value-type="string" table:style-name="tableheader">
            <text:p text:style-name="Table_20_Heading"> 8 </text:p>
          </table:table-cell>
          <table:table-cell office:value-type="string" table:style-name="tableheader">
            <text:p text:style-name="Table_20_Heading"> 9 </text:p>
          </table:table-cell>
          <table:table-cell office:value-type="string" table:style-name="tableheader">
            <text:p text:style-name="Table_20_Heading"> 10 </text:p>
          </table:table-cell>
          <table:table-cell office:value-type="string" table:style-name="tableheader">
            <text:p text:style-name="Table_20_Heading"> 11 </text:p>
          </table:table-cell>
          <table:table-cell office:value-type="string" table:style-name="tableheader">
            <text:p text:style-name="Table_20_Heading"> 12 </text:p>
          </table:table-cell>
          <table:table-cell office:value-type="string" table:style-name="tableheader">
            <text:p text:style-name="Table_20_Heading"> 13 </text:p>
          </table:table-cell>
          <table:table-cell office:value-type="string" table:style-name="tableheader">
            <text:p text:style-name="Table_20_Heading"> 14 </text:p>
          </table:table-cell>
          <table:table-cell office:value-type="string" table:style-name="tableheader">
            <text:p text:style-name="Table_20_Heading"> 1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<text:span text:style-name="Strong_20_Emphasis">C</text:span> </text:p>
          </table:table-cell>
          <table:table-cell office:value-type="string" table:style-name="tablecell">
            <text:p text:style-name="tablealignleft"> <text:span text:style-name="Strong_20_Emphasis">D</text:span> </text:p>
          </table:table-cell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<text:span text:style-name="Strong_20_Emphasis">F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nárně</text:span>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1111 </text:p>
          </table:table-cell>
        </table:table-row>
      </table:table>
      <text:p text:style-name="Horizontal_20_Line"/>
      <text:h text:style-name="Heading_20_1" text:outline-level="1"><text:bookmark-start text:name="__RefHeading___proc_ji_pouzivame_3"/><text:bookmark-start text:name="proc_ji_pouzivame"/>Proč ji používáme?<text:bookmark-end text:name="__RefHeading___proc_ji_pouzivame_3"/><text:bookmark-end text:name="proc_ji_pouzivame"/></text:h>
      <text:p text:style-name="Text_20_body">Zápis v binární soustavě je pro člověka příliš dlouhý a nepřehledný.</text:p>
      <text:list text:style-name="List_20_1" text:continue-numbering="false">
        <text:list-item>
          <text:p text:style-name="List_20_1_Content_First"> Příklad: Binární číslo <text:span text:style-name="Source_20_Text">1010111101101101</text:span></text:p>
        </text:list-item>
        <text:list-item>
          <text:p text:style-name="List_20_1_Content_Last"> Hexadecimální ekvivalent: <text:span text:style-name="Source_20_Text">AF6D</text:span></text:p>
        </text:list-item>
      </text:list>
      <text:p text:style-name="Text_20_body">Zápis je kompaktní, snižuje riziko chyby a snadno se převádí zpět na bity (stačí převést každý znak zvlášť).</text:p>
      <text:h text:style-name="Heading_20_2" text:outline-level="2"><text:bookmark-start text:name="__RefHeading___prakticke_vyuziti_4"/><text:bookmark-start text:name="prakticke_vyuziti"/>Praktické využití:<text:bookmark-end text:name="__RefHeading___prakticke_vyuziti_4"/><text:bookmark-end text:name="prakticke_vyuziti"/></text:h>
      <text:list text:style-name="List_20_1" text:continue-numbering="false">
        <text:list-item>
          <text:p text:style-name="List_20_1_Content_First"> <text:span text:style-name="Strong_20_Emphasis">Barvy v HTML/CSS:</text:span> Např. <text:span text:style-name="Source_20_Text">#FF5733</text:span> (RGB hodnoty).</text:p>
        </text:list-item>
        <text:list-item>
          <text:p text:style-name="List_20_1_Content"> <text:span text:style-name="Strong_20_Emphasis">MAC adresy:</text:span> Fyzické adresy síťových karet (např. <text:span text:style-name="Source_20_Text">00:1A:2B:3C:4D:5E</text:span>).</text:p>
        </text:list-item>
        <text:list-item>
          <text:p text:style-name="List_20_1_Content"> <text:span text:style-name="Strong_20_Emphasis">Memory Dump:</text:span> Zobrazení obsahu operační paměti při ladění softwaru.</text:p>
        </text:list-item>
        <text:list-item>
          <text:p text:style-name="List_20_1_Content_Last"> <text:span text:style-name="Strong_20_Emphasis">IPv6:</text:span> Nová generace IP adres používá hexadecimální zápis.</text:p>
        </text:list-item>
      </text:list>
      <text:p text:style-name="Horizontal_20_Line"/>
      <text:h text:style-name="Heading_20_1" text:outline-level="1"><text:bookmark-start text:name="__RefHeading___logicka_hradla_logic_gates_5"/><text:bookmark-start text:name="logicka_hradla_logic_gates"/>Logická hradla (Logic Gates)<text:bookmark-end text:name="__RefHeading___logicka_hradla_logic_gates_5"/><text:bookmark-end text:name="logicka_hradla_logic_gates"/></text:h>
      <text:p text:style-name="Text_20_body"><text:span text:style-name="Strong_20_Emphasis">Logická hradla</text:span> jsou základní stavební kameny digitálních obvodů (procesorů, pamětí). Provádějí základní logické operace nad binárními vstupy a výsledkem je jeden binární výstup. Fyzicky jsou v čipech realizována pomocí tranzistorů.</text:p>
      <text:p text:style-name="Horizontal_20_Line"/>
      <text:h text:style-name="Heading_20_1" text:outline-level="1"><text:bookmark-start text:name="__RefHeading___zakladni_typy_hradel_6"/><text:bookmark-start text:name="zakladni_typy_hradel"/>Základní typy hradel<text:bookmark-end text:name="__RefHeading___zakladni_typy_hradel_6"/><text:bookmark-end text:name="zakladni_typy_hradel"/></text:h>
      <text:h text:style-name="Heading_20_2" text:outline-level="2"><text:bookmark-start text:name="__RefHeading___not_invertor_7"/><text:bookmark-start text:name="not_invertor"/>1. NOT (Invertor)<text:bookmark-end text:name="__RefHeading___not_invertor_7"/><text:bookmark-end text:name="not_invertor"/></text:h>
      <text:p text:style-name="Text_20_body">Obrací vstupní hodnotu.</text:p>
      <text:list text:style-name="List_20_1" text:continue-numbering="false">
        <text:list-item>
          <text:p text:style-name="List_20_1_Content_First"> Vstup 1 → Výstup 0</text:p>
        </text:list-item>
        <text:list-item>
          <text:p text:style-name="List_20_1_Content_Last"> Vstup 0 → Výstup 1</text:p>
        </text:list-item>
      </text:list>
      <text:h text:style-name="Heading_20_2" text:outline-level="2"><text:bookmark-start text:name="__RefHeading___and_logicky_soucin_8"/><text:bookmark-start text:name="and_logicky_soucin"/>2. AND (Logický součin)<text:bookmark-end text:name="__RefHeading___and_logicky_soucin_8"/><text:bookmark-end text:name="and_logicky_soucin"/></text:h>
      <text:p text:style-name="Text_20_body">Výstup je <text:span text:style-name="Strong_20_Emphasis">1</text:span> pouze tehdy, pokud jsou <text:span text:style-name="Strong_20_Emphasis">oba</text:span> (všechny) vstupy <text:span text:style-name="Strong_20_Emphasis">1</text:span>.</text:p>
      <text:list text:style-name="List_20_1" text:continue-numbering="false">
        <text:list-item>
          <text:p text:style-name="LastListParagraph_List_20_1_Content_First"> Použití: Maskování dat nebo kontrola splnění více podmínek zároveň.</text:p>
        </text:list-item>
      </text:list>
      <text:h text:style-name="Heading_20_2" text:outline-level="2"><text:bookmark-start text:name="__RefHeading___or_logicky_soucet_9"/><text:bookmark-start text:name="or_logicky_soucet"/>3. OR (Logický součet)<text:bookmark-end text:name="__RefHeading___or_logicky_soucet_9"/><text:bookmark-end text:name="or_logicky_soucet"/></text:h>
      <text:p text:style-name="Text_20_body">Výstup je <text:span text:style-name="Strong_20_Emphasis">1</text:span>, pokud je <text:span text:style-name="Strong_20_Emphasis">alespoň jeden</text:span> ze vstupů <text:span text:style-name="Strong_20_Emphasis">1</text:span>.</text:p>
      <text:list text:style-name="List_20_1" text:continue-numbering="false">
        <text:list-item>
          <text:p text:style-name="LastListParagraph_List_20_1_Content_First"> Použití: Slučování signálů nebo povolení akce při splnění jakékoli podmínky.</text:p>
        </text:list-item>
      </text:list>
      <text:h text:style-name="Heading_20_2" text:outline-level="2"><text:bookmark-start text:name="__RefHeading___xor_exkluzivni_soucet_10"/><text:bookmark-start text:name="xor_exkluzivni_soucet"/>4. XOR (Exkluzivní součet)<text:bookmark-end text:name="__RefHeading___xor_exkluzivni_soucet_10"/><text:bookmark-end text:name="xor_exkluzivni_soucet"/></text:h>
      <text:p text:style-name="Text_20_body">Výstup je <text:span text:style-name="Strong_20_Emphasis">1</text:span>, pokud jsou vstupy <text:span text:style-name="Strong_20_Emphasis">různé</text:span>. (Tedy právě jeden vstup je 1).</text:p>
      <text:list text:style-name="List_20_1" text:continue-numbering="false">
        <text:list-item>
          <text:p text:style-name="LastListParagraph_List_20_1_Content_First"> Použití: Velmi důležité v kryptografii a pro sčítání čísel v procesoru.</text:p>
        </text:list-item>
      </text:list>
      <text:h text:style-name="Heading_20_2" text:outline-level="2"><text:bookmark-start text:name="__RefHeading___nand_a_nor_negovane_verze_11"/><text:bookmark-start text:name="nand_a_nor_negovane_verze"/>5. NAND a NOR (Negované verze)<text:bookmark-end text:name="__RefHeading___nand_a_nor_negovane_verze_11"/><text:bookmark-end text:name="nand_a_nor_negovane_verze"/></text:h>
      <text:p text:style-name="Text_20_body">Hradlo <text:span text:style-name="Strong_20_Emphasis">NAND</text:span> je v IT klíčové (tzv. univerzální hradlo). Z kombinací hradel NAND lze sestavit jakoukoli jinou logickou funkci. Proto je na nich založena i konstrukce <text:a xlink:type="simple" xlink:href="https://serviceit.cz/doku.php?id=flash_pameti" text:style-name="Internet_20_link" text:visited-style-name="Visited_20_Internet_20_Link">Flash pamětí</text:a> (NAND Flash).</text:p>
      <text:p text:style-name="Horizontal_20_Line"/>
      <text:h text:style-name="Heading_20_1" text:outline-level="1"><text:bookmark-start text:name="__RefHeading___pravdivostni_tabulka_truth_table_12"/><text:bookmark-start text:name="pravdivostni_tabulka_truth_table"/>Pravdivostní tabulka (Truth Table)<text:bookmark-end text:name="__RefHeading___pravdivostni_tabulka_truth_table_12"/><text:bookmark-end text:name="pravdivostni_tabulka_truth_table"/></text:h>
      <text:p text:style-name="Text_20_body">V encyklopedii se funkce hradel definuje tabulkou. Příklad pro dvě vstupní hodnoty (A, B)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AND </text:p>
          </table:table-cell>
          <table:table-cell office:value-type="string" table:style-name="tableheader">
            <text:p text:style-name="Table_20_Heading"> OR </text:p>
          </table:table-cell>
          <table:table-cell office:value-type="string" table:style-name="tableheader">
            <text:p text:style-name="Table_20_Heading"> XOR </text:p>
          </table:table-cell>
          <table:table-cell office:value-type="string" table:style-name="tableheader">
            <text:p text:style-name="Table_20_Heading"> NAND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</table:table-row>
      </table:table>
      <text:p text:style-name="Horizontal_20_Line"/>
      <text:h text:style-name="Heading_20_1" text:outline-level="1"><text:bookmark-start text:name="__RefHeading___od_hradel_k_procesoru_13"/><text:bookmark-start text:name="od_hradel_k_procesoru"/>Od hradel k procesoru<text:bookmark-end text:name="__RefHeading___od_hradel_k_procesoru_13"/><text:bookmark-end text:name="od_hradel_k_procesoru"/></text:h>
      <text:p text:style-name="Text_20_body">Kombinací stovek hradel vznikají složitější obvody jako <text:span text:style-name="Strong_20_Emphasis">Sčítačky</text:span> (pro matematické operace) nebo <text:span text:style-name="Strong_20_Emphasis">Multiplexory</text:span>. Miliardy těchto hradel na jediném křemíkovém čipu pak tvoří moderní procesor (CPU).</text:p>
      <text:p text:style-name="Horizontal_20_Line"/>
      <text:p text:style-name="Text_20_body"><text:span text:style-name="Emphasis">Související pojmy: Binary, Bit, Byte, CPU, RGB, IPv6, Transistor, NAND Fl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1:57</meta:creation-date>
    <dc:creator>Generated</dc:creator>
    <dc:date>2026-06-10T04::51:57</dc:date>
    <dc:language>en-US</dc:language>
    <meta:editing-cycles>1</meta:editing-cycles>
    <meta:editing-duration>PT0S</meta:editing-duration>
    <dc:title>hexadecimalni_soustava</dc:title>
  </office:meta>
</office:document-meta>
</file>