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_availability"/><text:bookmark-start text:name="__RefHeading___high_availability_ha_1"/><text:bookmark-start text:name="high_availability_ha"/>High Availability (HA)<text:bookmark-end text:name="__RefHeading___high_availability_ha_1"/><text:bookmark-end text:name="high_availability_ha"/></text:h>
      <text:p text:style-name="Text_20_body"><text:span text:style-name="Strong_20_Emphasis">High Availability (Vysoká dostupnost)</text:span> je vlastnost systému, která zajišťuje jeho provozuschopnost po dohodnutou dobu, která je vyšší než u běžných systémů. Cílem HA je eliminovat <text:span text:style-name="Strong_20_Emphasis">Single Points of Failure (SPOF)</text:span> – tedy místa, jejichž selhání by vedlo k zastavení celé služby.</text:p>
      <text:p text:style-name="Text_20_body">V praxi HA znamená, že pokud selže jedna komponenta (např. zdroj v serveru, switch nebo celý fyzický hostitel), její roli okamžitě a automaticky přebírá jiná.</text:p>
      <text:h text:style-name="Heading_20_2" text:outline-level="2"><text:bookmark-start text:name="__RefHeading___mereni_dostupnosti_devitky_2"/><text:bookmark-start text:name="mereni_dostupnosti_devitky"/>Měření dostupnosti (Devítky)<text:bookmark-end text:name="__RefHeading___mereni_dostupnosti_devitky_2"/><text:bookmark-end text:name="mereni_dostupnosti_devitky"/></text:h>
      <text:p text:style-name="Text_20_body">Dostupnost se vyjadřuje v procentech času, po který je služba v provozu za rok. Rozdíl mezi „třemi devítkami“ a „pěti devítkami“ může znamenat rozdíl mezi hodinami a sekundami výpadku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nto </text:p>
          </table:table-cell>
          <table:table-cell office:value-type="string" table:style-name="tableheader">
            <text:p text:style-name="Table_20_Heading"> Maximální výpadek za rok </text:p>
          </table:table-cell>
          <table:table-cell office:value-type="string" table:style-name="tableheader">
            <text:p text:style-name="Table_20_Heading"> Katego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 %</text:span> </text:p>
          </table:table-cell>
          <table:table-cell office:value-type="string" table:style-name="tablecell">
            <text:p text:style-name="tablealignleft"> 3 dny, 15 hodin </text:p>
          </table:table-cell>
          <table:table-cell office:value-type="string" table:style-name="tablecell">
            <text:p text:style-name="tablealignleft"> Běžný standa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 %</text:span> </text:p>
          </table:table-cell>
          <table:table-cell office:value-type="string" table:style-name="tablecell">
            <text:p text:style-name="tablealignleft"> 8 hodin, 45 minut </text:p>
          </table:table-cell>
          <table:table-cell office:value-type="string" table:style-name="tablecell">
            <text:p text:style-name="tablealignleft"> „Tři devítky“ (Standardní H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9 %</text:span> </text:p>
          </table:table-cell>
          <table:table-cell office:value-type="string" table:style-name="tablecell">
            <text:p text:style-name="tablealignleft"> 52 minut, 35 sekund </text:p>
          </table:table-cell>
          <table:table-cell office:value-type="string" table:style-name="tablecell">
            <text:p text:style-name="tablealignleft"> „Čtyři devítky“ (Enterprise H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9.999 %</text:span> </text:p>
          </table:table-cell>
          <table:table-cell office:value-type="string" table:style-name="tablecell">
            <text:p text:style-name="tablealignleft"> 5 minut, 15 sekund </text:p>
          </table:table-cell>
          <table:table-cell office:value-type="string" table:style-name="tablecell">
            <text:p text:style-name="tablealignleft"> „Pět devítek“ (Kritické systémy) </text:p>
          </table:table-cell>
        </table:table-row>
      </table:table>
      <text:h text:style-name="Heading_20_2" text:outline-level="2"><text:bookmark-start text:name="__RefHeading___zakladni_principy_ha_3"/><text:bookmark-start text:name="zakladni_principy_ha"/>Základní principy HA<text:bookmark-end text:name="__RefHeading___zakladni_principy_ha_3"/><text:bookmark-end text:name="zakladni_principy_ha"/></text:h>
      <text:p text:style-name="Text_20_body">Aby systém mohl být považován za vysoce dostupný, musí splňovat tři podmínky:</text:p>
      <text:h text:style-name="Heading_20_3" text:outline-level="3"><text:bookmark-start text:name="__RefHeading___redundance_4"/><text:bookmark-start text:name="redundance"/>1. Redundance<text:bookmark-end text:name="__RefHeading___redundance_4"/><text:bookmark-end text:name="redundance"/></text:h>
      <text:p text:style-name="Text_20_body">Každá kritická komponenta musí být v systému alespoň dvakrát (nebo vícekrát). To platí pro:</text:p>
      <text:list text:style-name="List_20_1" text:continue-numbering="false">
        <text:list-item>
          <text:p text:style-name="List_20_1_Content_First"> <text:span text:style-name="Strong_20_Emphasis">Hardware:</text:span> Dva zdroje v serveru, dvě <text:a xlink:type="simple" xlink:href="https://serviceit.cz/doku.php?id=hba" text:style-name="Internet_20_link" text:visited-style-name="Visited_20_Internet_20_Link">HBA</text:a> karty, dva switche.</text:p>
        </text:list-item>
        <text:list-item>
          <text:p text:style-name="List_20_1_Content"> <text:span text:style-name="Strong_20_Emphasis">Software:</text:span> Více běžících instancí aplikace za <text:a xlink:type="simple" xlink:href="https://serviceit.cz/doku.php?id=load_balancing" text:style-name="Internet_20_link" text:visited-style-name="Visited_20_Internet_20_Link">Load Balancerem</text:a>.</text:p>
        </text:list-item>
        <text:list-item>
          <text:p text:style-name="List_20_1_Content_Last"> <text:span text:style-name="Strong_20_Emphasis">Data:</text:span> Data uložená na <text:a xlink:type="simple" xlink:href="https://serviceit.cz/doku.php?id=raid" text:style-name="Internet_20_link" text:visited-style-name="Visited_20_Internet_20_Link">RAID</text:a> polích nebo replikovaná do jiného úložného systému.</text:p>
        </text:list-item>
      </text:list>
      <text:h text:style-name="Heading_20_3" text:outline-level="3"><text:bookmark-start text:name="__RefHeading___detekce_selhani_5"/><text:bookmark-start text:name="detekce_selhani"/>2. Detekce selhání<text:bookmark-end text:name="__RefHeading___detekce_selhani_5"/><text:bookmark-end text:name="detekce_selhani"/></text:h>
      <text:p text:style-name="Text_20_body">Systém musí být schopen okamžitě rozpoznat, že některá část přestala fungovat. K tomu se používají mechanismy jako <text:span text:style-name="Strong_20_Emphasis">Heartbeat</text:span> (pravidelné „pípnutí“ mezi servery).</text:p>
      <text:h text:style-name="Heading_20_3" text:outline-level="3"><text:bookmark-start text:name="__RefHeading___automaticke_prevzeti_failover_6"/><text:bookmark-start text:name="automaticke_prevzeti_failover"/>3. Automatické převzetí (Failover)<text:bookmark-end text:name="__RefHeading___automaticke_prevzeti_failover_6"/><text:bookmark-end text:name="automaticke_prevzeti_failover"/></text:h>
      <text:p text:style-name="Text_20_body">Jakmile je detekováno selhání, musí dojít k automatickému přesunu provozu na funkční komponentu bez zásahu člověka.</text:p>
      <text:h text:style-name="Heading_20_2" text:outline-level="2"><text:bookmark-start text:name="__RefHeading___ha_na_ruznych_vrstvach_7"/><text:bookmark-start text:name="ha_na_ruznych_vrstvach"/>HA na různých vrstvách<text:bookmark-end text:name="__RefHeading___ha_na_ruznych_vrstvach_7"/><text:bookmark-end text:name="ha_na_ruznych_vrstvach"/></text:h>
      <text:list text:style-name="List_20_1" text:continue-numbering="false">
        <text:list-item>
          <text:p text:style-name="List_20_1_Content_First"> <text:span text:style-name="Strong_20_Emphasis">Úroveň serveru:</text:span> Použití technologií jako <text:span text:style-name="Strong_20_Emphasis">Clustering</text:span> (např. Windows Failover Cluster nebo Pacemaker v Linuxu). Pokud jeden server spadne, druhý převezme jeho úkoly.</text:p>
        </text:list-item>
        <text:list-item>
          <text:p text:style-name="List_20_1_Content"> <text:span text:style-name="Strong_20_Emphasis">Úroveň virtualizace:</text:span> <text:a xlink:type="simple" xlink:href="https://serviceit.cz/doku.php?id=hypervisor" text:style-name="Internet_20_link" text:visited-style-name="Visited_20_Internet_20_Link">Hypervisory</text:a> (VMware ESXi, Proxmox) detekují pád fyzického uzlu a automaticky restartují všechny jeho virtuální stroje na ostatních funkčních uzlech v clusteru.</text:p>
        </text:list-item>
        <text:list-item>
          <text:p text:style-name="List_20_1_Content"> <text:span text:style-name="Strong_20_Emphasis">Úroveň sítě:</text:span> Použití protokolů jako <text:span text:style-name="Strong_20_Emphasis">LACP</text:span> (spojení linek) nebo <text:span text:style-name="Strong_20_Emphasis">VRRP</text:span> (virtuální IP adresa pro routery).</text:p>
        </text:list-item>
        <text:list-item>
          <text:p text:style-name="List_20_1_Content_Last"> <text:span text:style-name="Strong_20_Emphasis">Úroveň úložiště:</text:span> <text:a xlink:type="simple" xlink:href="https://serviceit.cz/doku.php?id=multipathing" text:style-name="Internet_20_link" text:visited-style-name="Visited_20_Internet_20_Link">Multipathing</text:a> pro cesty k datům a synchronní replikace mezi diskovými poli.</text:p>
        </text:list-item>
      </text:list>
      <text:h text:style-name="Heading_20_2" text:outline-level="2"><text:bookmark-start text:name="__RefHeading___rozdil_mezi_ha_a_fault_tolerance_ft_8"/><text:bookmark-start text:name="rozdil_mezi_ha_a_fault_tolerance_ft"/>Rozdíl mezi HA a Fault Tolerance (FT)<text:bookmark-end text:name="__RefHeading___rozdil_mezi_ha_a_fault_tolerance_ft_8"/><text:bookmark-end text:name="rozdil_mezi_ha_a_fault_tolerance_ft"/></text:h>
      <text:p text:style-name="Text_20_body">Tyto pojmy se často pletou, ale je mezi nimi zásadní rozdíl v nákladech a dopadu na uživatele:</text:p>
      <text:list text:style-name="List_20_1" text:continue-numbering="false">
        <text:list-item>
          <text:p text:style-name="List_20_1_Content_First"> <text:span text:style-name="Strong_20_Emphasis">HA (High Availability):</text:span> Při selhání může dojít ke krátkému přerušení (např. restartování VM trvá 1-2 minuty). Je cenově dostupnější.</text:p>
        </text:list-item>
        <text:list-item>
          <text:p text:style-name="List_20_1_Content_Last"> <text:span text:style-name="Strong_20_Emphasis">FT (Fault Tolerance):</text:span> Zajišťuje nulový výpadek. Dva systémy běží v naprostém souladu, instrukci po instrukci. Při pádu jednoho druhý pokračuje bez jediné sekundy prodlevy. Je extrémně drahé na hardware i síťovou kapacitu.</text:p>
        </text:list-item>
      </text:list>
      <text:p text:style-name="Text_20_body">—
<text:span text:style-name="Strong_20_Emphasis">Související termíny:</text:span> <text:a xlink:type="simple" xlink:href="https://serviceit.cz/doku.php?id=failover" text:style-name="Internet_20_link" text:visited-style-name="Visited_20_Internet_20_Link">Failover</text:a>, <text:a xlink:type="simple" xlink:href="https://serviceit.cz/doku.php?id=disaster_recovery" text:style-name="Internet_20_link" text:visited-style-name="Visited_20_Internet_20_Link">Disaster Recovery</text:a>, <text:a xlink:type="simple" xlink:href="https://serviceit.cz/doku.php?id=load_balancing" text:style-name="Internet_20_link" text:visited-style-name="Visited_20_Internet_20_Link">Load Balancing</text:a>, <text:a xlink:type="simple" xlink:href="https://serviceit.cz/doku.php?id=cluster" text:style-name="Internet_20_link" text:visited-style-name="Visited_20_Internet_20_Link">Cluster</text:a>, <text:a xlink:type="simple" xlink:href="https://serviceit.cz/doku.php?id=multipathing" text:style-name="Internet_20_link" text:visited-style-name="Visited_20_Internet_20_Link">Multipath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28</meta:creation-date>
    <dc:creator>Generated</dc:creator>
    <dc:date>2026-06-10T04::46:28</dc:date>
    <dc:language>en-US</dc:language>
    <meta:editing-cycles>1</meta:editing-cycles>
    <meta:editing-duration>PT0S</meta:editing-duration>
    <dc:title>high_availability</dc:title>
  </office:meta>
</office:document-meta>
</file>