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kcr"/><text:bookmark-start text:name="__RefHeading___hkcr_hkey_classes_root_1"/><text:bookmark-start text:name="hkcr_hkey_classes_root"/>HKCR (HKEY_CLASSES_ROOT)<text:bookmark-end text:name="__RefHeading___hkcr_hkey_classes_root_1"/><text:bookmark-end text:name="hkcr_hkey_classes_root"/></text:h>
      <text:p text:style-name="Text_20_body"><text:span text:style-name="Strong_20_Emphasis">HKCR</text:span> je zkratka pro <text:span text:style-name="Strong_20_Emphasis">HKEY_CLASSES_ROOT</text:span>, což je jeden ze základních kořenových klíčů (tzv. *hive*) v registru operačního systému <text:span text:style-name="Strong_20_Emphasis">Microsoft Windows</text:span>.</text:p>
      <text:h text:style-name="Heading_20_2" text:outline-level="2"><text:bookmark-start text:name="__RefHeading___co_je_hkcr_2"/><text:bookmark-start text:name="co_je_hkcr"/>Co je HKCR?<text:bookmark-end text:name="__RefHeading___co_je_hkcr_2"/><text:bookmark-end text:name="co_je_hkcr"/></text:h>
      <text:p text:style-name="Text_20_body">Registrační klíč <text:span text:style-name="Strong_20_Emphasis">HKEY_CLASSES_ROOT</text:span> slouží k ukládání informací o:</text:p>
      <text:list text:style-name="List_20_1" text:continue-numbering="false">
        <text:list-item>
          <text:p text:style-name="List_20_1_Content_First"> Asociacích souborových přípon (např. `.txt`, `.docx`)</text:p>
        </text:list-item>
        <text:list-item>
          <text:p text:style-name="List_20_1_Content"> Typu dokumentu (tzv. <text:span text:style-name="Strong_20_Emphasis">ProgID</text:span> – Programmatic Identifier, např. `txtfile`, `Word.Document.12`)</text:p>
        </text:list-item>
        <text:list-item>
          <text:p text:style-name="List_20_1_Content"> Třídách COM objektů (Component Object Model)</text:p>
        </text:list-item>
        <text:list-item>
          <text:p text:style-name="List_20_1_Content"> Kontextových nabídkách pro soubory a složky</text:p>
        </text:list-item>
        <text:list-item>
          <text:p text:style-name="List_20_1_Content_Last"> Ikonech a popisech typů souborů</text:p>
        </text:list-item>
      </text:list>
      <text:h text:style-name="Heading_20_2" text:outline-level="2"><text:bookmark-start text:name="__RefHeading___interni_struktura_3"/><text:bookmark-start text:name="interni_struktura"/>Interní struktura<text:bookmark-end text:name="__RefHeading___interni_struktura_3"/><text:bookmark-end text:name="interni_struktura"/></text:h>
      <text:p text:style-name="Text_20_body">Technicky vzato <text:span text:style-name="Strong_20_Emphasis">HKCR není samostatným fyzickým klíčem</text:span> v registru. Jedná se o <text:span text:style-name="Strong_20_Emphasis">virtuální pohled</text:span> (alias) na data uložená v jiných částech registru:</text:p>
      <text:list text:style-name="List_20_1" text:continue-numbering="false">
        <text:list-item>
          <text:p text:style-name="List_20_1_Content_First"> <text:span text:style-name="Strong_20_Emphasis">Prioritně</text:span> ukazuje na <text:span text:style-name="Strong_20_Emphasis">HKEY_CURRENT_USER\Software\Classes</text:span></text:p>
        </text:list-item>
        <text:list-item>
          <text:p text:style-name="List_20_1_Content_Last"> Pokud daný záznam v uživatelském profilu neexistuje, přistupuje k <text:span text:style-name="Strong_20_Emphasis">HKEY_LOCAL_MACHINE\Software\Classes</text:span></text:p>
        </text:list-item>
      </text:list>
      <text:p text:style-name="Text_20_body">Tímto způsobem Windows umožňuje uživatelům přepsat systémové asociace souborů svými vlastními nastaveními.</text:p>
      <text:h text:style-name="Heading_20_2" text:outline-level="2"><text:bookmark-start text:name="__RefHeading___priklady_pouziti_4"/><text:bookmark-start text:name="priklady_pouziti"/>Příklady použití<text:bookmark-end text:name="__RefHeading___priklady_pouziti_4"/><text:bookmark-end text:name="priklady_pouziti"/></text:h>
      <text:list text:style-name="List_20_1" text:continue-numbering="false">
        <text:list-item>
          <text:p text:style-name="LastListParagraph_List_20_1_Content_First"> <text:span text:style-name="Strong_20_Emphasis">Přiřazení programu ke spuštění při dvojkliku na .log soubor:</text:span></text:p>
        </text:list-item>
      </text:list>
      <text:p text:style-name="Preformatted_20_Text"><text:s text:c="4"/>HKCR\.log<text:line-break/><text:s text:c="8"/>(výchozí) = "txtfile"<text:line-break/><text:s text:c="4"/>HKCR\txtfile\shell\open\command<text:line-break/><text:s text:c="8"/>(výchozí) = "C:\Windows\notepad.exe %1"<text:line-break/><text:s text:c="4"/></text:p>
      <text:list text:style-name="List_20_1" text:continue-numbering="false">
        <text:list-item>
          <text:p text:style-name="LastListParagraph_List_20_1_Content_First"> <text:span text:style-name="Strong_20_Emphasis">Registrace vlastního typu souboru:</text:span></text:p>
        </text:list-item>
      </text:list>
      <text:p text:style-name="Preformatted_20_Text"><text:s text:c="4"/>HKCR\.myext<text:line-break/><text:s text:c="8"/>(výchozí) = "MyApp.Document"<text:line-break/><text:s text:c="4"/>HKCR\MyApp.Document<text:line-break/><text:s text:c="8"/>(výchozí) = "Můj vlastní dokument"<text:line-break/><text:s text:c="4"/>HKCR\MyApp.Document\DefaultIcon<text:line-break/><text:s text:c="8"/>(výchozí) = "C:\Program Files\MyApp\icon.ico"<text:line-break/><text:s text:c="4"/></text:p>
      <text:h text:style-name="Heading_20_2" text:outline-level="2"><text:bookmark-start text:name="__RefHeading___dulezite_poznamky_5"/><text:bookmark-start text:name="dulezite_poznamky"/>Důležité poznámky<text:bookmark-end text:name="__RefHeading___dulezite_poznamky_5"/><text:bookmark-end text:name="dulezite_poznamky"/></text:h>
      <text:list text:style-name="List_20_1" text:continue-numbering="false">
        <text:list-item>
          <text:p text:style-name="List_20_1_Content_First"> Úprava registru může vést k nestabilitě systému – vždy je doporučeno zálohovat registr před zásahem.</text:p>
        </text:list-item>
        <text:list-item>
          <text:p text:style-name="List_20_1_Content"> Na systémech s více uživateli se změny v <text:span text:style-name="Strong_20_Emphasis">HKCR</text:span> projeví pouze pro aktuálního uživatele, pokud nejsou provedeny v <text:span text:style-name="Strong_20_Emphasis">HKLM\Software\Classes</text:span>.</text:p>
        </text:list-item>
        <text:list-item>
          <text:p text:style-name="List_20_1_Content_Last"> V aplikacích je často vhodnější používat <text:span text:style-name="Strong_20_Emphasis">assoc</text:span> a <text:span text:style-name="Strong_20_Emphasis">ftype</text:span> příkazy v příkazovém řádku nebo rozhraní API Windows (např. `SHOpenWithDialog`) místo přímé manipulace s registrem.</text:p>
        </text:list-item>
      </text:list>
      <text:h text:style-name="Heading_20_2" text:outline-level="2"><text:bookmark-start text:name="__RefHeading___souvisejici_klice_v_registru_6"/><text:bookmark-start text:name="souvisejici_klice_v_registru"/>Související klíče v registru<text:bookmark-end text:name="__RefHeading___souvisejici_klice_v_registru_6"/><text:bookmark-end text:name="souvisejici_klice_v_registru"/></text:h>
      <text:list text:style-name="List_20_1" text:continue-numbering="false">
        <text:list-item>
          <text:p text:style-name="List_20_1_Content_First"> <text:span text:style-name="Strong_20_Emphasis">HKEY_CURRENT_USER (HKCU)</text:span> – nastavení aktuálního uživatele</text:p>
        </text:list-item>
        <text:list-item>
          <text:p text:style-name="List_20_1_Content"> <text:span text:style-name="Strong_20_Emphasis">HKEY_LOCAL_MACHINE (HKLM)</text:span> – globální nastavení celého počítače</text:p>
        </text:list-item>
        <text:list-item>
          <text:p text:style-name="List_20_1_Content_Last"> <text:span text:style-name="Strong_20_Emphasis">HKEY_CLASSES_ROOT (HKCR)</text:span> – kombinace HKCU a HKLM pro asociace souborů a COM tříd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9:23</meta:creation-date>
    <dc:creator>Generated</dc:creator>
    <dc:date>2026-06-10T04::49:23</dc:date>
    <dc:language>en-US</dc:language>
    <meta:editing-cycles>1</meta:editing-cycles>
    <meta:editing-duration>PT0S</meta:editing-duration>
    <dc:title>hkcr</dc:title>
  </office:meta>
</office:document-meta>
</file>