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luboke_uceni"/><text:bookmark-start text:name="__RefHeading___hluboke_uceni_deep_learning_1"/><text:bookmark-start text:name="hluboke_uceni_deep_learning"/>Hluboké učení (Deep Learning)<text:bookmark-end text:name="__RefHeading___hluboke_uceni_deep_learning_1"/><text:bookmark-end text:name="hluboke_uceni_deep_learning"/></text:h>
      <text:p text:style-name="Text_20_body"><text:span text:style-name="Strong_20_Emphasis">Hluboké učení</text:span> (Deep Learning) je specifická oblast <text:span text:style-name="Strong_20_Emphasis">strojového učení</text:span>, která využívá algoritmy inspirované strukturou a funkcí lidského mozku, nazývané <text:span text:style-name="Strong_20_Emphasis">umělé neuronové sítě</text:span>. Přívlastek „hluboké“ označuje použití velkého množství vrstev mezi vstupem a výstupem.</text:p>
      <text:p text:style-name="Text_20_body">Zatímco klasické strojové učení vyžaduje, aby člověk ručně definoval důležité znaky (features), hluboké učení se tyto znaky učí extrahovat samo přímo z dat.</text:p>
      <text:h text:style-name="Heading_20_2" text:outline-level="2"><text:bookmark-start text:name="__RefHeading___architektura_neuronove_site_2"/><text:bookmark-start text:name="architektura_neuronove_site"/>Architektura neuronové sítě<text:bookmark-end text:name="__RefHeading___architektura_neuronove_site_2"/><text:bookmark-end text:name="architektura_neuronove_site"/></text:h>
      <text:p text:style-name="Text_20_body">Hluboké učení zpracovává data skrze hierarchickou strukturu vrstev:</text:p>
      <text:list text:style-name="List_20_1" text:continue-numbering="false">
        <text:list-item>
          <text:p text:style-name="List_20_1_Content_First"> <text:span text:style-name="Strong_20_Emphasis">Vstupní vrstva (Input Layer):</text:span> Přijímá syrová data (např. pixely obrázku).</text:p>
        </text:list-item>
        <text:list-item>
          <text:p text:style-name="List_20_1_Content"> <text:span text:style-name="Strong_20_Emphasis">Skryté vrstvy (Hidden Layers):</text:span> Zde probíhá samotný výpočet. Každá vrstva hledá složitější vzorce – první vrstva hledá hrany, druhá tvary a desátá celé objekty.</text:p>
        </text:list-item>
        <text:list-item>
          <text:p text:style-name="List_20_1_Content_Last"> <text:span text:style-name="Strong_20_Emphasis">Výstupní vrstva (Output Layer):</text:span> Poskytuje konečnou predikci (např. „Toto je kočka“).</text:p>
        </text:list-item>
      </text:list>
      <text:h text:style-name="Heading_20_2" text:outline-level="2"><text:bookmark-start text:name="__RefHeading___klicove_typy_architektur_3"/><text:bookmark-start text:name="klicove_typy_architektur"/>Klíčové typy architektur<text:bookmark-end text:name="__RefHeading___klicove_typy_architektur_3"/><text:bookmark-end text:name="klicove_typy_architektur"/></text:h>
      <text:p text:style-name="Text_20_body">V IT praxi se setkáváme se třemi hlavními typy sítí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sítě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NN</text:span> (Konvoluční) </text:p>
          </table:table-cell>
          <table:table-cell office:value-type="string" table:style-name="tablecell">
            <text:p text:style-name="tablealignleft"> Analýza obrazu, rozpoznávání tváří, medicínské sken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N / LSTM</text:span> </text:p>
          </table:table-cell>
          <table:table-cell office:value-type="string" table:style-name="tablecell">
            <text:p text:style-name="tablealignleft"> Zpracování textu, řeči a časových řad (predikce burz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formers</text:span> </text:p>
          </table:table-cell>
          <table:table-cell office:value-type="string" table:style-name="tablecell">
            <text:p text:style-name="tablealignleft"> Základ pro moderní LLM (ChatGPT, Gemini). Excelují v chápání kontextu. </text:p>
          </table:table-cell>
        </table:table-row>
      </table:table>
      <text:h text:style-name="Heading_20_2" text:outline-level="2"><text:bookmark-start text:name="__RefHeading___hardware_pro_hluboke_uceni_4"/><text:bookmark-start text:name="hardware_pro_hluboke_uceni"/>Hardware pro hluboké učení<text:bookmark-end text:name="__RefHeading___hardware_pro_hluboke_uceni_4"/><text:bookmark-end text:name="hardware_pro_hluboke_uceni"/></text:h>
      <text:p text:style-name="Text_20_body">Hluboké učení je extrémně náročné na výpočetní výkon. Vyžaduje miliony matematických operací s maticemi současně, což nezvládají běžné CPU, ale specializované čipy:</text:p>
      <text:list text:style-name="List_20_1" text:continue-numbering="false">
        <text:list-item>
          <text:p text:style-name="List_20_1_Content_First"> <text:span text:style-name="Strong_20_Emphasis">GPU (Graphics Processing Unit):</text:span> Původně pro hry, dnes standard pro trénování AI díky tisícům malých jader.</text:p>
        </text:list-item>
        <text:list-item>
          <text:p text:style-name="List_20_1_Content"> <text:span text:style-name="Strong_20_Emphasis">NPU (Neural Processing Unit):</text:span> Součást moderních <text:a xlink:type="simple" xlink:href="https://serviceit.cz/doku.php?id=soc" text:style-name="Internet_20_link" text:visited-style-name="Visited_20_Internet_20_Link">SoC</text:a> (Apple Neural Engine), optimalizovaná pro běh hotových modelů s nízkou spotřebou.</text:p>
        </text:list-item>
        <text:list-item>
          <text:p text:style-name="List_20_1_Content_Last"> <text:span text:style-name="Strong_20_Emphasis">TPU (Tensor Processing Unit):</text:span> Specializované čipy od Google pro obří datová centra, na jejichž návrhu spolupracuje <text:a xlink:type="simple" xlink:href="https://serviceit.cz/doku.php?id=broadcom" text:style-name="Internet_20_link" text:visited-style-name="Visited_20_Internet_20_Link">Broadcom</text:a>.</text:p>
        </text:list-item>
      </text:list>
      <text:h text:style-name="Heading_20_2" text:outline-level="2"><text:bookmark-start text:name="__RefHeading___vyzvy_a_omezeni_5"/><text:bookmark-start text:name="vyzvy_a_omezeni"/>Výzvy a omezení<text:bookmark-end text:name="__RefHeading___vyzvy_a_omezeni_5"/><text:bookmark-end text:name="vyzvy_a_omezeni"/></text:h>
      <text:list text:style-name="List_20_1" text:continue-numbering="false">
        <text:list-item>
          <text:p text:style-name="List_20_1_Content_First"> <text:span text:style-name="Strong_20_Emphasis">Černá skříňka (Black Box):</text:span> Často nevíme, proč síť dospěla k danému výsledku (problém interpretovatelnosti).</text:p>
        </text:list-item>
        <text:list-item>
          <text:p text:style-name="List_20_1_Content"> <text:span text:style-name="Strong_20_Emphasis">Náročnost na data:</text:span> Hluboké učení vyžaduje tisíce až miliony příkladů, aby bylo přesné.</text:p>
        </text:list-item>
        <text:list-item>
          <text:p text:style-name="List_20_1_Content_Last"> <text:span text:style-name="Strong_20_Emphasis">Energetická náročnost:</text:span> Trénování velkých modelů spotřebovává obrovské množství elektřiny.</text:p>
        </text:list-item>
      </text:list>
      <text:p text:style-name="Text_20_body">—
<text:span text:style-name="Emphasis">Související pojmy: <text:a xlink:type="simple" xlink:href="https://serviceit.cz/doku.php?id=soc" text:style-name="Internet_20_link" text:visited-style-name="Visited_20_Internet_20_Link">SoC</text:a>, <text:a xlink:type="simple" xlink:href="https://serviceit.cz/doku.php?id=broadcom" text:style-name="Internet_20_link" text:visited-style-name="Visited_20_Internet_20_Link">Broadcom</text:a>, <text:a xlink:type="simple" xlink:href="https://serviceit.cz/doku.php?id=tsmc" text:style-name="Internet_20_link" text:visited-style-name="Visited_20_Internet_20_Link">TSMC</text:a>, <text:a xlink:type="simple" xlink:href="https://it-slovnik.cz/pojem/strojove-uceni" text:style-name="Internet_20_link" text:visited-style-name="Visited_20_Internet_20_Link">Strojové učení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36</meta:creation-date>
    <dc:creator>Generated</dc:creator>
    <dc:date>2026-07-05T03::39:36</dc:date>
    <dc:language>en-US</dc:language>
    <meta:editing-cycles>1</meta:editing-cycles>
    <meta:editing-duration>PT0S</meta:editing-duration>
    <dc:title>hluboke_uceni</dc:title>
  </office:meta>
</office:document-meta>
</file>