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neypot"/><text:bookmark-start text:name="__RefHeading___honeypot_vabnicka_1"/><text:bookmark-start text:name="honeypot_vabnicka"/>Honeypot (Vábnička)<text:bookmark-end text:name="__RefHeading___honeypot_vabnicka_1"/><text:bookmark-end text:name="honeypot_vabnicka"/></text:h>
      <text:p text:style-name="Text_20_body"><text:span text:style-name="Strong_20_Emphasis">Honeypot</text:span> je bezpečnostní prostředek (počítač, data nebo síťová služba), který je záměrně nastaven tak, aby vypadal zranitelně a lákal útočníky. Protože tento systém nemá žádný legitimní účel ani skutečné uživatele, jakákoliv aktivita na něm je automaticky považována za podezřelou nebo útočnou.</text:p>
      <text:p text:style-name="Text_20_body">Honeypoty slouží především k <text:span text:style-name="Strong_20_Emphasis">detekci útoků</text:span>, odvedení pozornosti od skutečných serverů a ke studiu metod, které hackeři používají.</text:p>
      <text:h text:style-name="Heading_20_2" text:outline-level="2"><text:bookmark-start text:name="__RefHeading___typy_honeypotu_podle_urovne_interakce_2"/><text:bookmark-start text:name="typy_honeypotu_podle_urovne_interakce"/>Typy Honeypotů podle úrovně interakce<text:bookmark-end text:name="__RefHeading___typy_honeypotu_podle_urovne_interakce_2"/><text:bookmark-end text:name="typy_honeypotu_podle_urovne_interakce"/></text:h>
      <text:p text:style-name="Text_20_body">Honeypoty se dělí podle toho, kolik volnosti útočníkovi poskytnou:</text:p>
      <text:list text:style-name="Numbering_20_1" text:continue-numbering="false">
        <text:list-item>
          <text:p text:style-name="Numbering_20_1_Content_First"> <text:span text:style-name="Strong_20_Emphasis">Low-interaction (Nízká interakce):</text:span> Simuluje pouze základní služby (např. webový server nebo SSH port). Útočník nemůže ovládnout operační systém, ale správce získá informaci o pokusu o připojení a použitých heslech.</text:p>
        </text:list-item>
        <text:list-item>
          <text:p text:style-name="Numbering_20_1_Content_Last"> <text:span text:style-name="Strong_20_Emphasis">High-interaction (Vysoká interakce):</text:span> Skutečný operační systém s reálnými službami. Útočník se může v systému pohybovat, instalovat software a provádět příkazy. Poskytuje nejvíce informací o postupech útočníka, ale je rizikovější na správu (útočník by se mohl pokusit napadnout zbytek sítě).</text:p>
        </text:list-item>
      </text:list>
      <text:h text:style-name="Heading_20_2" text:outline-level="2"><text:bookmark-start text:name="__RefHeading___typy_podle_ucelu_nasazeni_3"/><text:bookmark-start text:name="typy_podle_ucelu_nasazeni"/>Typy podle účelu nasazení<text:bookmark-end text:name="__RefHeading___typy_podle_ucelu_nasazeni_3"/><text:bookmark-end text:name="typy_podle_ucelu_nasazeni"/></text:h>
      <text:h text:style-name="Heading_20_3" text:outline-level="3"><text:bookmark-start text:name="__RefHeading___produkcni_honeypoty_4"/><text:bookmark-start text:name="produkcni_honeypoty"/>1. Produkční Honeypoty<text:bookmark-end text:name="__RefHeading___produkcni_honeypoty_4"/><text:bookmark-end text:name="produkcni_honeypoty"/></text:h>
      <text:p text:style-name="Text_20_body">Slouží k ochraně konkrétní firemní sítě. Jejím cílem je:</text:p>
      <text:list text:style-name="List_20_1" text:continue-numbering="false">
        <text:list-item>
          <text:p text:style-name="List_20_1_Content_First"> Odlákat útočníka od skutečných databází.</text:p>
        </text:list-item>
        <text:list-item>
          <text:p text:style-name="List_20_1_Content"> Zpomalit útočníka (marní čas na falešném cíli).</text:p>
        </text:list-item>
        <text:list-item>
          <text:p text:style-name="List_20_1_Content_Last"> Poskytnout včasné varování (pokud někdo „sáhne“ na honeypot, v síti je útočník).</text:p>
        </text:list-item>
      </text:list>
      <text:h text:style-name="Heading_20_3" text:outline-level="3"><text:bookmark-start text:name="__RefHeading___vyzkumne_research_honeypoty_5"/><text:bookmark-start text:name="vyzkumne_research_honeypoty"/>2. Výzkumné (Research) Honeypoty<text:bookmark-end text:name="__RefHeading___vyzkumne_research_honeypoty_5"/><text:bookmark-end text:name="vyzkumne_research_honeypoty"/></text:h>
      <text:p text:style-name="Text_20_body">Používají je bezpečnostní experti a vládní agentury ke studiu nových hrozeb a trendů. Získávají data o tzv. <text:span text:style-name="Strong_20_Emphasis">Zero-day</text:span> útocích a o tom, jaké nástroje hackeři aktuálně vyvíjejí.</text:p>
      <text:h text:style-name="Heading_20_2" text:outline-level="2"><text:bookmark-start text:name="__RefHeading___dalsi_formy_vabnicek_6"/><text:bookmark-start text:name="dalsi_formy_vabnicek"/>Další formy vábniček<text:bookmark-end text:name="__RefHeading___dalsi_formy_vabnicek_6"/><text:bookmark-end text:name="dalsi_formy_vabnicek"/></text:h>
      <text:list text:style-name="List_20_1" text:continue-numbering="false">
        <text:list-item>
          <text:p text:style-name="List_20_1_Content_First"> <text:span text:style-name="Strong_20_Emphasis">Honeynet:</text:span> Celá síť složená z honeypotů. Simuluje komplexní podnikovou infrastrukturu.</text:p>
        </text:list-item>
        <text:list-item>
          <text:p text:style-name="List_20_1_Content"> <text:span text:style-name="Strong_20_Emphasis">Honeytoken:</text:span> Falešný soubor, záznam v databázi nebo e-mailová adresa. Pokud někdo soubor otevře nebo na adresu pošle e-mail, systém vygeneruje poplach.</text:p>
        </text:list-item>
        <text:list-item>
          <text:p text:style-name="List_20_1_Content_Last"> <text:span text:style-name="Strong_20_Emphasis">Honeycred:</text:span> Falešné přihlašovací údaje (hesla) uložené v paměti nebo v souborech, které útočník často hledá.</text:p>
        </text:list-item>
      </text:list>
      <text:h text:style-name="Heading_20_2" text:outline-level="2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um falešných poplachů:</text:span> Každý kontakt je útok. </text:p>
          </table:table-cell>
          <table:table-cell office:value-type="string" table:style-name="tablecell">
            <text:p text:style-name="tablealignleft"> <text:span text:style-name="Strong_20_Emphasis">Úzké zorné pole:</text:span> Vidí jen útočníky, kteří na něj přímo naraz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ekce neznámých hrozeb:</text:span> Nepotřebuje signatury. </text:p>
          </table:table-cell>
          <table:table-cell office:value-type="string" table:style-name="tablecell">
            <text:p text:style-name="tablealignleft"> <text:span text:style-name="Strong_20_Emphasis">Riziko průniku:</text:span> Špatně izolovaný honeypot může ohrozit zbytek sí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é nároky na data:</text:span> Nesbírá miliony logů, jen záznamy o útocích. </text:p>
          </table:table-cell>
          <table:table-cell office:value-type="string" table:style-name="tablecell">
            <text:p text:style-name="tablealignleft"> <text:span text:style-name="Strong_20_Emphasis">Odhalitelnost:</text:span> Zkušení útočníci dokáží poznat, že jsou v pasti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Honeypoty jsou často součástí tzv. <text:span text:style-name="Strong_20_Emphasis">Deception Technology</text:span>, která v celé síti rozmisťuje tisíce drobných pastí (kreditní údaje, konfigurační soubory), aby útočník při jakémkoliv kroku stranou okamžitě odhalil svou přítomnost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ds-ips" text:style-name="Internet_20_link" text:visited-style-name="Visited_20_Internet_20_Link">IDS/IPS</text:a>, <text:a xlink:type="simple" xlink:href="https://serviceit.cz/doku.php?id=siem" text:style-name="Internet_20_link" text:visited-style-name="Visited_20_Internet_20_Link">SIEM</text:a>, <text:a xlink:type="simple" xlink:href="https://serviceit.cz/doku.php?id=soc" text:style-name="Internet_20_link" text:visited-style-name="Visited_20_Internet_20_Link">SOC</text:a>, <text:a xlink:type="simple" xlink:href="https://serviceit.cz/doku.php?id=zero-day" text:style-name="Internet_20_link" text:visited-style-name="Visited_20_Internet_20_Link">Zero-day út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7:16</meta:creation-date>
    <dc:creator>Generated</dc:creator>
    <dc:date>2026-07-04T23::27:16</dc:date>
    <dc:language>en-US</dc:language>
    <meta:editing-cycles>1</meta:editing-cycles>
    <meta:editing-duration>PT0S</meta:editing-duration>
    <dc:title>honeypot</dc:title>
  </office:meta>
</office:document-meta>
</file>