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3"/><text:bookmark-start text:name="__RefHeading___http_3_1"/><text:bookmark-start text:name="http_3"/>HTTP/3<text:bookmark-end text:name="__RefHeading___http_3_1"/><text:bookmark-end text:name="http_3"/></text:h>
      <text:p text:style-name="Text_20_body"><text:span text:style-name="Strong_20_Emphasis">HTTP/3</text:span> je třetí hlavní verze protokolu Hypertext Transfer Protocol. Představuje zásadní technologický posun v tom, jak se přenášejí data na internetu. Zatímco HTTP/1.1 a HTTP/2 používaly transportní protokol TCP, HTTP/3 využívá protokol <text:span text:style-name="Strong_20_Emphasis"><text:a xlink:type="simple" xlink:href="https://serviceit.cz/doku.php?id=quic" text:style-name="Internet_20_link" text:visited-style-name="Visited_20_Internet_20_Link">QUIC</text:a></text:span> (běžící nad UDP).</text:p>
      <text:p text:style-name="Text_20_body">Cílem HTTP/3 je rychlejší, bezpečnější a spolehlivější načítání webových stránek, zejména v mobilních sítích a v prostředí s nestabilním připojením.</text:p>
      <text:h text:style-name="Heading_20_2" text:outline-level="2"><text:bookmark-start text:name="__RefHeading___hlavni_rozdily_oproti_http_2_2"/><text:bookmark-start text:name="hlavni_rozdily_oproti_http_2"/>Hlavní rozdíly oproti HTTP/2<text:bookmark-end text:name="__RefHeading___hlavni_rozdily_oproti_http_2_2"/><text:bookmark-end text:name="hlavni_rozdily_oproti_http_2"/></text:h>
      <text:p text:style-name="Text_20_body">HTTP/2 sice zavedlo multiplexování (více požadavků v jednom spojení), ale stále trpělo problémy zděděnými z protokolu TCP. HTTP/3 tyto problémy řeší:</text:p>
      <text:h text:style-name="Heading_20_3" text:outline-level="3"><text:bookmark-start text:name="__RefHeading___odstraneni_head-of-line_hol_blocking_3"/><text:bookmark-start text:name="odstraneni_head-of-line_hol_blocking"/>1. Odstranění Head-of-Line (HoL) Blocking<text:bookmark-end text:name="__RefHeading___odstraneni_head-of-line_hol_blocking_3"/><text:bookmark-end text:name="odstraneni_head-of-line_hol_blocking"/></text:h>
      <text:p text:style-name="Text_20_body">V HTTP/2 (přes TCP) jedna ztracená část dat (paket) zastavila všechny ostatní probíhající přenosy v daném spojení.
V <text:span text:style-name="Strong_20_Emphasis">HTTP/3</text:span> jsou jednotlivé proudy dat na transportní vrstvě nezávislé. Pokud se ztratí paket patřící obrázku, stahování videa nebo textu ve vedlejším streamu pokračuje bez přerušení.</text:p>
      <text:h text:style-name="Heading_20_3" text:outline-level="3"><text:bookmark-start text:name="__RefHeading___extremne_rychly_start_low_latency_4"/><text:bookmark-start text:name="extremne_rychly_start_low_latency"/>2. Extrémně rychlý start (Low Latency)<text:bookmark-end text:name="__RefHeading___extremne_rychly_start_low_latency_4"/><text:bookmark-end text:name="extremne_rychly_start_low_latency"/></text:h>
      <text:p text:style-name="Text_20_body">Díky integraci TLS 1.3 přímo do protokolu QUIC dochází k navázání spojení a šifrování v jediném kroku (<text:span text:style-name="Strong_20_Emphasis"><text:a xlink:type="simple" xlink:href="https://serviceit.cz/doku.php?id=1-rtt" text:style-name="Internet_20_link" text:visited-style-name="Visited_20_Internet_20_Link">1-RTT</text:a></text:span>). To dramaticky zrychluje první zobrazení stránky.</text:p>
      <text:h text:style-name="Heading_20_3" text:outline-level="3"><text:bookmark-start text:name="__RefHeading___odolnost_pri_zmene_site_5"/><text:bookmark-start text:name="odolnost_pri_zmene_site"/>3. Odolnost při změně sítě<text:bookmark-end text:name="__RefHeading___odolnost_pri_zmene_site_5"/><text:bookmark-end text:name="odolnost_pri_zmene_site"/></text:h>
      <text:p text:style-name="Text_20_body">Díky identifikátorům spojení (Connection ID) v protokolu QUIC zůstává sezení HTTP/3 aktivní i při přepnutí z Wi-Fi na mobilní data. Uživatel tak nepociťuje výpadky nebo nutnost znovu se přihlašovat.</text:p>
      <text:h text:style-name="Heading_20_2" text:outline-level="2"><text:bookmark-start text:name="__RefHeading___technicky_zasobnik_stack_6"/><text:bookmark-start text:name="technicky_zasobnik_stack"/>Technický zásobník (Stack)<text:bookmark-end text:name="__RefHeading___technicky_zasobnik_stack_6"/><text:bookmark-end text:name="technicky_zasobnik_stack"/></text:h>
      <text:p text:style-name="Text_20_body">Porovnání vrstev protokol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rstva </text:p>
          </table:table-cell>
          <table:table-cell office:value-type="string" table:style-name="tableheader">
            <text:p text:style-name="Table_20_Heading"> HTTP/1.1 / HTTP/2 </text:p>
          </table:table-cell>
          <table:table-cell office:value-type="string" table:style-name="tableheader">
            <text:p text:style-name="Table_20_Heading"> HTTP/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likační</text:span>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>
            <text:p text:style-name="tablealignleft"> HT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TLS (volitelně) </text:p>
          </table:table-cell>
          <table:table-cell office:value-type="string" table:style-name="tablecell">
            <text:p text:style-name="tablealignleft"> <text:span text:style-name="Strong_20_Emphasis">TLS 1.3 (integrováno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ortní</text:span> </text:p>
          </table:table-cell>
          <table:table-cell office:value-type="string" table:style-name="tablecell">
            <text:p text:style-name="tablealignleft"> <text:span text:style-name="Strong_20_Emphasis">TCP</text:span> </text:p>
          </table:table-cell>
          <table:table-cell office:value-type="string" table:style-name="tablecell">
            <text:p text:style-name="tablealignleft"> <text:span text:style-name="Strong_20_Emphasis">QUIC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íťová</text:span> </text:p>
          </table:table-cell>
          <table:table-cell office:value-type="string" table:style-name="tablecell">
            <text:p text:style-name="tablealignleft"> IP </text:p>
          </table:table-cell>
          <table:table-cell office:value-type="string" table:style-name="tablecell">
            <text:p text:style-name="tablealignleft"> IP / UDP </text:p>
          </table:table-cell>
        </table:table-row>
      </table:table>
      <text:h text:style-name="Heading_20_2" text:outline-level="2"><text:bookmark-start text:name="__RefHeading___vyhody_pro_uzivatele_a_spravce_7"/><text:bookmark-start text:name="vyhody_pro_uzivatele_a_spravce"/>Výhody pro uživatele a správce<text:bookmark-end text:name="__RefHeading___vyhody_pro_uzivatele_a_spravce_7"/><text:bookmark-end text:name="vyhody_pro_uzivatele_a_spravce"/></text:h>
      <text:list text:style-name="List_20_1" text:continue-numbering="false">
        <text:list-item>
          <text:p text:style-name="List_20_1_Content_First"> <text:span text:style-name="Strong_20_Emphasis">Rychlejší weby:</text:span> Výrazné zrychlení načítání (LCP - Largest Contentful Paint).</text:p>
        </text:list-item>
        <text:list-item>
          <text:p text:style-name="List_20_1_Content"> <text:span text:style-name="Strong_20_Emphasis">Lepší výkon na mobilech:</text:span> Stabilnější spojení v místech se slabým signálem.</text:p>
        </text:list-item>
        <text:list-item>
          <text:p text:style-name="List_20_1_Content"> <text:span text:style-name="Strong_20_Emphasis">Bezpečnost jako standard:</text:span> HTTP/3 nelze provozovat bez šifrování.</text:p>
        </text:list-item>
        <text:list-item>
          <text:p text:style-name="List_20_1_Content_Last"> <text:span text:style-name="Strong_20_Emphasis">Efektivnější buffering:</text:span> Plynulejší přehrávání videa bez náhlých záseků při ztrátě paketů.</text:p>
        </text:list-item>
      </text:list>
      <text:h text:style-name="Heading_20_2" text:outline-level="2"><text:bookmark-start text:name="__RefHeading___podpora_a_rozsireni_8"/><text:bookmark-start text:name="podpora_a_rozsireni"/>Podpora a rozšíření<text:bookmark-end text:name="__RefHeading___podpora_a_rozsireni_8"/><text:bookmark-end text:name="podpora_a_rozsireni"/></text:h>
      <text:p text:style-name="Text_20_body">HTTP/3 je dnes podporováno všemi moderními prohlížeči (Chrome, Firefox, Edge, Safari) a velkými poskytovateli obsahu (Google, Facebook, Cloudflare).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Pokud se klient pokusí o HTTP/3 spojení a síť (např. firewall) blokuje UDP port 443, prohlížeč automaticky a plynule přejde zpět na HTTP/2 (TCP). K informování prohlížeče o podpoře HTTP/3 slouží hlavička <text:span text:style-name="Strong_20_Emphasis">Alt-Svc</text:span> (Alternative Services)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quic" text:style-name="Internet_20_link" text:visited-style-name="Visited_20_Internet_20_Link">QUIC</text:a>, <text:a xlink:type="simple" xlink:href="https://serviceit.cz/doku.php?id=1-rtt" text:style-name="Internet_20_link" text:visited-style-name="Visited_20_Internet_20_Link">1-RTT</text:a>, <text:a xlink:type="simple" xlink:href="https://serviceit.cz/doku.php?id=https-tls" text:style-name="Internet_20_link" text:visited-style-name="Visited_20_Internet_20_Link">HTTPS/TLS</text:a>, <text:a xlink:type="simple" xlink:href="https://serviceit.cz/doku.php?id=tcp" text:style-name="Internet_20_link" text:visited-style-name="Visited_20_Internet_20_Link">TCP Protoc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04</meta:creation-date>
    <dc:creator>Generated</dc:creator>
    <dc:date>2026-06-10T04::46:04</dc:date>
    <dc:language>en-US</dc:language>
    <meta:editing-cycles>1</meta:editing-cycles>
    <meta:editing-duration>PT0S</meta:editing-duration>
    <dc:title>http3</dc:title>
  </office:meta>
</office:document-meta>
</file>