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s"/><text:bookmark-start text:name="__RefHeading___https_hypertext_transfer_protocol_secure_1"/><text:bookmark-start text:name="https_hypertext_transfer_protocol_secure"/>HTTPS (Hypertext Transfer Protocol Secure)<text:bookmark-end text:name="__RefHeading___https_hypertext_transfer_protocol_secure_1"/><text:bookmark-end text:name="https_hypertext_transfer_protocol_secure"/></text:h>
      <text:p text:style-name="Text_20_body"><text:span text:style-name="Strong_20_Emphasis">HTTPS</text:span> je rozšíření protokolu <text:a xlink:type="simple" xlink:href="https://serviceit.cz/doku.php?id=http" text:style-name="Internet_20_link" text:visited-style-name="Visited_20_Internet_20_Link">HTTP</text:a>, které využívá šifrovací vrstvu <text:span text:style-name="Strong_20_Emphasis">TLS</text:span> (Transport Layer Security, dříve SSL) k zabezpečení přenášených dat. Zatímco u běžného HTTP může kdokoli na cestě mezi vámi a serverem (např. poskytovatel internetu nebo útočník na veřejné Wi-Fi) vaše data číst nebo měnit, u HTTPS je obsah čitelný pouze pro koncové body komunikace.</text:p>
      <text:p text:style-name="Text_20_body">V prohlížečích je přítomnost HTTPS signalizována <text:span text:style-name="Strong_20_Emphasis">ikonou zamknutého visacího zámku</text:span> v adresním řádku.</text:p>
      <text:p text:style-name="Horizontal_20_Line"/>
      <text:h text:style-name="Heading_20_1" text:outline-level="1"><text:bookmark-start text:name="__RefHeading___tri_pilire_bezpecnosti_https_2"/><text:bookmark-start text:name="tri_pilire_bezpecnosti_https"/>Tři pilíře bezpečnosti HTTPS<text:bookmark-end text:name="__RefHeading___tri_pilire_bezpecnosti_https_2"/><text:bookmark-end text:name="tri_pilire_bezpecnosti_https"/></text:h>
      <text:p text:style-name="Text_20_body">HTTPS zajišťuje ochranu pomocí tří klíčových mechanismů:</text:p>
      <text:p text:style-name="Preformatted_20_Text">1. **Šifrování (Encryption):** Veškerá vyměňovaná data jsou šifrována. I kdyby útočník data zachytil, uvidí pouze nesmyslnou směs znaků. To chrání hesla, čísla platebních karet i soukromí uživatele.<text:line-break/>2. **Integrita dat (Data Integrity):** Protokol zajišťuje, že data nebyla během přenosu záměrně ani neúmyslně změněna. Pokud by někdo do dat zasáhl, systém to okamžitě detekuje a spojení ukončí.<text:line-break/>3. **Autentizace (Authentication):** Pomocí digitálních certifikátů prokazuje, že komunikujete se skutečným serverem (např. se skutečnou bankou) a nikoliv s podvrženou stránkou útočníka.</text:p>
      <text:p text:style-name="Horizontal_20_Line"/>
      <text:h text:style-name="Heading_20_1" text:outline-level="1"><text:bookmark-start text:name="__RefHeading___jak_https_funguje_handshake_3"/><text:bookmark-start text:name="jak_https_funguje_handshake"/>Jak HTTPS funguje (Handshake)<text:bookmark-end text:name="__RefHeading___jak_https_funguje_handshake_3"/><text:bookmark-end text:name="jak_https_funguje_handshake"/></text:h>
      <text:p text:style-name="Text_20_body">Navázání spojení probíhá procesem zvaným <text:span text:style-name="Strong_20_Emphasis">TLS Handshake</text:span>:</text:p>
      <text:p text:style-name="Preformatted_20_Text">1. **Pozdrav:** Klient (prohlížeč) pošle serveru seznam podporovaných šifrovacích algoritmů.<text:line-break/>2. **Certifikát:** Server pošle svůj **digitální certifikát** obsahující veřejný klíč.<text:line-break/>3. **Ověření:** Prohlížeč ověří platnost certifikátu u důvěryhodné certifikační autority.<text:line-break/>4. **Výměna klíčů:** Klient a server se dohodnou na unikátním **symetrickém klíči**, který bude použit pro šifrování samotných dat v této relaci.<text:line-break/>5. **Šifrovaný přenos:** Od tohoto okamžiku probíhá veškerá komunikace šifrovaně.</text:p>
      <text:p text:style-name="Horizontal_20_Line"/>
      <text:h text:style-name="Heading_20_1" text:outline-level="1"><text:bookmark-start text:name="__RefHeading___digitalni_certifikaty_4"/><text:bookmark-start text:name="digitalni_certifikaty"/>Digitální certifikáty<text:bookmark-end text:name="__RefHeading___digitalni_certifikaty_4"/><text:bookmark-end text:name="digitalni_certifikaty"/></text:h>
      <text:p text:style-name="Text_20_body">Aby HTTPS fungovalo, musí mít majitel webu vystaven certifikát od <text:span text:style-name="Strong_20_Emphasis">certifikační autority (CA)</text:span> (např. Let's Encrypt, DigiCert). Existují různé úrovně certifikát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certifikát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V (Domain Validation)</text:span> </text:p>
          </table:table-cell>
          <table:table-cell office:value-type="string" table:style-name="tablecell">
            <text:p text:style-name="tablealignleft"> Základní úroveň, ověřuje se pouze vlastnictví domény. Dnes nejčastější (např. zdarma od Let's Encryp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 (Organization Validation)</text:span> </text:p>
          </table:table-cell>
          <table:table-cell office:value-type="string" table:style-name="tablecell">
            <text:p text:style-name="tablealignleft"> Autorita ověřuje i existenci a identitu konkrétní firmy/organiz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V (Extended Validation)</text:span> </text:p>
          </table:table-cell>
          <table:table-cell office:value-type="string" table:style-name="tablecell">
            <text:p text:style-name="tablealignleft"> Nejpřísnější ověření identity. Dříve zobrazovalo název firmy v zeleném řádku prohlížeče. </text:p>
          </table:table-cell>
        </table:table-row>
      </table:table>
      <text:p text:style-name="Horizontal_20_Line"/>
      <text:h text:style-name="Heading_20_1" text:outline-level="1"><text:bookmark-start text:name="__RefHeading___vyhody_a_vyznam_5"/><text:bookmark-start text:name="vyhody_a_vyznam"/>Výhody a význam<text:bookmark-end text:name="__RefHeading___vyhody_a_vyznam_5"/><text:bookmark-end text:name="vyhody_a_vyznam"/></text:h>
      <text:list text:style-name="List_20_1" text:continue-numbering="false">
        <text:list-item>
          <text:p text:style-name="List_20_1_Content_First"> <text:span text:style-name="Strong_20_Emphasis">Bezpečnost uživatelů:</text:span> Ochrana citlivých údajů před odposlechem.</text:p>
        </text:list-item>
        <text:list-item>
          <text:p text:style-name="List_20_1_Content"> <text:span text:style-name="Strong_20_Emphasis">Důvěryhodnost:</text:span> Prohlížeče (Chrome, Firefox) označují weby bez HTTPS jako „Nezabezpečené“, což odrazuje návštěvníky.</text:p>
        </text:list-item>
        <text:list-item>
          <text:p text:style-name="List_20_1_Content"> <text:span text:style-name="Strong_20_Emphasis">SEO:</text:span> Google a další vyhledávače upřednostňují weby s HTTPS ve výsledcích vyhledávání.</text:p>
        </text:list-item>
        <text:list-item>
          <text:p text:style-name="List_20_1_Content_Last"> <text:span text:style-name="Strong_20_Emphasis">Výkon:</text:span> Moderní a rychlý protokol <text:span text:style-name="Strong_20_Emphasis">HTTP/2</text:span> a <text:span text:style-name="Strong_20_Emphasis">HTTP/3</text:span> funguje v prohlížečích výhradně přes HTTPS.</text:p>
        </text:list-item>
      </text:list>
      <text:p text:style-name="Horizontal_20_Line"/>
      <text:p text:style-name="Text_20_body"><text:span text:style-name="Emphasis">Související pojmy: HTTP, TLS, SSL, Šifrování, Certifikát, Browser, Soukromí, MitM út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5::14:18</meta:creation-date>
    <dc:creator>Generated</dc:creator>
    <dc:date>2026-06-09T05::14:18</dc:date>
    <dc:language>en-US</dc:language>
    <meta:editing-cycles>1</meta:editing-cycles>
    <meta:editing-duration>PT0S</meta:editing-duration>
    <dc:title>https</dc:title>
  </office:meta>
</office:document-meta>
</file>