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ffmanovo_kodovani"/><text:bookmark-start text:name="__RefHeading___huffmanovo_kodovani_1"/><text:bookmark-start text:name="huffmanovo_kodovani"/>Huffmanovo kódování<text:bookmark-end text:name="__RefHeading___huffmanovo_kodovani_1"/><text:bookmark-end text:name="huffmanovo_kodovani"/></text:h>
      <text:p text:style-name="Text_20_body"><text:span text:style-name="Strong_20_Emphasis">Huffmanovo kódování</text:span> je algoritmus, který využívá metodu kódování s proměnnou délkou slova. Hlavní myšlenka je prostá: znaky (nebo symboly), které se v datech vyskytují nejčastěji, jsou kódovány kratší sekvencí bitů, zatímco méně časté znaky mají kódy delší.</text:p>
      <text:p text:style-name="Text_20_body">Tímto způsobem se celková velikost dat zmenší, aniž by došlo k jakékoli ztrátě informací při zpětném dekódování.</text:p>
      <text:p text:style-name="Horizontal_20_Line"/>
      <text:h text:style-name="Heading_20_1" text:outline-level="1"><text:bookmark-start text:name="__RefHeading___jak_algoritmus_funguje_tvorba_stromu_2"/><text:bookmark-start text:name="jak_algoritmus_funguje_tvorba_stromu"/>Jak algoritmus funguje (Tvorba stromu)<text:bookmark-end text:name="__RefHeading___jak_algoritmus_funguje_tvorba_stromu_2"/><text:bookmark-end text:name="jak_algoritmus_funguje_tvorba_stromu"/></text:h>
      <text:p text:style-name="Text_20_body">Proces vytvoření Huffmanova kódu probíhá v několika krocích:</text:p>
      <text:p text:style-name="Preformatted_20_Text">1. **Analýza četnosti:** Spočítáme, kolikrát se každý znak v textu vyskytuje.<text:line-break/>2. **Vytvoření prioritní fronty:** Každý znak se stane samostatným uzlem (listem) stromu s váhou odpovídající jeho četnosti.<text:line-break/>3. **Stavba binárního stromu:**<text:line-break/><text:s text:c="2"/>* Vybereme dva uzly s nejmenší četností.<text:line-break/><text:s text:c="2"/>* Spojíme je do nového uzlu, jehož váha je součtem obou.<text:line-break/><text:s text:c="2"/>* Tento proces opakujeme, dokud nezůstane pouze jeden kořenový uzel.<text:line-break/>4. **Přiřazení kódů:** Cestě doleva k potomkovi přiřadíme hodnotu **0** a cestě doprava hodnotu **1**.</text:p>
      <text:p text:style-name="Horizontal_20_Line"/>
      <text:h text:style-name="Heading_20_1" text:outline-level="1"><text:bookmark-start text:name="__RefHeading___priklad_v_praxi_3"/><text:bookmark-start text:name="priklad_v_praxi"/>Příklad v praxi<text:bookmark-end text:name="__RefHeading___priklad_v_praxi_3"/><text:bookmark-end text:name="priklad_v_praxi"/></text:h>
      <text:p text:style-name="Text_20_body">Mějme slovo: <text:span text:style-name="Source_20_Text">BANANA</text:span></text:p>
      <text:list text:style-name="List_20_1" text:continue-numbering="false">
        <text:list-item>
          <text:p text:style-name="List_20_1_Content_First"> Četnosti: A (3x), N (2x), B (1x).</text:p>
        </text:list-item>
        <text:list-item>
          <text:p text:style-name="List_20_1_Content"> Znak 'A' je nejčastější, dostane tedy nejkratší kód (např. <text:span text:style-name="Source_20_Text">0</text:span>).</text:p>
        </text:list-item>
        <text:list-item>
          <text:p text:style-name="List_20_1_Content_Last"> Znak 'B' je nejméně častý, dostane nejdelší kód (např. <text:span text:style-name="Source_20_Text">110</text:span>).</text:p>
        </text:list-item>
      </text:list>
      <text:p text:style-name="Text_20_body">Bez komprese (v ASCII) by každý znak zabral 8 bitů (celkem 48 bitů). Po Huffmanově kódování může celé slovo zabrat například jen 10-12 bitů.</text:p>
      <text:p text:style-name="Horizontal_20_Line"/>
      <text:h text:style-name="Heading_20_1" text:outline-level="1"><text:bookmark-start text:name="__RefHeading___prefixova_vlastnost_4"/><text:bookmark-start text:name="prefixova_vlastnost"/>Prefixová vlastnost<text:bookmark-end text:name="__RefHeading___prefixova_vlastnost_4"/><text:bookmark-end text:name="prefixova_vlastnost"/></text:h>
      <text:p text:style-name="Text_20_body">Klíčovou vlastností Huffmanova kódování je, že <text:span text:style-name="Strong_20_Emphasis">žádný kód není prefixem (začátkem) jiného kódu</text:span>.
Díky tomu při čtení bitového proudu (např. <text:span text:style-name="Source_20_Text">01101…</text:span>) dekodér přesně ví, kde jeden znak končí a druhý začíná, aniž by potřeboval oddělovače. Jakmile narazí na sekvenci, která odpovídá nějakému znaku v Huffmanově stromu, okamžitě jej zapíše a začne číst další znak od nuly.</text:p>
      <text:p text:style-name="Horizontal_20_Line"/>
      <text:h text:style-name="Heading_20_1" text:outline-level="1"><text:bookmark-start text:name="__RefHeading___vyhody_a_omezeni_5"/><text:bookmark-start text:name="vyhody_a_omezeni"/>Výhody a omezení<text:bookmark-end text:name="__RefHeading___vyhody_a_omezeni_5"/><text:bookmark-end text:name="vyhody_a_omeze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ztrátovost</text:span> </text:p>
          </table:table-cell>
          <table:table-cell office:value-type="string" table:style-name="tablecell">
            <text:p text:style-name="tablealignleft"> Po dekompresi získáme identická data, bit po bi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malita</text:span> </text:p>
          </table:table-cell>
          <table:table-cell office:value-type="string" table:style-name="tablecell">
            <text:p text:style-name="tablealignleft"> Je to nejefektivnější metoda kódování jednotlivých symbo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ická vs. Dynamická</text:span> </text:p>
          </table:table-cell>
          <table:table-cell office:value-type="string" table:style-name="tablecell">
            <text:p text:style-name="tablealignleft"> Vyžaduje buď uložení tabulky kódů spolu se souborem (statická), nebo složitější výpočet za běhu (adaptiv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 na četnosti</text:span> </text:p>
          </table:table-cell>
          <table:table-cell office:value-type="string" table:style-name="tablecell">
            <text:p text:style-name="tablealignleft"> Pokud mají všechny znaky stejnou četnost, komprese nebude fungovat (soubor se nezmenší). </text:p>
          </table:table-cell>
        </table:table-row>
      </table:table>
      <text:p text:style-name="Horizontal_20_Line"/>
      <text:h text:style-name="Heading_20_1" text:outline-level="1"><text:bookmark-start text:name="__RefHeading___kde_se_huffmanovo_kodovani_pouziva_6"/><text:bookmark-start text:name="kde_se_huffmanovo_kodovani_pouziva"/>Kde se Huffmanovo kódování používá?<text:bookmark-end text:name="__RefHeading___kde_se_huffmanovo_kodovani_pouziva_6"/><text:bookmark-end text:name="kde_se_huffmanovo_kodovani_pouziva"/></text:h>
      <text:p text:style-name="Text_20_body">Huffmanův algoritmus se málokdy používá samostatně, většinou je součástí složitějších kompresních řetězců:</text:p>
      <text:list text:style-name="List_20_1" text:continue-numbering="false">
        <text:list-item>
          <text:p text:style-name="List_20_1_Content_First"> <text:span text:style-name="Strong_20_Emphasis">Deflate:</text:span> Algoritmus v ZIPu a PNG, který kombinuje Huffmanovo kódování s metodou LZ77.</text:p>
        </text:list-item>
        <text:list-item>
          <text:p text:style-name="List_20_1_Content"> <text:span text:style-name="Strong_20_Emphasis">Multimedia:</text:span> Poslední fáze komprese u formátů JPEG a MP3.</text:p>
        </text:list-item>
        <text:list-item>
          <text:p text:style-name="List_20_1_Content_Last"> <text:span text:style-name="Strong_20_Emphasis">Síťová komunikace:</text:span> Součást protokolu HTTP/2 pro kompresi hlaviček.</text:p>
        </text:list-item>
      </text:list>
      <text:p text:style-name="Horizontal_20_Line"/>
      <text:p text:style-name="Text_20_body"><text:span text:style-name="Emphasis">Související pojmy: Binární strom, Algoritmus, Komprese dat, ZIP, JPEG, Bitová hloubka, Entrop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1:32</meta:creation-date>
    <dc:creator>Generated</dc:creator>
    <dc:date>2026-07-05T03::41:32</dc:date>
    <dc:language>en-US</dc:language>
    <meta:editing-cycles>1</meta:editing-cycles>
    <meta:editing-duration>PT0S</meta:editing-duration>
    <dc:title>huffmanovo_kodovani</dc:title>
  </office:meta>
</office:document-meta>
</file>