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atx"/><text:bookmark-start text:name="__RefHeading___atx_advanced_technology_extended_1"/><text:bookmark-start text:name="atx_advanced_technology_extended"/>ATX (Advanced Technology eXtended)<text:bookmark-end text:name="__RefHeading___atx_advanced_technology_extended_1"/><text:bookmark-end text:name="atx_advanced_technology_extended"/></text:h>
      <text:p text:style-name="Text_20_body"><text:span text:style-name="Strong_20_Emphasis">ATX</text:span> je průmyslový standard definující mechanické a elektrické vlastnosti základních desek, napájecích zdrojů a počítačových skříní. Nahradil starší standard AT a stal se základem pro moderní stavbu PC.</text:p>
      <text:p text:style-name="Horizontal_20_Line"/>
      <text:h text:style-name="Heading_20_2" text:outline-level="2"><text:bookmark-start text:name="__RefHeading___co_vsechno_atx_definuje_2"/><text:bookmark-start text:name="co_vsechno_atx_definuje"/>1. Co všechno ATX definuje?<text:bookmark-end text:name="__RefHeading___co_vsechno_atx_definuje_2"/><text:bookmark-end text:name="co_vsechno_atx_definuje"/></text:h>
      <text:p text:style-name="Text_20_body">Standard ATX není jen o rozměru desky, ale pokrývá tři klíčové oblasti:</text:p>
      <text:h text:style-name="Heading_20_3" text:outline-level="3"><text:bookmark-start text:name="__RefHeading___a._rozmery_zakladni_desky_3"/><text:bookmark-start text:name="a._rozmery_zakladni_desky"/>A. Rozměry základní desky<text:bookmark-end text:name="__RefHeading___a._rozmery_zakladni_desky_3"/><text:bookmark-end text:name="a._rozmery_zakladni_desky"/></text:h>
      <text:p text:style-name="Text_20_body">Standardní ATX deska má rozměry <text:span text:style-name="Strong_20_Emphasis">305 × 244 mm</text:span>. Definice zahrnuje:</text:p>
      <text:list text:style-name="List_20_1" text:continue-numbering="false">
        <text:list-item>
          <text:p text:style-name="List_20_1_Content_First"> Přesné umístění montážních otvorů pro šrouby.</text:p>
        </text:list-item>
        <text:list-item>
          <text:p text:style-name="List_20_1_Content"> Pozici zadního panelu s konektory (I/O Shield).</text:p>
        </text:list-item>
        <text:list-item>
          <text:p text:style-name="List_20_1_Content_Last"> Rozmístění slotů pro RAM a procesor tak, aby si nepřekážely s ostatními komponentami.</text:p>
        </text:list-item>
      </text:list>
      <text:h text:style-name="Heading_20_3" text:outline-level="3"><text:bookmark-start text:name="__RefHeading___b._napajeci_zdroj_psu_4"/><text:bookmark-start text:name="b._napajeci_zdroj_psu"/>B. Napájecí zdroj (PSU)<text:bookmark-end text:name="__RefHeading___b._napajeci_zdroj_psu_4"/><text:bookmark-end text:name="b._napajeci_zdroj_psu"/></text:h>
      <text:p text:style-name="Text_20_body">Standard definuje tvar zdroje a jeho konektory:</text:p>
      <text:list text:style-name="List_20_1" text:continue-numbering="false">
        <text:list-item>
          <text:p text:style-name="List_20_1_Content_First"> <text:span text:style-name="Strong_20_Emphasis">24-pin konektor:</text:span> Hlavní napájení základní desky.</text:p>
        </text:list-item>
        <text:list-item>
          <text:p text:style-name="List_20_1_Content"> <text:span text:style-name="Strong_20_Emphasis">Vypínání softwarem:</text:span> Na rozdíl od starých PC umožňuje ATX vypnutí počítače přímo z operačního systému (není třeba fyzicky mačkat tlačítko pro odpojení proudu).</text:p>
        </text:list-item>
        <text:list-item>
          <text:p text:style-name="List_20_1_Content_Last"> <text:span text:style-name="Strong_20_Emphasis">Stand-by režim:</text:span> Umožňuje probuzení počítače po síti (Wake-on-LAN) nebo klávesnicí.</text:p>
        </text:list-item>
      </text:list>
      <text:h text:style-name="Heading_20_3" text:outline-level="3"><text:bookmark-start text:name="__RefHeading___c._pocitacova_skrin_5"/><text:bookmark-start text:name="c._pocitacova_skrin"/>C. Počítačová skříň<text:bookmark-end text:name="__RefHeading___c._pocitacova_skrin_5"/><text:bookmark-end text:name="c._pocitacova_skrin"/></text:h>
      <text:p text:style-name="Text_20_body">Skříň označená jako „ATX“ zaručuje, že má:</text:p>
      <text:list text:style-name="List_20_1" text:continue-numbering="false">
        <text:list-item>
          <text:p text:style-name="List_20_1_Content_First"> Správné výřezy pro zadní konektory.</text:p>
        </text:list-item>
        <text:list-item>
          <text:p text:style-name="List_20_1_Content"> Odpovídající pozice pro distanční sloupky (šrouby desky).</text:p>
        </text:list-item>
        <text:list-item>
          <text:p text:style-name="List_20_1_Content_Last"> Prostor pro ATX zdroj.</text:p>
        </text:list-item>
      </text:list>
      <text:p text:style-name="Horizontal_20_Line"/>
      <text:h text:style-name="Heading_20_2" text:outline-level="2"><text:bookmark-start text:name="__RefHeading___varianty_formatu_atx_6"/><text:bookmark-start text:name="varianty_formatu_atx"/>2. Varianty formátu ATX<text:bookmark-end text:name="__RefHeading___varianty_formatu_atx_6"/><text:bookmark-end text:name="varianty_formatu_atx"/></text:h>
      <text:p text:style-name="Text_20_body">Standard byl postupem času upraven pro různé potřeby (menší PC nebo servery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Rozměry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ATX</text:span> </text:p>
          </table:table-cell>
          <table:table-cell office:value-type="string" table:style-name="tablecell">
            <text:p text:style-name="tablealignleft"> 305 × 330 mm </text:p>
          </table:table-cell>
          <table:table-cell office:value-type="string" table:style-name="tablecell">
            <text:p text:style-name="tablealignleft"> Rozšířená verze pro servery a high-end stani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X</text:span> </text:p>
          </table:table-cell>
          <table:table-cell office:value-type="string" table:style-name="tablecell">
            <text:p text:style-name="tablealignleft"> 305 × 244 mm </text:p>
          </table:table-cell>
          <table:table-cell office:value-type="string" table:style-name="tablecell">
            <text:p text:style-name="tablealignleft"> <text:span text:style-name="Strong_20_Emphasis">Standardní velikost</text:span> pro většinu herních a pracovních P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X</text:span> </text:p>
          </table:table-cell>
          <table:table-cell office:value-type="string" table:style-name="tablecell">
            <text:p text:style-name="tablealignleft"> 244 × 244 mm </text:p>
          </table:table-cell>
          <table:table-cell office:value-type="string" table:style-name="tablecell">
            <text:p text:style-name="tablealignleft"> Zmenšená, čtvercová verze (Micro-ATX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-ITX</text:span></text:p>
          </table:table-cell>
          <table:table-cell office:value-type="string" table:style-name="tablecell">
            <text:p text:style-name="tablealignleft"> 170 × 170 mm </text:p>
          </table:table-cell>
          <table:table-cell office:value-type="string" table:style-name="tablecell">
            <text:p text:style-name="tablealignleft"> Miniaturní verze (technicky jiný standard, ale kompatibilní s ATX montáží). </text:p>
          </table:table-cell>
        </table:table-row>
      </table:table>
      <text:p text:style-name="Horizontal_20_Line"/>
      <text:h text:style-name="Heading_20_2" text:outline-level="2"><text:bookmark-start text:name="__RefHeading___vyhody_standardu_atx_7"/><text:bookmark-start text:name="vyhody_standardu_atx"/>3. Výhody standardu ATX<text:bookmark-end text:name="__RefHeading___vyhody_standardu_atx_7"/><text:bookmark-end text:name="vyhody_standardu_atx"/></text:h>
      <text:list text:style-name="List_20_1" text:continue-numbering="false">
        <text:list-item>
          <text:p text:style-name="List_20_1_Content_First"> <text:span text:style-name="Strong_20_Emphasis">Univerzálnost:</text:span> Můžete koupit základní desku ASUS, zdroj Seasonic a skříň Fractal Design – díky ATX do sebe vše bude pasovat.</text:p>
        </text:list-item>
        <text:list-item>
          <text:p text:style-name="List_20_1_Content"> <text:span text:style-name="Strong_20_Emphasis">Lepší chlazení:</text:span> Komponenty jsou rozestavěny tak, aby vzduch mohl proudit kolem procesoru a grafické karty.</text:p>
        </text:list-item>
        <text:list-item>
          <text:p text:style-name="List_20_1_Content_Last"> <text:span text:style-name="Strong_20_Emphasis">Snadný upgrade:</text:span> Pokud máte ATX skříň, můžete v ní po letech vyměnit starou ATX desku za novou modernější bez nutnosti měnit skříň.</text:p>
        </text:list-item>
      </text:list>
      <text:p text:style-name="Horizontal_20_Line"/>
      <text:p text:style-name="Text_20_body"><text:span text:style-name="Strong_20_Emphasis">Související pojmy:</text:span></text:p>
      <text:list text:style-name="List_20_1" text:continue-numbering="false">
        <text:list-item>
          <text:p text:style-name="List_20_1_Content_First"> <text:a xlink:type="simple" xlink:href="https://serviceit.cz/doku.php?id=hw:matx" text:style-name="Internet_20_link" text:visited-style-name="Visited_20_Internet_20_Link">mATX</text:a> – Nejčastější zmenšená varianta.</text:p>
        </text:list-item>
        <text:list-item>
          <text:p text:style-name="List_20_1_Content"> <text:a xlink:type="simple" xlink:href="https://serviceit.cz/doku.php?id=hw:psu" text:style-name="Internet_20_link" text:visited-style-name="Visited_20_Internet_20_Link">Napájecí zdroj (PSU)</text:a> – Specifika ATX zdrojů.</text:p>
        </text:list-item>
        <text:list-item>
          <text:p text:style-name="List_20_1_Content_Last"> <text:a xlink:type="simple" xlink:href="https://serviceit.cz/doku.php?id=hw:skrin" text:style-name="Internet_20_link" text:visited-style-name="Visited_20_Internet_20_Link">Počítačová skříň</text:a> – Rozdělení skříní podle podpory AT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21</meta:creation-date>
    <dc:creator>Generated</dc:creator>
    <dc:date>2026-06-17T10::00:21</dc:date>
    <dc:language>en-US</dc:language>
    <meta:editing-cycles>1</meta:editing-cycles>
    <meta:editing-duration>PT0S</meta:editing-duration>
    <dc:title>hw:atx</dc:title>
  </office:meta>
</office:document-meta>
</file>