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chlazeni"/><text:bookmark-start text:name="__RefHeading___chlazeni_hardwaruaktivni_vs._pasivni_1"/><text:bookmark-start text:name="chlazeni_hardwaruaktivni_vs._pasivni"/>Chlazení hardwaru: Aktivní vs. Pasivní<text:bookmark-end text:name="__RefHeading___chlazeni_hardwaruaktivni_vs._pasivni_1"/><text:bookmark-end text:name="chlazeni_hardwaruaktivni_vs._pasivni"/></text:h>
      <text:p text:style-name="Text_20_body">Elektrická energie spotřebovaná hardwarem se téměř ze 100 % přeměňuje na teplo. Pokud toto teplo není efektivně odvedeno, dochází k tzv. <text:span text:style-name="Strong_20_Emphasis">Thermal Throttlingu</text:span> (snižování výkonu) nebo trvalému poškození součástek. Chlazení dělíme podle toho, zda ke své činnosti vyžaduje mechanickou energii a další elektrický příkon.</text:p>
      <text:p text:style-name="Horizontal_20_Line"/>
      <text:h text:style-name="Heading_20_2" text:outline-level="2"><text:bookmark-start text:name="__RefHeading___pasivni_chlazeni_passive_cooling_2"/><text:bookmark-start text:name="pasivni_chlazeni_passive_cooling"/>1. Pasivní chlazení (Passive Cooling)<text:bookmark-end text:name="__RefHeading___pasivni_chlazeni_passive_cooling_2"/><text:bookmark-end text:name="pasivni_chlazeni_passive_cooling"/></text:h>
      <text:p text:style-name="Text_20_body">Pasivní chlazení spoléhá výhradně na přirozené fyzikální procesy: vedení tepla (kondukci), proudění (konvekci) a vyzařování (radiaci).</text:p>
      <text:list text:style-name="List_20_1" text:continue-numbering="false">
        <text:list-item>
          <text:p text:style-name="List_20_1_Content_First"> <text:span text:style-name="Strong_20_Emphasis">Princip:</text:span> Teplo z čipu přechází do kovového bloku s velkým povrchem (pasivní chladič / heatsink), odkud se samovolně šíří do okolního vzduchu.</text:p>
        </text:list-item>
        <text:list-item>
          <text:p text:style-name="List_20_1_Content_Last"> <text:span text:style-name="Strong_20_Emphasis">Materiály:</text:span> Nejčastěji hliník (levný, lehký) nebo měď (lepší tepelná vodivost, ale dražší a těžší).</text:p>
        </text:list-item>
      </text:list>
      <text:h text:style-name="Heading_20_3" text:outline-level="3"><text:bookmark-start text:name="__RefHeading___vyhody_a_nevyhody_3"/><text:bookmark-start text:name="vyhody_a_nevyhody"/>Výhody a nevýhody<text:bookmark-end text:name="__RefHeading___vyhody_a_nevyhody_3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lová hlučnost:</text:span> Žádné pohyblivé části. </text:p>
          </table:table-cell>
          <table:table-cell office:value-type="string" table:style-name="tablecell">
            <text:p text:style-name="tablealignleft"> <text:span text:style-name="Strong_20_Emphasis">Omezený výkon:</text:span> Nezvládne uchladit žravé proces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lová spotřeba:</text:span> Nepotřebuje elektřinu. </text:p>
          </table:table-cell>
          <table:table-cell office:value-type="string" table:style-name="tablecell">
            <text:p text:style-name="tablealignleft"> <text:span text:style-name="Strong_20_Emphasis">Závislost na okolí:</text:span> Vyžaduje dobrý průtok vzduchu ve skřín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á spolehlivost:</text:span> Nemá se co porouchat. </text:p>
          </table:table-cell>
          <table:table-cell office:value-type="string" table:style-name="tablecell">
            <text:p text:style-name="tablealignleft"> <text:span text:style-name="Strong_20_Emphasis">Rozměry:</text:span> Pro vysoký výkon musí být chladič obrovský. </text:p>
          </table:table-cell>
        </table:table-row>
      </table:table>
      <text:p text:style-name="Horizontal_20_Line"/>
      <text:h text:style-name="Heading_20_2" text:outline-level="2"><text:bookmark-start text:name="__RefHeading___aktivni_chlazeni_active_cooling_4"/><text:bookmark-start text:name="aktivni_chlazeni_active_cooling"/>2. Aktivní chlazení (Active Cooling)<text:bookmark-end text:name="__RefHeading___aktivni_chlazeni_active_cooling_4"/><text:bookmark-end text:name="aktivni_chlazeni_active_cooling"/></text:h>
      <text:p text:style-name="Text_20_body">Aktivní chlazení využívá mechanickou sílu k urychlení výměny tepla. Typicky jde o ventilátory nebo pumpy u vodního chlazení.</text:p>
      <text:list text:style-name="List_20_1" text:continue-numbering="false">
        <text:list-item>
          <text:p text:style-name="LastListParagraph_List_20_1_Content_First"> <text:span text:style-name="Strong_20_Emphasis">Princip:</text:span> Ventilátor nuceně vhání studený vzduch mezi žebra chladiče (forced convection), čímž dramaticky zvyšuje efektivitu odvodu tepla ve srovnání s pasivním řešením.</text:p>
        </text:list-item>
      </text:list>
      <text:h text:style-name="Heading_20_3" text:outline-level="3"><text:bookmark-start text:name="__RefHeading___hlavni_typy_aktivniho_chlazeni_5"/><text:bookmark-start text:name="hlavni_typy_aktivniho_chlazeni"/>Hlavní typy aktivního chlazení<text:bookmark-end text:name="__RefHeading___hlavni_typy_aktivniho_chlazeni_5"/><text:bookmark-end text:name="hlavni_typy_aktivniho_chlazeni"/></text:h>
      <text:p text:style-name="Preformatted_20_Text">1. **Vzduchové (Air Cooling):** Kombinace pasivního bloku a ventilátoru. Nejčastější řešení.<text:line-break/>2. **Vodní (Liquid Cooling):** Teplo je z čipu odváděno kapalinou do radiátoru, kde je následně ochlazeno ventilátory.<text:line-break/>3. **Peltierův článek:** Aktivní elektronické chlazení (využívá se jen v extrémních případech, velmi neefektivní).</text:p>
      <text:p text:style-name="Horizontal_20_Line"/>
      <text:h text:style-name="Heading_20_2" text:outline-level="2"><text:bookmark-start text:name="__RefHeading___hybridni_a_semipasivni_chlazeni_6"/><text:bookmark-start text:name="hybridni_a_semipasivni_chlazeni"/>3. Hybridní a semipasivní chlazení<text:bookmark-end text:name="__RefHeading___hybridni_a_semipasivni_chlazeni_6"/><text:bookmark-end text:name="hybridni_a_semipasivni_chlazeni"/></text:h>
      <text:p text:style-name="Text_20_body">Moderní hardware (zejména grafické karty a zdroje) často využívá <text:span text:style-name="Strong_20_Emphasis">semipasivní režim</text:span>:</text:p>
      <text:list text:style-name="List_20_1" text:continue-numbering="false">
        <text:list-item>
          <text:p text:style-name="List_20_1_Content_First"> Při nízké zátěži (sledování filmu, psaní) stojí ventilátory a hardware se chladí pasivně (ticho).</text:p>
        </text:list-item>
        <text:list-item>
          <text:p text:style-name="List_20_1_Content_Last"> Jakmile teplota překročí určitou mez (např. 60 °C), ventilátory se aktivují.</text:p>
        </text:list-item>
      </text:list>
      <text:p text:style-name="Horizontal_20_Line"/>
      <text:h text:style-name="Heading_20_2" text:outline-level="2"><text:bookmark-start text:name="__RefHeading___srovnani_v_praxi_7"/><text:bookmark-start text:name="srovnani_v_praxi"/>4. Srovnání v praxi<text:bookmark-end text:name="__RefHeading___srovnani_v_praxi_7"/><text:bookmark-end text:name="srovnani_v_prax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Typické chlazení </text:p>
          </table:table-cell>
          <table:table-cell office:value-type="string" table:style-name="tableheader">
            <text:p text:style-name="Table_20_Heading"> Dův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pset desky</text:span> </text:p>
          </table:table-cell>
          <table:table-cell office:value-type="string" table:style-name="tablecell">
            <text:p text:style-name="tablealignleft"> Pasivní </text:p>
          </table:table-cell>
          <table:table-cell office:value-type="string" table:style-name="tablecell">
            <text:p text:style-name="tablealignleft"> Nízké TDP, stačí malý kousek hliní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.2 SSD (NVMe)</text:span> </text:p>
          </table:table-cell>
          <table:table-cell office:value-type="string" table:style-name="tablecell">
            <text:p text:style-name="tablealignleft"> Pasivní / Žádné </text:p>
          </table:table-cell>
          <table:table-cell office:value-type="string" table:style-name="tablecell">
            <text:p text:style-name="tablealignleft"> Krátkodobá zátěž, ale u Gen5 už začíná být nutné aktiv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or (CPU)</text:span> </text:p>
          </table:table-cell>
          <table:table-cell office:value-type="string" table:style-name="tablecell">
            <text:p text:style-name="tablealignleft"> Aktivní </text:p>
          </table:table-cell>
          <table:table-cell office:value-type="string" table:style-name="tablecell">
            <text:p text:style-name="tablealignleft"> Neustálý vysoký výdej tepla na malé ploš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ka (GPU)</text:span> </text:p>
          </table:table-cell>
          <table:table-cell office:value-type="string" table:style-name="tablecell">
            <text:p text:style-name="tablealignleft"> Aktivní </text:p>
          </table:table-cell>
          <table:table-cell office:value-type="string" table:style-name="tablecell">
            <text:p text:style-name="tablealignleft"> Největší spotřeba v celém systému (až 450 W+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ní telefony</text:span> </text:p>
          </table:table-cell>
          <table:table-cell office:value-type="string" table:style-name="tablecell">
            <text:p text:style-name="tablealignleft"> Pasivní </text:p>
          </table:table-cell>
          <table:table-cell office:value-type="string" table:style-name="tablecell">
            <text:p text:style-name="tablealignleft"> Nemožnost osadit ventilátor, teplo odvádí šasi telefonu. </text:p>
          </table:table-cell>
        </table:table-row>
      </table:table>
      <text:p text:style-name="Horizontal_20_Line"/>
      <text:h text:style-name="Heading_20_2" text:outline-level="2"><text:bookmark-start text:name="__RefHeading___kdy_zvolit_co_8"/><text:bookmark-start text:name="kdy_zvolit_co"/>5. Kdy zvolit co?<text:bookmark-end text:name="__RefHeading___kdy_zvolit_co_8"/><text:bookmark-end text:name="kdy_zvolit_co"/></text:h>
      <text:list text:style-name="List_20_1" text:continue-numbering="false">
        <text:list-item>
          <text:p text:style-name="List_20_1_Content_First"> <text:span text:style-name="Strong_20_Emphasis">Chci tiché PC (Hush PC):</text:span> Volte naddimenzované pasivní chladiče a skříň s velkými, pomalu běžícími ventilátory.</text:p>
        </text:list-item>
        <text:list-item>
          <text:p text:style-name="List_20_1_Content"> <text:span text:style-name="Strong_20_Emphasis">Chci herní výkon / Taktování:</text:span> Jedině aktivní chlazení, ideálně kvalitní AIO vodní chladič nebo mohutný věžový vzduchový chladič.</text:p>
        </text:list-item>
        <text:list-item>
          <text:p text:style-name="List_20_1_Content_Last"> <text:span text:style-name="Strong_20_Emphasis">Průmyslové prostředí:</text:span> Pasivní chlazení je lepší tam, kde je hodně prachu (ventilátory by prach nasály dovnitř).</text:p>
        </text:list-item>
      </text:list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hw:cpu_coolers" text:style-name="Internet_20_link" text:visited-style-name="Visited_20_Internet_20_Link">Seznam doporučených chladičů pro CPU</text:a></text:p>
        </text:list-item>
        <text:list-item>
          <text:p text:style-name="List_20_1_Content"> <text:a xlink:type="simple" xlink:href="https://serviceit.cz/doku.php?id=hw:fan_control" text:style-name="Internet_20_link" text:visited-style-name="Visited_20_Internet_20_Link">Jak regulovat otáčky ventilátorů (SW)</text:a></text:p>
        </text:list-item>
        <text:list-item>
          <text:p text:style-name="List_20_1_Content_Last"> <text:a xlink:type="simple" xlink:href="https://serviceit.cz/doku.php?id=hw:teplovodiva_pasta" text:style-name="Internet_20_link" text:visited-style-name="Visited_20_Internet_20_Link">Návod: Jak vyměnit teplovodivou pas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15</meta:creation-date>
    <dc:creator>Generated</dc:creator>
    <dc:date>2026-06-17T10::01:15</dc:date>
    <dc:language>en-US</dc:language>
    <meta:editing-cycles>1</meta:editing-cycles>
    <meta:editing-duration>PT0S</meta:editing-duration>
    <dc:title>hw:chlazeni</dc:title>
  </office:meta>
</office:document-meta>
</file>