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w:overclocking"/><text:bookmark-start text:name="__RefHeading___zaklady_taktovani_procesoru_overclocking_1"/><text:bookmark-start text:name="zaklady_taktovani_procesoru_overclocking"/>Základy taktování procesoru (Overclocking)<text:bookmark-end text:name="__RefHeading___zaklady_taktovani_procesoru_overclocking_1"/><text:bookmark-end text:name="zaklady_taktovani_procesoru_overclocking"/></text:h>
      <text:p text:style-name="Text_20_body"><text:span text:style-name="Strong_20_Emphasis">Overclocking (OC)</text:span> je zvyšování hodinové frekvence procesoru s cílem zvýšit jeho výpočetní výkon. Zatímco dříve šlo o doménu nadšenců, moderní procesory mají často integrované technologie pro automatické taktování, přesto manuální ladění stále nabízí nejlepší výsledky.</text:p>
      <text:p text:style-name="Horizontal_20_Line"/>
      <text:h text:style-name="Heading_20_2" text:outline-level="2"><text:bookmark-start text:name="__RefHeading___co_je_k_taktovani_potreba_2"/><text:bookmark-start text:name="co_je_k_taktovani_potreba"/>1. Co je k taktování potřeba?<text:bookmark-end text:name="__RefHeading___co_je_k_taktovani_potreba_2"/><text:bookmark-end text:name="co_je_k_taktovani_potreba"/></text:h>
      <text:p text:style-name="Text_20_body">Taktování není možné na každém hardwaru. Musíte mít komponenty, které to umožňují:</text:p>
      <text:list text:style-name="List_20_1" text:continue-numbering="false">
        <text:list-item>
          <text:p text:style-name="List_20_1_Content_First"> <text:span text:style-name="Strong_20_Emphasis">Odemčený procesor:</text:span></text:p>
          <text:list text:style-name="List_20_1">
            <text:list-item>
              <text:p text:style-name="List_20_1_Content"> <text:span text:style-name="Strong_20_Emphasis">Intel:</text:span> Procesory s příponou <text:span text:style-name="Strong_20_Emphasis">K</text:span> nebo <text:span text:style-name="Strong_20_Emphasis">KF</text:span> (např. i7-14700K).</text:p>
            </text:list-item>
            <text:list-item>
              <text:p text:style-name="List_20_1_Content"> <text:span text:style-name="Strong_20_Emphasis">AMD:</text:span> Téměř všechny procesory řady <text:span text:style-name="Strong_20_Emphasis">Ryzen</text:span> jsou odemčené pro taktování.</text:p>
            </text:list-item>
          </text:list>
        </text:list-item>
        <text:list-item>
          <text:p text:style-name="List_20_1_Content"> <text:span text:style-name="Strong_20_Emphasis">Vhodná základní deska:</text:span></text:p>
          <text:list text:style-name="List_20_1">
            <text:list-item>
              <text:p text:style-name="List_20_1_Content"> <text:span text:style-name="Strong_20_Emphasis">Intel:</text:span> Vyžaduje čipset řady <text:span text:style-name="Strong_20_Emphasis">Z</text:span> (např. Z790). Čipsety B a H taktování CPU nepodporují.</text:p>
            </text:list-item>
            <text:list-item>
              <text:p text:style-name="List_20_1_Content"> <text:span text:style-name="Strong_20_Emphasis">AMD:</text:span> Podporuje taktování na čipsetech řady <text:span text:style-name="Strong_20_Emphasis">B</text:span> a <text:span text:style-name="Strong_20_Emphasis">X</text:span> (např. B650, X670).</text:p>
            </text:list-item>
          </text:list>
        </text:list-item>
        <text:list-item>
          <text:p text:style-name="List_20_1_Content_Last"> <text:span text:style-name="Strong_20_Emphasis">Špičkové chlazení:</text:span> Taktování výrazně zvyšuje odpadní teplo. Bez kvalitního věžového chladiče nebo vodního chlazení (AIO) narazíte na teplotní limity velmi rychle.</text:p>
        </text:list-item>
      </text:list>
      <text:p text:style-name="Horizontal_20_Line"/>
      <text:h text:style-name="Heading_20_2" text:outline-level="2"><text:bookmark-start text:name="__RefHeading___zakladni_pojmy_3"/><text:bookmark-start text:name="zakladni_pojmy"/>2. Základní pojmy<text:bookmark-end text:name="__RefHeading___zakladni_pojmy_3"/><text:bookmark-end text:name="zakladni_pojmy"/></text:h>
      <text:p text:style-name="Text_20_body">Abychom pochopili, jak frekvenci zvýšit, musíme znát jednoduchou rovnici:
<text:span text:style-name="Strong_20_Emphasis">Výsledná frekvence = BCLK × Násobič</text:span></text:p>
      <text:list text:style-name="List_20_1" text:continue-numbering="false">
        <text:list-item>
          <text:p text:style-name="List_20_1_Content_First"> <text:span text:style-name="Strong_20_Emphasis">BCLK (Base Clock):</text:span> Základní takt sběrnice (typicky 100 MHz). Ovlivňuje celý systém (RAM, PCIe). Začátečníkům se doporučuje s ním nemanipulovat.</text:p>
        </text:list-item>
        <text:list-item>
          <text:p text:style-name="List_20_1_Content"> <text:span text:style-name="Strong_20_Emphasis">Násobič (Multiplier):</text:span> Číslo, kterým se násobí BCLK. Pokud změníte násobič ze 40 na 45, frekvence vzroste ze 4,0 GHz na 4,5 GHz.</text:p>
        </text:list-item>
        <text:list-item>
          <text:p text:style-name="List_20_1_Content_Last"> <text:span text:style-name="Strong_20_Emphasis">Vcore (Napětí):</text:span> Elektrické napětí dodávané procesoru. Vyšší frekvence vyžaduje vyšší napětí pro stabilitu, ale generuje mnohem více tepla.</text:p>
        </text:list-item>
      </text:list>
      <text:p text:style-name="Horizontal_20_Line"/>
      <text:h text:style-name="Heading_20_2" text:outline-level="2"><text:bookmark-start text:name="__RefHeading___postup_taktovani_krok_za_krokem_4"/><text:bookmark-start text:name="postup_taktovani_krok_za_krokem"/>3. Postup taktování (Krok za krokem)<text:bookmark-end text:name="__RefHeading___postup_taktovani_krok_za_krokem_4"/><text:bookmark-end text:name="postup_taktovani_krok_za_krokem"/></text:h>
      <text:p text:style-name="Text_20_body">Taktování se provádí buď přímo v <text:span text:style-name="Strong_20_Emphasis">BIOSu/UEFI</text:span>, nebo pomocí softwaru (Intel Extreme Tuning Utility, AMD Ryzen Master).</text:p>
      <text:p text:style-name="Preformatted_20_Text">1. **Výchozí stav:** Otestujte stabilitu a teploty na továrním nastavení (např. programem Cinebench).<text:line-break/>2. **Zvýšení násobiče:** V BIOSu zvyšte násobič o malý krok (např. o 1 nebo 2 stupně).<text:line-break/>3. **Test stability:** Nabootujte do Windows a spusťte zátěžový test (Prime95 nebo OCCT) alespoň na 15–30 minut.<text:line-break/>4. **Řešení nestability:**<text:line-break/><text:s text:c="2"/>* Pokud PC zamrzne nebo vyhodí BSOD (modrou smrt), musíte buď **snížit násobič**, nebo **mírně zvýšit napětí (Vcore)**.<text:line-break/>5. **Sledování teplot:** Během testů hlídejte teploty (např. přes HWInfo). Pro dlouhodobý provoz by CPU v zátěži nemělo překračovat 85–90 °C.</text:p>
      <text:p text:style-name="Horizontal_20_Line"/>
      <text:h text:style-name="Heading_20_2" text:outline-level="2"><text:bookmark-start text:name="__RefHeading___rizika_a_nevyhody_5"/><text:bookmark-start text:name="rizika_a_nevyhody"/>4. Rizika a nevýhody<text:bookmark-end text:name="__RefHeading___rizika_a_nevyhody_5"/><text:bookmark-end text:name="rizika_a_nevyhody"/></text:h>
      <text:p text:style-name="Text_20_body">Taktování je vždy na vlastní nebezpečí a může mít vedlejší účinky:</text:p>
      <text:list text:style-name="List_20_1" text:continue-numbering="false">
        <text:list-item>
          <text:p text:style-name="List_20_1_Content_First"> <text:span text:style-name="Strong_20_Emphasis">Ztráta záruky:</text:span> Většina výrobců oficiálně poškození způsobené taktováním nekryje.</text:p>
        </text:list-item>
        <text:list-item>
          <text:p text:style-name="List_20_1_Content"> <text:span text:style-name="Strong_20_Emphasis">Snížení životnosti:</text:span> Vyšší napětí a teploty urychlují degradaci křemíku.</text:p>
        </text:list-item>
        <text:list-item>
          <text:p text:style-name="List_20_1_Content"> <text:span text:style-name="Strong_20_Emphasis">Nestabilita:</text:span> Systém se může zdát stabilní, ale může spadnout v tu nejméně vhodnou chvíli (např. při renderování videa).</text:p>
        </text:list-item>
        <text:list-item>
          <text:p text:style-name="List_20_1_Content_Last"> <text:span text:style-name="Strong_20_Emphasis">Spotřeba:</text:span> Spotřeba energie může vzrůst o desítky i stovky wattů, což klade nároky na <text:a xlink:type="simple" xlink:href="https://serviceit.cz/doku.php?id=hw:psu" text:style-name="Internet_20_link" text:visited-style-name="Visited_20_Internet_20_Link">napájecí zdroj</text:a>.</text:p>
        </text:list-item>
      </text:list>
      <text:p text:style-name="Horizontal_20_Line"/>
      <text:h text:style-name="Heading_20_2" text:outline-level="2"><text:bookmark-start text:name="__RefHeading___moderni_alternativaundervolting_6"/><text:bookmark-start text:name="moderni_alternativaundervolting"/>5. Moderní alternativa: Undervolting<text:bookmark-end text:name="__RefHeading___moderni_alternativaundervolting_6"/><text:bookmark-end text:name="moderni_alternativaundervolting"/></text:h>
      <text:p text:style-name="Text_20_body">Mnoho uživatelů dnes místo taktování volí <text:span text:style-name="Strong_20_Emphasis">undervolting</text:span>.</text:p>
      <text:list text:style-name="List_20_1" text:continue-numbering="false">
        <text:list-item>
          <text:p text:style-name="List_20_1_Content_First"> <text:span text:style-name="Strong_20_Emphasis">Princip:</text:span> Hledání nejnižšího možného napětí, při kterém je procesor stabilní na tovární frekvenci.</text:p>
        </text:list-item>
        <text:list-item>
          <text:p text:style-name="List_20_1_Content_Last"> <text:span text:style-name="Strong_20_Emphasis">Výsledek:</text:span> Stejný výkon, ale výrazně nižší teploty a spotřeba.</text:p>
        </text:list-item>
      </text:list>
      <text:p text:style-name="Horizontal_20_Line"/>
      <text:p text:style-name="Text_20_body"><text:span text:style-name="Strong_20_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hw:cpu" text:style-name="Internet_20_link" text:visited-style-name="Visited_20_Internet_20_Link">Procesor (CPU) – Podrobný rozbor</text:a></text:p>
        </text:list-item>
        <text:list-item>
          <text:p text:style-name="List_20_1_Content"> <text:a xlink:type="simple" xlink:href="https://serviceit.cz/doku.php?id=hw:chlazeni" text:style-name="Internet_20_link" text:visited-style-name="Visited_20_Internet_20_Link">Chlazení hardwaru: Aktivní vs. Pasivní</text:a></text:p>
        </text:list-item>
        <text:list-item>
          <text:p text:style-name="List_20_1_Content_Last"> <text:a xlink:type="simple" xlink:href="https://serviceit.cz/doku.php?id=hw:psu" text:style-name="Internet_20_link" text:visited-style-name="Visited_20_Internet_20_Link">Napájecí zdroj (PSU) – Specifika a výk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9:42</meta:creation-date>
    <dc:creator>Generated</dc:creator>
    <dc:date>2026-06-10T04::49:42</dc:date>
    <dc:language>en-US</dc:language>
    <meta:editing-cycles>1</meta:editing-cycles>
    <meta:editing-duration>PT0S</meta:editing-duration>
    <dc:title>hw:overclocking</dc:title>
  </office:meta>
</office:document-meta>
</file>