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w:patice_a_cipsety"/><text:bookmark-start text:name="__RefHeading___patice_procesoru_socket_a_cipsety_1"/><text:bookmark-start text:name="patice_procesoru_socket_a_cipsety"/>Patice procesoru (Socket) a čipsety<text:bookmark-end text:name="__RefHeading___patice_procesoru_socket_a_cipsety_1"/><text:bookmark-end text:name="patice_procesoru_socket_a_cipsety"/></text:h>
      <text:p text:style-name="Text_20_body">Při výběru základní desky a procesoru musí oba tyto prvky odpovídat dvěma kritériím: fyzickému (patice) a logickému (čipset). Zatímco patice zajišťuje, že procesor do desky fyzicky zapadne, čipset určuje, jak spolu budou komponenty komunikovat.</text:p>
      <text:p text:style-name="Horizontal_20_Line"/>
      <text:h text:style-name="Heading_20_2" text:outline-level="2"><text:bookmark-start text:name="__RefHeading___patice_procesoru_socket_2"/><text:bookmark-start text:name="patice_procesoru_socket"/>1. Patice procesoru (Socket)<text:bookmark-end text:name="__RefHeading___patice_procesoru_socket_2"/><text:bookmark-end text:name="patice_procesoru_socket"/></text:h>
      <text:p text:style-name="Text_20_body">Patice je mechanický a elektrický konektor na základní desce. Rozděluje se podle způsobu, jakým jsou řešeny kontaktní piny.</text:p>
      <text:h text:style-name="Heading_20_3" text:outline-level="3"><text:bookmark-start text:name="__RefHeading___typy_konstrukci_3"/><text:bookmark-start text:name="typy_konstrukci"/>Typy konstrukcí<text:bookmark-end text:name="__RefHeading___typy_konstrukci_3"/><text:bookmark-end text:name="typy_konstrukci"/></text:h>
      <text:list text:style-name="List_20_1" text:continue-numbering="false">
        <text:list-item>
          <text:p text:style-name="List_20_1_Content_First"> <text:span text:style-name="Strong_20_Emphasis">LGA (Land Grid Array):</text:span> Piny jsou umístěny <text:span text:style-name="Strong_20_Emphasis">přímo v patici</text:span> na základní desce. Procesor má na spodní straně pouze kontaktní plošky. Tento systém je odolnější při manipulaci s procesorem, ale vyžaduje extrémní opatrnost při montáži do desky. (Používá Intel a nově i AMD AM5).</text:p>
        </text:list-item>
        <text:list-item>
          <text:p text:style-name="List_20_1_Content_Last"> <text:span text:style-name="Strong_20_Emphasis">PGA (Pin Grid Array):</text:span> Piny jsou <text:span text:style-name="Strong_20_Emphasis">na procesoru</text:span>. Patice na desce má pouze otvory. Při neopatrné manipulaci hrozí ohnutí pinů na CPU. (Starší platformy AMD, např. AM4).</text:p>
        </text:list-item>
      </text:list>
      <text:h text:style-name="Heading_20_3" text:outline-level="3"><text:bookmark-start text:name="__RefHeading___aktualni_prehled_patic_2024_2026_4"/><text:bookmark-start text:name="aktualni_prehled_patic_2024_2026"/>Aktuální přehled patic (2024–2026)<text:bookmark-end text:name="__RefHeading___aktualni_prehled_patic_2024_2026_4"/><text:bookmark-end text:name="aktualni_prehled_patic_2024_202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Výrobce </text:p>
          </table:table-cell>
          <table:table-cell office:value-type="string" table:style-name="tablecell">
            <text:p text:style-name="tablealignleft"> Patice </text:p>
          </table:table-cell>
          <table:table-cell office:value-type="string" table:style-name="tablecell">
            <text:p text:style-name="tablealignleft"> Typické procesory </text:p>
          </table:table-cell>
          <table:table-cell office:value-type="string" table:style-name="tablecell">
            <text:p text:style-name="tablealignleft"> Poznámka </text:p>
          </table:table-cell>
        </table:table-row>
        <table:table-row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D</text:span> </text:p>
          </table:table-cell>
          <table:table-cell office:value-type="string" table:style-name="tablecell">
            <text:p text:style-name="tablealignleft"> <text:span text:style-name="Strong_20_Emphasis">AM4</text:span> </text:p>
          </table:table-cell>
          <table:table-cell office:value-type="string" table:style-name="tablecell">
            <text:p text:style-name="tablealignleft"> Ryzen 1000 – 5000 </text:p>
          </table:table-cell>
          <table:table-cell office:value-type="string" table:style-name="tablecell">
            <text:p text:style-name="tablealignleft"> Legendární patice s dlouhou podporou, stále populární pro budget sestav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D</text:span> </text:p>
          </table:table-cell>
          <table:table-cell office:value-type="string" table:style-name="tablecell">
            <text:p text:style-name="tablealignleft"> <text:span text:style-name="Strong_20_Emphasis">AM5</text:span> </text:p>
          </table:table-cell>
          <table:table-cell office:value-type="string" table:style-name="tablecell">
            <text:p text:style-name="tablealignleft"> Ryzen 7000 – 9000+ </text:p>
          </table:table-cell>
          <table:table-cell office:value-type="string" table:style-name="tablecell">
            <text:p text:style-name="tablealignleft"> Moderní LGA patice, podpora pouze pro DDR5 pamě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l</text:span> </text:p>
          </table:table-cell>
          <table:table-cell office:value-type="string" table:style-name="tablecell">
            <text:p text:style-name="tablealignleft"> <text:span text:style-name="Strong_20_Emphasis">LGA1700</text:span> </text:p>
          </table:table-cell>
          <table:table-cell office:value-type="string" table:style-name="tablecell">
            <text:p text:style-name="tablealignleft"> Core 12., 13. a 14. gen </text:p>
          </table:table-cell>
          <table:table-cell office:value-type="string" table:style-name="tablecell">
            <text:p text:style-name="tablealignleft"> Hybridní architektura (P-cores a E-core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l</text:span> </text:p>
          </table:table-cell>
          <table:table-cell office:value-type="string" table:style-name="tablecell">
            <text:p text:style-name="tablealignleft"> <text:span text:style-name="Strong_20_Emphasis">LGA1851</text:span> </text:p>
          </table:table-cell>
          <table:table-cell office:value-type="string" table:style-name="tablecell">
            <text:p text:style-name="tablealignleft"> Core Ultra 200 a novější </text:p>
          </table:table-cell>
          <table:table-cell office:value-type="string" table:style-name="tablecell">
            <text:p text:style-name="tablealignleft"> Nová patice pro nejnovější generace procesorů. </text:p>
          </table:table-cell>
        </table:table-row>
      </table:table>
      <text:p text:style-name="Horizontal_20_Line"/>
      <text:h text:style-name="Heading_20_2" text:outline-level="2"><text:bookmark-start text:name="__RefHeading___cipset_chipset_5"/><text:bookmark-start text:name="cipset_chipset"/>2. Čipset (Chipset)<text:bookmark-end text:name="__RefHeading___cipset_chipset_5"/><text:bookmark-end text:name="cipset_chipset"/></text:h>
      <text:p text:style-name="Text_20_body">Čipset je „mozkem“ základní desky. Je to sada čipů, která řídí komunikaci mezi procesorem, pamětí RAM, grafickou kartou a úložištěm. </text:p>
      <text:h text:style-name="Heading_20_3" text:outline-level="3"><text:bookmark-start text:name="__RefHeading___tridy_cipsetu_hierarchie_6"/><text:bookmark-start text:name="tridy_cipsetu_hierarchie"/>Třídy čipsetů (Hierarchie)<text:bookmark-end text:name="__RefHeading___tridy_cipsetu_hierarchie_6"/><text:bookmark-end text:name="tridy_cipsetu_hierarchie"/></text:h>
      <text:p text:style-name="Text_20_body">Výrobci dělí čipsety do tříd podle výbavy a možností taktování:</text:p>
      <text:p text:style-name="Text_20_body"><text:span text:style-name="Strong_20_Emphasis">A) Základní (H-Intel / A-AMD)</text:span></text:p>
      <text:list text:style-name="List_20_1" text:continue-numbering="false">
        <text:list-item>
          <text:p text:style-name="List_20_1_Content_First"> <text:span text:style-name="Strong_20_Emphasis">Příklad:</text:span> Intel H610, AMD A620.</text:p>
        </text:list-item>
        <text:list-item>
          <text:p text:style-name="List_20_1_Content"> <text:span text:style-name="Strong_20_Emphasis">Určení:</text:span> Kancelářská práce, multimédia.</text:p>
        </text:list-item>
        <text:list-item>
          <text:p text:style-name="List_20_1_Content_Last"> <text:span text:style-name="Strong_20_Emphasis">Omezení:</text:span> Méně USB portů, méně linek PCIe pro rychlé disky, chybí podpora taktování.</text:p>
        </text:list-item>
      </text:list>
      <text:p text:style-name="Text_20_body"><text:span text:style-name="Strong_20_Emphasis">B) Střední třída (B-Intel / B-AMD)</text:span></text:p>
      <text:list text:style-name="List_20_1" text:continue-numbering="false">
        <text:list-item>
          <text:p text:style-name="List_20_1_Content_First"> <text:span text:style-name="Strong_20_Emphasis">Příklad:</text:span> Intel B760, AMD B650.</text:p>
        </text:list-item>
        <text:list-item>
          <text:p text:style-name="List_20_1_Content"> <text:span text:style-name="Strong_20_Emphasis">Určení:</text:span> Herní počítače, náročnější domácí uživatelé.</text:p>
        </text:list-item>
        <text:list-item>
          <text:p text:style-name="List_20_1_Content_Last"> <text:span text:style-name="Strong_20_Emphasis">Vlastnosti:</text:span> Dobrá výbava, u AMD podpora taktování, u Intelu obvykle jen taktování RAM.</text:p>
        </text:list-item>
      </text:list>
      <text:p text:style-name="Text_20_body"><text:span text:style-name="Strong_20_Emphasis">C) High-end (Z-Intel / X-AMD)</text:span></text:p>
      <text:list text:style-name="List_20_1" text:continue-numbering="false">
        <text:list-item>
          <text:p text:style-name="List_20_1_Content_First"> <text:span text:style-name="Strong_20_Emphasis">Příklad:</text:span> Intel Z790, AMD X670E/X870.</text:p>
        </text:list-item>
        <text:list-item>
          <text:p text:style-name="List_20_1_Content"> <text:span text:style-name="Strong_20_Emphasis">Určení:</text:span> Nadšenci, tvůrci obsahu, extrémní hráči.</text:p>
        </text:list-item>
        <text:list-item>
          <text:p text:style-name="List_20_1_Content_Last"> <text:span text:style-name="Strong_20_Emphasis">Vlastnosti:</text:span> Maximální počet PCIe 5.0 linek, nejlepší chlazení napájecí kaskády, plná podpora taktování CPU.</text:p>
        </text:list-item>
      </text:list>
      <text:p text:style-name="Horizontal_20_Line"/>
      <text:h text:style-name="Heading_20_2" text:outline-level="2"><text:bookmark-start text:name="__RefHeading___na_co_si_dat_pozor_pri_vyberu_7"/><text:bookmark-start text:name="na_co_si_dat_pozor_pri_vyberu"/>3. Na co si dát pozor při výběru?<text:bookmark-end text:name="__RefHeading___na_co_si_dat_pozor_pri_vyberu_7"/><text:bookmark-end text:name="na_co_si_dat_pozor_pri_vyberu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:</text:span> Fyzická kompatibilita (stejná patice) nezaručuje automaticky funkčnost. Vždy zkontrolujte <text:span text:style-name="Strong_20_Emphasis">seznam podporovaných CPU</text:span> (CPU Support List) na webu výrobce základní desky.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Verze BIOSu:</text:span> Novější procesory často vyžadují aktualizaci BIOSu u starších desek se stejnou paticí.</text:p>
        </text:list-item>
        <text:list-item>
          <text:p text:style-name="List_20_1_Content"> <text:span text:style-name="Strong_20_Emphasis">Napájecí kaskáda (VRM):</text:span> Výkonné procesory (i9, Ryzen 9) vyžadují desku s kvalitním chlazením kolem patice, jinak se bude procesor v zátěži podtaktovávat.</text:p>
        </text:list-item>
        <text:list-item>
          <text:p text:style-name="List_20_1_Content_Last"> <text:span text:style-name="Strong_20_Emphasis">Generace PCIe:</text:span> Levnější čipsety mohou omezovat rychlost moderních SSD disků (např. pouze PCIe 3.0 místo 4.0/5.0).</text:p>
        </text:list-item>
      </text:list>
      <text:p text:style-name="Horizontal_20_Line"/>
      <text:p text:style-name="Text_20_body"><text:span text:style-name="Strong_20_Emphasis">Navazující články:</text:span></text:p>
      <text:list text:style-name="List_20_1" text:continue-numbering="false">
        <text:list-item>
          <text:p text:style-name="List_20_1_Content_First"> <text:a xlink:type="simple" xlink:href="https://serviceit.cz/doku.php?id=hw:cpu" text:style-name="Internet_20_link" text:visited-style-name="Visited_20_Internet_20_Link">Procesor (CPU) – Podrobný rozbor</text:a></text:p>
        </text:list-item>
        <text:list-item>
          <text:p text:style-name="List_20_1_Content"> <text:a xlink:type="simple" xlink:href="https://serviceit.cz/doku.php?id=hw:ram" text:style-name="Internet_20_link" text:visited-style-name="Visited_20_Internet_20_Link">Operační paměti a jejich frekvence</text:a></text:p>
        </text:list-item>
        <text:list-item>
          <text:p text:style-name="List_20_1_Content_Last"> <text:a xlink:type="simple" xlink:href="https://serviceit.cz/doku.php?id=hw:overclocking" text:style-name="Internet_20_link" text:visited-style-name="Visited_20_Internet_20_Link">Základy taktování procesor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2:31</meta:creation-date>
    <dc:creator>Generated</dc:creator>
    <dc:date>2026-06-10T04::52:31</dc:date>
    <dc:language>en-US</dc:language>
    <meta:editing-cycles>1</meta:editing-cycles>
    <meta:editing-duration>PT0S</meta:editing-duration>
    <dc:title>hw:patice_a_cipsety</dc:title>
  </office:meta>
</office:document-meta>
</file>