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psu"/><text:bookmark-start text:name="__RefHeading___napajeci_zdroj_psu_specifika_atx_zdroju_1"/><text:bookmark-start text:name="napajeci_zdroj_psu_specifika_atx_zdroju"/>Napájecí zdroj (PSU) – Specifika ATX zdrojů<text:bookmark-end text:name="__RefHeading___napajeci_zdroj_psu_specifika_atx_zdroju_1"/><text:bookmark-end text:name="napajeci_zdroj_psu_specifika_atx_zdroju"/></text:h>
      <text:p text:style-name="Text_20_body"><text:span text:style-name="Strong_20_Emphasis">Napájecí zdroj (PSU)</text:span> je komponenta, která převádí střídavé napětí ze zásuvky (230 V) na nízkonapěťové stejnosměrné proudy (3.3 V, 5 V, 12 V) potřebné pro napájení vnitřních částí počítače. Standard <text:span text:style-name="Strong_20_Emphasis">ATX</text:span> definuje fyzické rozměry, konektory a elektrické tolerance těchto zdrojů.</text:p>
      <text:p text:style-name="Horizontal_20_Line"/>
      <text:h text:style-name="Heading_20_2" text:outline-level="2"><text:bookmark-start text:name="__RefHeading___klicove_parametry_zdroje_2"/><text:bookmark-start text:name="klicove_parametry_zdroje"/>1. Klíčové parametry zdroje<text:bookmark-end text:name="__RefHeading___klicove_parametry_zdroje_2"/><text:bookmark-end text:name="klicove_parametry_zdroje"/></text:h>
      <text:p text:style-name="Text_20_body">Při výběru a posuzování zdroje se zaměřujeme na tři hlavní aspekty:</text:p>
      <text:h text:style-name="Heading_20_3" text:outline-level="3"><text:bookmark-start text:name="__RefHeading___vykon_watty_3"/><text:bookmark-start text:name="vykon_watty"/>Výkon (Watty)<text:bookmark-end text:name="__RefHeading___vykon_watty_3"/><text:bookmark-end text:name="vykon_watty"/></text:h>
      <text:p text:style-name="Text_20_body">Celkový výkon zdroje by měl pokrýt maximální spotřebu všech komponent (CPU a GPU jsou největší žrouti) s rezervou cca 20–30 %.</text:p>
      <text:list text:style-name="List_20_1" text:continue-numbering="false">
        <text:list-item>
          <text:p text:style-name="List_20_1_Content_First"> <text:span text:style-name="Strong_20_Emphasis">Kancelářská PC:</text:span> 300–400 W.</text:p>
        </text:list-item>
        <text:list-item>
          <text:p text:style-name="List_20_1_Content"> <text:span text:style-name="Strong_20_Emphasis">Herní PC střední třídy:</text:span> 500–700 W.</text:p>
        </text:list-item>
        <text:list-item>
          <text:p text:style-name="List_20_1_Content_Last"> <text:span text:style-name="Strong_20_Emphasis">High-end sestavy (RTX 4090 apod.):</text:span> 850–1200+ W.</text:p>
        </text:list-item>
      </text:list>
      <text:h text:style-name="Heading_20_3" text:outline-level="3"><text:bookmark-start text:name="__RefHeading___ucinnost_certifikace_80_plus_4"/><text:bookmark-start text:name="ucinnost_certifikace_80_plus"/>Účinnost (Certifikace 80 PLUS)<text:bookmark-end text:name="__RefHeading___ucinnost_certifikace_80_plus_4"/><text:bookmark-end text:name="ucinnost_certifikace_80_plus"/></text:h>
      <text:p text:style-name="Text_20_body">Účinnost udává, kolik energie se skutečně využije a kolik se promění v odpadní tepl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rtifikace </text:p>
          </table:table-cell>
          <table:table-cell office:value-type="string" table:style-name="tableheader">
            <text:p text:style-name="Table_20_Heading"> Účinnost při 50% zátěži </text:p>
          </table:table-cell>
        </table:table-row>
        <table:table-row>
          <table:table-cell office:value-type="string" table:style-name="tablecell">
            <text:p text:style-name="tablealignleft"> 80 PLUS White </text:p>
          </table:table-cell>
          <table:table-cell office:value-type="string" table:style-name="tablecell">
            <text:p text:style-name="tablealignleft"> 80 % </text:p>
          </table:table-cell>
        </table:table-row>
        <table:table-row>
          <table:table-cell office:value-type="string" table:style-name="tablecell">
            <text:p text:style-name="tablealignleft"> 80 PLUS Bronze </text:p>
          </table:table-cell>
          <table:table-cell office:value-type="string" table:style-name="tablecell">
            <text:p text:style-name="tablealignleft"> 85 % </text:p>
          </table:table-cell>
        </table:table-row>
        <table:table-row>
          <table:table-cell office:value-type="string" table:style-name="tablecell">
            <text:p text:style-name="tablealignleft"> 80 PLUS Gold </text:p>
          </table:table-cell>
          <table:table-cell office:value-type="string" table:style-name="tablecell">
            <text:p text:style-name="tablealignleft"> 90 % </text:p>
          </table:table-cell>
        </table:table-row>
        <table:table-row>
          <table:table-cell office:value-type="string" table:style-name="tablecell">
            <text:p text:style-name="tablealignleft"> 80 PLUS Platinum </text:p>
          </table:table-cell>
          <table:table-cell office:value-type="string" table:style-name="tablecell">
            <text:p text:style-name="tablealignleft"> 92 % </text:p>
          </table:table-cell>
        </table:table-row>
        <table:table-row>
          <table:table-cell office:value-type="string" table:style-name="tablecell">
            <text:p text:style-name="tablealignleft"> 80 PLUS Titanium </text:p>
          </table:table-cell>
          <table:table-cell office:value-type="string" table:style-name="tablecell">
            <text:p text:style-name="tablealignleft"> 94 % </text:p>
          </table:table-cell>
        </table:table-row>
      </table:table>
      <text:h text:style-name="Heading_20_3" text:outline-level="3"><text:bookmark-start text:name="__RefHeading___vetve_rails_5"/><text:bookmark-start text:name="vetve_rails"/>Větve (Rails)<text:bookmark-end text:name="__RefHeading___vetve_rails_5"/><text:bookmark-end text:name="vetve_rails"/></text:h>
      <text:p text:style-name="Text_20_body">Moderní počítače čerpají většinu energie z <text:span text:style-name="Strong_20_Emphasis">+12V větve</text:span> (napájí CPU a GPU). Kvalitní zdroje mají buď jednu silnou 12V větev (Single Rail), nebo několik rozdělených (Multi Rail) pro lepší ochranu proti přetížení.</text:p>
      <text:p text:style-name="Horizontal_20_Line"/>
      <text:h text:style-name="Heading_20_2" text:outline-level="2"><text:bookmark-start text:name="__RefHeading___typy_kabelaze_6"/><text:bookmark-start text:name="typy_kabelaze"/>2. Typy kabeláže<text:bookmark-end text:name="__RefHeading___typy_kabelaze_6"/><text:bookmark-end text:name="typy_kabelaze"/></text:h>
      <text:p text:style-name="Text_20_body">Podle toho, jak jsou kabely ke zdroji připojeny, rozlišujeme tři konstrukce:</text:p>
      <text:list text:style-name="List_20_1" text:continue-numbering="false">
        <text:list-item>
          <text:p text:style-name="List_20_1_Content_First"> <text:span text:style-name="Strong_20_Emphasis">Nemodulární:</text:span> Všechny kabely jsou pevně připájeny. Nepoužité kabely překážejí ve skříni a zhoršují airflow.</text:p>
        </text:list-item>
        <text:list-item>
          <text:p text:style-name="List_20_1_Content"> <text:span text:style-name="Strong_20_Emphasis">Semi-modulární:</text:span> Hlavní kabely (24-pin a CPU) jsou pevné, ostatní (SATA, PCIe) lze odpojit.</text:p>
        </text:list-item>
        <text:list-item>
          <text:p text:style-name="List_20_1_Content_Last"> <text:span text:style-name="Strong_20_Emphasis">Plně modulární:</text:span> Všechny kabely lze odpojit. Usnadňuje montáž a údržbu.</text:p>
        </text:list-item>
      </text:list>
      <text:p text:style-name="Horizontal_20_Line"/>
      <text:h text:style-name="Heading_20_2" text:outline-level="2"><text:bookmark-start text:name="__RefHeading___standardni_konektory_atx_zdroje_7"/><text:bookmark-start text:name="standardni_konektory_atx_zdroje"/>3. Standardní konektory ATX zdroje<text:bookmark-end text:name="__RefHeading___standardni_konektory_atx_zdroje_7"/><text:bookmark-end text:name="standardni_konektory_atx_zdroje"/></text:h>
      <text:p text:style-name="Text_20_body">Každý ATX zdroj disponuje sadou standardizovaných konektorů:</text:p>
      <text:list text:style-name="List_20_1" text:continue-numbering="false">
        <text:list-item>
          <text:p text:style-name="List_20_1_Content_First"> <text:span text:style-name="Strong_20_Emphasis">24-pin ATX:</text:span> Hlavní napájení základní desky.</text:p>
        </text:list-item>
        <text:list-item>
          <text:p text:style-name="List_20_1_Content"> <text:span text:style-name="Strong_20_Emphasis">4/8-pin EPS (CPU):</text:span> Přídavné napájení pro procesor.</text:p>
        </text:list-item>
        <text:list-item>
          <text:p text:style-name="List_20_1_Content"> <text:span text:style-name="Strong_20_Emphasis">6/8-pin PCIe:</text:span> Napájení grafických karet.</text:p>
        </text:list-item>
        <text:list-item>
          <text:p text:style-name="List_20_1_Content"> <text:span text:style-name="Strong_20_Emphasis">12VHPWR (PCIe 5.0):</text:span> Nový 16-pinový konektor pro nejvýkonnější moderní grafické karty (např. NVIDIA RTX 4000).</text:p>
        </text:list-item>
        <text:list-item>
          <text:p text:style-name="List_20_1_Content"> <text:span text:style-name="Strong_20_Emphasis">SATA konektor:</text:span> Napájení pro SSD, HDD a RGB řadiče.</text:p>
        </text:list-item>
        <text:list-item>
          <text:p text:style-name="List_20_1_Content_Last"> <text:span text:style-name="Strong_20_Emphasis">Molex (4-pin):</text:span> Starší konektor, dnes využívaný výjimečně pro ventilátory nebo pumpy.</text:p>
        </text:list-item>
      </text:list>
      <text:p text:style-name="Horizontal_20_Line"/>
      <text:h text:style-name="Heading_20_2" text:outline-level="2"><text:bookmark-start text:name="__RefHeading___standard_atx_3.0_a_3.1_8"/><text:bookmark-start text:name="standard_atx_3.0_a_3.1"/>4. Standard ATX 3.0 a 3.1<text:bookmark-end text:name="__RefHeading___standard_atx_3.0_a_3.1_8"/><text:bookmark-end text:name="standard_atx_3.0_a_3.1"/></text:h>
      <text:p text:style-name="Text_20_body">Nejnovější revize standardu ATX reagují na vysoké nároky moderních grafických karet:</text:p>
      <text:list text:style-name="List_20_1" text:continue-numbering="false">
        <text:list-item>
          <text:p text:style-name="List_20_1_Content_First"> <text:span text:style-name="Strong_20_Emphasis">Zvládání špiček (Power Spikes):</text:span> Zdroje ATX 3.0 musí vydržet krátkodobý odběr až dvojnásobku svého jmenovitého výkonu.</text:p>
        </text:list-item>
        <text:list-item>
          <text:p text:style-name="List_20_1_Content_Last"> <text:span text:style-name="Strong_20_Emphasis">Nativní podpora 12VHPWR:</text:span> Odstraňuje nutnost používat nevzhledné a potenciálně nebezpečné redukce u nových GPU.</text:p>
        </text:list-item>
      </text:list>
      <text:p text:style-name="Horizontal_20_Line"/>
      <text:h text:style-name="Heading_20_2" text:outline-level="2"><text:bookmark-start text:name="__RefHeading___ochranne_systemy_protections_9"/><text:bookmark-start text:name="ochranne_systemy_protections"/>5. Ochranné systémy (Protections)<text:bookmark-end text:name="__RefHeading___ochranne_systemy_protections_9"/><text:bookmark-end text:name="ochranne_systemy_protections"/></text:h>
      <text:p text:style-name="Text_20_body">Kvalitní zdroj musí obsahovat ochranné obvody, které v případě problému PC vypnou:</text:p>
      <text:list text:style-name="List_20_1" text:continue-numbering="false">
        <text:list-item>
          <text:p text:style-name="List_20_1_Content_First"> <text:span text:style-name="Strong_20_Emphasis">OVP / UVP:</text:span> Ochrana proti přepětí a podpětí.</text:p>
        </text:list-item>
        <text:list-item>
          <text:p text:style-name="List_20_1_Content"> <text:span text:style-name="Strong_20_Emphasis">OCP:</text:span> Ochrana proti nadproudu.</text:p>
        </text:list-item>
        <text:list-item>
          <text:p text:style-name="List_20_1_Content"> <text:span text:style-name="Strong_20_Emphasis">SCP:</text:span> Ochrana proti zkratu (Short Circuit Protection).</text:p>
        </text:list-item>
        <text:list-item>
          <text:p text:style-name="List_20_1_Content_Last"> <text:span text:style-name="Strong_20_Emphasis">OTP:</text:span> Ochrana proti přehřátí.</text:p>
        </text:list-item>
      </text:list>
      <text:p text:style-name="Horizontal_20_Line"/>
      <text:p text:style-name="Text_20_body"><text:span text:style-name="Strong_20_Emphasis">Doporučení:</text:span> Na zdroji nikdy nešetřete. Nekvalitní zdroj může při poruše vzít s sebou i základní desku, procesor nebo grafickou kartu.</text:p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atx" text:style-name="Internet_20_link" text:visited-style-name="Visited_20_Internet_20_Link">Význam standardu ATX</text:a></text:p>
        </text:list-item>
        <text:list-item>
          <text:p text:style-name="List_20_1_Content"> <text:a xlink:type="simple" xlink:href="https://serviceit.cz/doku.php?id=hw:airflow" text:style-name="Internet_20_link" text:visited-style-name="Visited_20_Internet_20_Link">Vliv orientace zdroje na chlazení skříně</text:a></text:p>
        </text:list-item>
        <text:list-item>
          <text:p text:style-name="List_20_1_Content_Last"> <text:a xlink:type="simple" xlink:href="https://serviceit.cz/doku.php?id=hw:ups" text:style-name="Internet_20_link" text:visited-style-name="Visited_20_Internet_20_Link">Záložní zdroje (UPS) – Ochrana před výpad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36</meta:creation-date>
    <dc:creator>Generated</dc:creator>
    <dc:date>2026-06-17T09::58:36</dc:date>
    <dc:language>en-US</dc:language>
    <meta:editing-cycles>1</meta:editing-cycles>
    <meta:editing-duration>PT0S</meta:editing-duration>
    <dc:title>hw:psu</dc:title>
  </office:meta>
</office:document-meta>
</file>