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w:zakladni_deska"/><text:bookmark-start text:name="__RefHeading___rozmery_zakladnich_desek_form-factors_1"/><text:bookmark-start text:name="rozmery_zakladnich_desek_form-factors"/>Rozměry základních desek (Form-factors)<text:bookmark-end text:name="__RefHeading___rozmery_zakladnich_desek_form-factors_1"/><text:bookmark-end text:name="rozmery_zakladnich_desek_form-factors"/></text:h>
      <text:p text:style-name="Text_20_body">Standardizace rozměrů základních desek zajišťuje, že deska od jednoho výrobce bude pasovat do skříně od jiného výrobce. Tyto standardy definují nejen fyzické rozměry, ale i rozmístění montážních otvorů a pozici konektorů na zadním panelu (I/O shield).</text:p>
      <text:p text:style-name="Horizontal_20_Line"/>
      <text:h text:style-name="Heading_20_2" text:outline-level="2"><text:bookmark-start text:name="__RefHeading___atx_advanced_technology_extended_2"/><text:bookmark-start text:name="atx_advanced_technology_extended"/>1. ATX (Advanced Technology eXtended)<text:bookmark-end text:name="__RefHeading___atx_advanced_technology_extended_2"/><text:bookmark-end text:name="atx_advanced_technology_extended"/></text:h>
      <text:p text:style-name="Text_20_body"><text:span text:style-name="Strong_20_Emphasis">ATX</text:span> je nejrozšířenějším standardem pro stolní počítače již od roku 1995.</text:p>
      <text:list text:style-name="List_20_1" text:continue-numbering="false">
        <text:list-item>
          <text:p text:style-name="List_20_1_Content_First"> <text:span text:style-name="Strong_20_Emphasis">Rozměry:</text:span> 305 × 244 mm.</text:p>
        </text:list-item>
        <text:list-item>
          <text:p text:style-name="List_20_1_Content"> <text:span text:style-name="Strong_20_Emphasis">Vlastnosti:</text:span> Nabízí maximum prostoru pro komponenty. Typicky obsahuje 4 sloty pro RAM a až 7 rozšiřujících slotů (PCIe).</text:p>
        </text:list-item>
        <text:list-item>
          <text:p text:style-name="List_20_1_Content"> <text:span text:style-name="Strong_20_Emphasis">Využití:</text:span> Herní počítače, pracovní stanice, systémy s více grafickými kartami nebo mnoha disky.</text:p>
        </text:list-item>
        <text:list-item>
          <text:p text:style-name="List_20_1_Content_Last"> <text:span text:style-name="Strong_20_Emphasis">Chlazení:</text:span> Díky velkým rozestupům mezi komponentami nabízí nejlepší podmínky pro chlazení.</text:p>
        </text:list-item>
      </text:list>
      <text:p text:style-name="Horizontal_20_Line"/>
      <text:h text:style-name="Heading_20_2" text:outline-level="2"><text:bookmark-start text:name="__RefHeading___micro-atx_matx_3"/><text:bookmark-start text:name="micro-atx_matx"/>2. Micro-ATX (mATX)<text:bookmark-end text:name="__RefHeading___micro-atx_matx_3"/><text:bookmark-end text:name="micro-atx_matx"/></text:h>
      <text:p text:style-name="Text_20_body">Zmenšená verze ATX, která je dnes extrémně populární díky skvělému poměru cena/výkon.</text:p>
      <text:list text:style-name="List_20_1" text:continue-numbering="false">
        <text:list-item>
          <text:p text:style-name="List_20_1_Content_First"> <text:span text:style-name="Strong_20_Emphasis">Rozměry:</text:span> 244 × 244 mm (čtvercový formát).</text:p>
        </text:list-item>
        <text:list-item>
          <text:p text:style-name="List_20_1_Content"> <text:span text:style-name="Strong_20_Emphasis">Vlastnosti:</text:span> Obvykle 2 až 4 sloty pro RAM a maximálně 4 rozšiřující sloty. Montážní otvory jsou zpětně kompatibilní s ATX skříněmi.</text:p>
        </text:list-item>
        <text:list-item>
          <text:p text:style-name="List_20_1_Content"> <text:span text:style-name="Strong_20_Emphasis">Využití:</text:span> Běžná domácí a kancelářská PC, cenově dostupné herní sestavy.</text:p>
        </text:list-item>
        <text:list-item>
          <text:p text:style-name="List_20_1_Content_Last"> <text:span text:style-name="Strong_20_Emphasis">Výhoda:</text:span> Desky jsou často levnější než jejich plnohodnotné ATX varianty při zachování podobného výkonu.</text:p>
        </text:list-item>
      </text:list>
      <text:p text:style-name="Horizontal_20_Line"/>
      <text:h text:style-name="Heading_20_2" text:outline-level="2"><text:bookmark-start text:name="__RefHeading___mini-itx_itx_4"/><text:bookmark-start text:name="mini-itx_itx"/>3. Mini-ITX (ITX)<text:bookmark-end text:name="__RefHeading___mini-itx_itx_4"/><text:bookmark-end text:name="mini-itx_itx"/></text:h>
      <text:p text:style-name="Text_20_body">Formát navržený pro minimální rozměry, který se stal hitem pro stavitele malých, ale výkonných PC (SFF - Small Form Factor).</text:p>
      <text:list text:style-name="List_20_1" text:continue-numbering="false">
        <text:list-item>
          <text:p text:style-name="List_20_1_Content_First"> <text:span text:style-name="Strong_20_Emphasis">Rozměry:</text:span> 170 × 170 mm.</text:p>
        </text:list-item>
        <text:list-item>
          <text:p text:style-name="List_20_1_Content"> <text:span text:style-name="Strong_20_Emphasis">Vlastnosti:</text:span> Pouze <text:span text:style-name="Strong_20_Emphasis">1 rozšiřující slot</text:span> (pro grafickou kartu) a pouze <text:span text:style-name="Strong_20_Emphasis">2 sloty pro RAM</text:span>.</text:p>
        </text:list-item>
        <text:list-item>
          <text:p text:style-name="List_20_1_Content"> <text:span text:style-name="Strong_20_Emphasis">Využití:</text:span> Domácí kina (HTPC), mini herní počítače, designové sestavy na pracovní stůl.</text:p>
        </text:list-item>
        <text:list-item>
          <text:p text:style-name="List_20_1_Content_Last"> <text:span text:style-name="Strong_20_Emphasis">Výzva:</text:span> Komponenty jsou nahuštěny na sobě, což vyžaduje velmi kvalitní chlazení a pečlivý výběr chladiče CPU.</text:p>
        </text:list-item>
      </text:list>
      <text:p text:style-name="Horizontal_20_Line"/>
      <text:h text:style-name="Heading_20_2" text:outline-level="2"><text:bookmark-start text:name="__RefHeading___e-atx_extended_atx_5"/><text:bookmark-start text:name="e-atx_extended_atx"/>4. E-ATX (Extended ATX)<text:bookmark-end text:name="__RefHeading___e-atx_extended_atx_5"/><text:bookmark-end text:name="e-atx_extended_atx"/></text:h>
      <text:p text:style-name="Text_20_body">Nadstandardní formát pro ty nejnáročnější.</text:p>
      <text:list text:style-name="List_20_1" text:continue-numbering="false">
        <text:list-item>
          <text:p text:style-name="List_20_1_Content_First"> <text:span text:style-name="Strong_20_Emphasis">Rozměry:</text:span> Obvykle 305 × 330 mm (šířka se může lišit).</text:p>
        </text:list-item>
        <text:list-item>
          <text:p text:style-name="List_20_1_Content"> <text:span text:style-name="Strong_20_Emphasis">Vlastnosti:</text:span> Masivní desky s 8 sloty pro RAM a mnoha PCIe sloty. Často mají dva sockety pro procesory.</text:p>
        </text:list-item>
        <text:list-item>
          <text:p text:style-name="List_20_1_Content"> <text:span text:style-name="Strong_20_Emphasis">Využití:</text:span> Servery, high-end pracovní stanice (HEDT), extrémní taktování.</text:p>
        </text:list-item>
        <text:list-item>
          <text:p text:style-name="List_20_1_Content_Last"> <text:span text:style-name="Strong_20_Emphasis">Pozor:</text:span> Vyžaduje skříň typu <text:span text:style-name="Strong_20_Emphasis">Full Tower</text:span>, do běžné skříně se nevejde.</text:p>
        </text:list-item>
      </text:list>
      <text:p text:style-name="Horizontal_20_Line"/>
      <text:h text:style-name="Heading_20_2" text:outline-level="2"><text:bookmark-start text:name="__RefHeading___srovnavaci_tabulka_6"/><text:bookmark-start text:name="srovnavaci_tabulka"/>Srovnávací tabulka<text:bookmark-end text:name="__RefHeading___srovnavaci_tabulka_6"/><text:bookmark-end text:name="srovnavaci_tabulk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ormát </text:p>
          </table:table-cell>
          <table:table-cell office:value-type="string" table:style-name="tableheader">
            <text:p text:style-name="Table_20_Heading"> Max. slotů RAM </text:p>
          </table:table-cell>
          <table:table-cell office:value-type="string" table:style-name="tableheader">
            <text:p text:style-name="Table_20_Heading"> Max. PCIe slotů </text:p>
          </table:table-cell>
          <table:table-cell office:value-type="string" table:style-name="tableheader">
            <text:p text:style-name="Table_20_Heading"> Typické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-ATX</text:span>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4–7 </text:p>
          </table:table-cell>
          <table:table-cell office:value-type="string" table:style-name="tablecell">
            <text:p text:style-name="tablealignleft"> Servery, Workstation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TX</text:span>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–7 </text:p>
          </table:table-cell>
          <table:table-cell office:value-type="string" table:style-name="tablecell">
            <text:p text:style-name="tablealignleft"> Standardní PC, Gami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TX</text:span> </text:p>
          </table:table-cell>
          <table:table-cell office:value-type="string" table:style-name="tablecell">
            <text:p text:style-name="tablealignleft"> 2–4 </text:p>
          </table:table-cell>
          <table:table-cell office:value-type="string" table:style-name="tablecell">
            <text:p text:style-name="tablealignleft"> 1–4 </text:p>
          </table:table-cell>
          <table:table-cell office:value-type="string" table:style-name="tablecell">
            <text:p text:style-name="tablealignleft"> Kancl, Budget Gami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ni-ITX</text:span>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FF, Mini PC </text:p>
          </table:table-cell>
        </table:table-row>
      </table:table>
      <text:p text:style-name="Horizontal_20_Line"/>
      <text:h text:style-name="Heading_20_2" text:outline-level="2"><text:bookmark-start text:name="__RefHeading___na_co_si_dat_pozor_pri_vyberu_7"/><text:bookmark-start text:name="na_co_si_dat_pozor_pri_vyberu"/>Na co si dát pozor při výběru?<text:bookmark-end text:name="__RefHeading___na_co_si_dat_pozor_pri_vyberu_7"/><text:bookmark-end text:name="na_co_si_dat_pozor_pri_vyberu"/></text:h>
      <text:p text:style-name="Preformatted_20_Text">1. **Kompatibilita se skříní:** Větší deska do menší skříně nejde (ATX deska se nevejde do mATX skříně). Obráceně to však funguje (mATX deska pasuje do ATX skříně).<text:line-break/>2. **Počet konektorů:** Menší desky (ITX, mATX) mají často méně konektorů pro ventilátory (FAN headers) a méně slotů pro M.2 disky.<text:line-break/>3. **VRM (Napájecí kaskáda):** U malých desek (ITX) bývá napájecí kaskáda více namáhána teplem kvůli blízkosti ostatních komponent.<text:line-break/>4. **Zadní panel (I/O Shield):** Moderní desky ho mají integrovaný, u levnějších mATX ho musíte ručně nacvaknout do skříně před montáží desky.</text:p>
      <text:p text:style-name="Horizontal_20_Line"/>
      <text:p text:style-name="Text_20_body"><text:span text:style-name="Strong_20_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hw:skrine" text:style-name="Internet_20_link" text:visited-style-name="Visited_20_Internet_20_Link">Typy skříní a jejich vliv na chlazení</text:a></text:p>
        </text:list-item>
        <text:list-item>
          <text:p text:style-name="List_20_1_Content"> <text:a xlink:type="simple" xlink:href="https://serviceit.cz/doku.php?id=hw:cpu_socket" text:style-name="Internet_20_link" text:visited-style-name="Visited_20_Internet_20_Link">Patice procesoru (Socket) a čipsety</text:a></text:p>
        </text:list-item>
        <text:list-item>
          <text:p text:style-name="List_20_1_Content_Last"> <text:a xlink:type="simple" xlink:href="https://serviceit.cz/doku.php?id=hw:ram" text:style-name="Internet_20_link" text:visited-style-name="Visited_20_Internet_20_Link">Operační paměti a jejich zapojen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2:32</meta:creation-date>
    <dc:creator>Generated</dc:creator>
    <dc:date>2026-06-10T04::52:32</dc:date>
    <dc:language>en-US</dc:language>
    <meta:editing-cycles>1</meta:editing-cycles>
    <meta:editing-duration>PT0S</meta:editing-duration>
    <dc:title>hw:zakladni_deska</dc:title>
  </office:meta>
</office:document-meta>
</file>