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w:zakladni_desky"/><text:bookmark-start text:name="__RefHeading___rozmery_desek_a_sloty_pro_ram_1"/><text:bookmark-start text:name="rozmery_desek_a_sloty_pro_ram"/>Rozměry desek a sloty pro RAM<text:bookmark-end text:name="__RefHeading___rozmery_desek_a_sloty_pro_ram_1"/><text:bookmark-end text:name="rozmery_desek_a_sloty_pro_ram"/></text:h>
      <text:p text:style-name="Text_20_body">Počet slotů pro operační paměť (RAM) je jedním z nejdůležitějších parametrů při výběru základní desky. Zatímco velké desky nabízejí prostor pro masivní kapacitu, malé formáty vyžadují kompromisy v počtu modulů i celkové propustnosti.</text:p>
      <text:p text:style-name="Horizontal_20_Line"/>
      <text:h text:style-name="Heading_20_2" text:outline-level="2"><text:bookmark-start text:name="__RefHeading___pocet_slotu_podle_formatu_desky_2"/><text:bookmark-start text:name="pocet_slotu_podle_formatu_desky"/>1. Počet slotů podle formátu desky<text:bookmark-end text:name="__RefHeading___pocet_slotu_podle_formatu_desky_2"/><text:bookmark-end text:name="pocet_slotu_podle_formatu_desky"/></text:h>
      <text:p text:style-name="Text_20_body">Fyzický rozměr desky přímo určuje, kolik „banků“ pro paměti se na ni vedle procesoru vejde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ormát desky </text:p>
          </table:table-cell>
          <table:table-cell office:value-type="string" table:style-name="tableheader">
            <text:p text:style-name="Table_20_Heading"> Typický počet slotů </text:p>
          </table:table-cell>
          <table:table-cell office:value-type="string" table:style-name="tableheader">
            <text:p text:style-name="Table_20_Heading"> Max. kapacita (při 32GB modulech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-ATX</text:span> </text:p>
          </table:table-cell>
          <table:table-cell office:value-type="string" table:style-name="tablecell">
            <text:p text:style-name="tablealignleft"> 8 slotů </text:p>
          </table:table-cell>
          <table:table-cell office:value-type="string" table:style-name="tablecell">
            <text:p text:style-name="tablealignleft"> 256 GB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TX</text:span> </text:p>
          </table:table-cell>
          <table:table-cell office:value-type="string" table:style-name="tablecell">
            <text:p text:style-name="tablealignleft"> 4 sloty </text:p>
          </table:table-cell>
          <table:table-cell office:value-type="string" table:style-name="tablecell">
            <text:p text:style-name="tablealignleft"> 128 GB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ATX (Micro-ATX)</text:span> </text:p>
          </table:table-cell>
          <table:table-cell office:value-type="string" table:style-name="tablecell">
            <text:p text:style-name="tablealignleft"> 2 až 4 sloty </text:p>
          </table:table-cell>
          <table:table-cell office:value-type="string" table:style-name="tablecell">
            <text:p text:style-name="tablealignleft"> 64 – 128 GB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ini-ITX</text:span> </text:p>
          </table:table-cell>
          <table:table-cell office:value-type="string" table:style-name="tablecell">
            <text:p text:style-name="tablealignleft"> 2 sloty </text:p>
          </table:table-cell>
          <table:table-cell office:value-type="string" table:style-name="tablecell">
            <text:p text:style-name="tablealignleft"> 64 GB </text:p>
          </table:table-cell>
        </table:table-row>
      </table:table>
      <text:h text:style-name="Heading_20_3" text:outline-level="3"><text:bookmark-start text:name="__RefHeading___specifika_mini-itx_a_sff_3"/><text:bookmark-start text:name="specifika_mini-itx_a_sff"/>Specifika Mini-ITX a SFF<text:bookmark-end text:name="__RefHeading___specifika_mini-itx_a_sff_3"/><text:bookmark-end text:name="specifika_mini-itx_a_sff"/></text:h>
      <text:p text:style-name="Text_20_body">U nejmenších desek (Mini-ITX) se občas setkáme s použitím <text:span text:style-name="Strong_20_Emphasis">SO-DIMM</text:span> slotů (notebookové paměti), aby se ušetřilo místo, ačkoliv u herních ITX desek stále dominují klasické dlouhé DIMM sloty.</text:p>
      <text:p text:style-name="Horizontal_20_Line"/>
      <text:h text:style-name="Heading_20_2" text:outline-level="2"><text:bookmark-start text:name="__RefHeading___usporadani_slotu_a_dual-channel_4"/><text:bookmark-start text:name="usporadani_slotu_a_dual-channel"/>2. Uspořádání slotů a Dual-Channel<text:bookmark-end text:name="__RefHeading___usporadani_slotu_a_dual-channel_4"/><text:bookmark-end text:name="usporadani_slotu_a_dual-channel"/></text:h>
      <text:p text:style-name="Text_20_body">Pro dosažení maximálního výkonu je nutné osadit paměti tak, aby spolupracovaly v režimu <text:span text:style-name="Strong_20_Emphasis">Dual-Channel</text:span> (dvoukanálové zapojení).</text:p>
      <text:h text:style-name="Heading_20_3" text:outline-level="3"><text:bookmark-start text:name="__RefHeading___desky_se_4_sloty_atx_matx_5"/><text:bookmark-start text:name="desky_se_4_sloty_atx_matx"/>Desky se 4 sloty (ATX, mATX)<text:bookmark-end text:name="__RefHeading___desky_se_4_sloty_atx_matx_5"/><text:bookmark-end text:name="desky_se_4_sloty_atx_matx"/></text:h>
      <text:p text:style-name="Text_20_body">Sloty jsou obvykle značeny jako A1, A2, B1, B2. Pro správnou funkci dvoukanálového zapojení se moduly neosazují těsně vedle sebe.</text:p>
      <text:list text:style-name="List_20_1" text:continue-numbering="false">
        <text:list-item>
          <text:p text:style-name="List_20_1_Content_First"> <text:span text:style-name="Strong_20_Emphasis">Pravidlo:</text:span> Pokud máte dva moduly, osazují se do slotů <text:span text:style-name="Strong_20_Emphasis">2 a 4</text:span> (počítáno od procesoru).</text:p>
        </text:list-item>
        <text:list-item>
          <text:p text:style-name="List_20_1_Content_Last"> <text:span text:style-name="Strong_20_Emphasis">Důvod:</text:span> Toto zapojení (vzdálenější sloty v každém kanálu) zajišťuje lepší integritu signálu při vysokých frekvencích (tzv. Daisy Chain topologie).</text:p>
        </text:list-item>
      </text:list>
      <text:h text:style-name="Heading_20_3" text:outline-level="3"><text:bookmark-start text:name="__RefHeading___desky_se_2_sloty_mini-itx_levne_matx_6"/><text:bookmark-start text:name="desky_se_2_sloty_mini-itx_levne_matx"/>Desky se 2 sloty (Mini-ITX, levné mATX)<text:bookmark-end text:name="__RefHeading___desky_se_2_sloty_mini-itx_levne_matx_6"/><text:bookmark-end text:name="desky_se_2_sloty_mini-itx_levne_matx"/></text:h>
      <text:p text:style-name="Text_20_body">Zde je situace jednoduchá – oba sloty tvoří jeden pár. Každý slot patří do jednoho kanálu, takže Dual-Channel funguje automaticky při osazení obou slotů.</text:p>
      <text:p text:style-name="Horizontal_20_Line"/>
      <text:h text:style-name="Heading_20_2" text:outline-level="2"><text:bookmark-start text:name="__RefHeading___fyzicka_kolizeram_vs._chladic_cpu_7"/><text:bookmark-start text:name="fyzicka_kolizeram_vs._chladic_cpu"/>3. Fyzická kolize: RAM vs. Chladič CPU<text:bookmark-end text:name="__RefHeading___fyzicka_kolizeram_vs._chladic_cpu_7"/><text:bookmark-end text:name="fyzicka_kolizeram_vs._chladic_cpu"/></text:h>
      <text:p text:style-name="Text_20_body">Velikost desky ovlivňuje, jak blízko jsou sloty pro RAM u patice procesoru. To vede k častému problému s <text:span text:style-name="Strong_20_Emphasis">Low Profile</text:span> paměťmi.</text:p>
      <text:list text:style-name="List_20_1" text:continue-numbering="false">
        <text:list-item>
          <text:p text:style-name="List_20_1_Content_First"> <text:span text:style-name="Strong_20_Emphasis">Věžové chladiče:</text:span> Masivní vzduchové chladiče (např. Noctua NH-D15) často přesahují nad první dva sloty RAM. Pokud máte paměti s vysokým RGB pasivem, chladič na ně nenamontujete.</text:p>
        </text:list-item>
        <text:list-item>
          <text:p text:style-name="List_20_1_Content_Last"> <text:span text:style-name="Strong_20_Emphasis">Řešení:</text:span> 1. Použít paměti s nízkým profilem (LP RAM).</text:p>
        </text:list-item>
      </text:list>
      <text:p text:style-name="Text_20_body">    2. Posunout ventilátor na chladiči o pár mm výše (pokud to dovoluje šířka skříně).</text:p>
      <text:p text:style-name="Preformatted_20_Text"><text:s text:c="2"/>3. Použít vodní chlazení (AIO), které prostor kolem RAM nechává zcela volný.</text:p>
      <text:p text:style-name="Horizontal_20_Line"/>
      <text:h text:style-name="Heading_20_2" text:outline-level="2"><text:bookmark-start text:name="__RefHeading___proc_maji_nektere_high-end_desky_jen_2_sloty_8"/><text:bookmark-start text:name="proc_maji_nektere_high-end_desky_jen_2_sloty"/>4. Proč mají některé High-end desky jen 2 sloty?<text:bookmark-end text:name="__RefHeading___proc_maji_nektere_high-end_desky_jen_2_sloty_8"/><text:bookmark-end text:name="proc_maji_nektere_high-end_desky_jen_2_sloty"/></text:h>
      <text:p text:style-name="Text_20_body">Možná si všimnete, že extrémně drahé desky určené pro <text:span text:style-name="Strong_20_Emphasis">taktování (Overclocking)</text:span> mají často jen 2 sloty, i když jsou formátu ATX.</text:p>
      <text:list text:style-name="List_20_1" text:continue-numbering="false">
        <text:list-item>
          <text:p text:style-name="LastListParagraph_List_20_1_Content_First"> <text:span text:style-name="Strong_20_Emphasis">Důvod:</text:span> Čím kratší a jednodušší jsou cesty (trasy na tištěném spoji) mezi procesorem a pamětí, tím vyšší frekvence lze dosáhnout. Desky se 2 sloty eliminují rušení, které vzniká u desek se 4 sloty.</text:p>
        </text:list-item>
      </text:list>
      <text:p text:style-name="Horizontal_20_Line"/>
      <text:h text:style-name="Heading_20_2" text:outline-level="2"><text:bookmark-start text:name="__RefHeading___zamky_slotu_mechanismus_9"/><text:bookmark-start text:name="zamky_slotu_mechanismus"/>5. Zámky slotů (Mechanismus)<text:bookmark-end text:name="__RefHeading___zamky_slotu_mechanismus_9"/><text:bookmark-end text:name="zamky_slotu_mechanismus"/></text:h>
      <text:p text:style-name="Text_20_body">Existují dva typy zajištění pamětí v patici:</text:p>
      <text:list text:style-name="List_20_1" text:continue-numbering="false">
        <text:list-item>
          <text:p text:style-name="List_20_1_Content_First"> <text:span text:style-name="Strong_20_Emphasis">Oboustranné:</text:span> Zámky jsou nahoře i dole. Klasické, velmi pevné řešení.</text:p>
        </text:list-item>
        <text:list-item>
          <text:p text:style-name="List_20_1_Content_Last"> <text:span text:style-name="Strong_20_Emphasis">Jednostranné:</text:span> Zámek je pouze nahoře, spodní část je pevná kapsa. Časté u moderních desek, aby zámky nepřekážely dlouhým grafickým kartám v prvním PCIe slotu.</text:p>
        </text:list-item>
      </text:list>
      <text:p text:style-name="Horizontal_20_Line"/>
      <text:p text:style-name="Text_20_body"><text:span text:style-name="Strong_20_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hw:ram_frekvence" text:style-name="Internet_20_link" text:visited-style-name="Visited_20_Internet_20_Link">Operační paměti: Frekvence a časování</text:a></text:p>
        </text:list-item>
        <text:list-item>
          <text:p text:style-name="List_20_1_Content"> <text:a xlink:type="simple" xlink:href="https://serviceit.cz/doku.php?id=hw:cpu_coolers" text:style-name="Internet_20_link" text:visited-style-name="Visited_20_Internet_20_Link">Chladiče procesoru a jejich rozměry</text:a></text:p>
        </text:list-item>
        <text:list-item>
          <text:p text:style-name="List_20_1_Content_Last"> <text:a xlink:type="simple" xlink:href="https://serviceit.cz/doku.php?id=hw:atx_matx_itx" text:style-name="Internet_20_link" text:visited-style-name="Visited_20_Internet_20_Link">Podrobný rozbor formátů základních des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00:48</meta:creation-date>
    <dc:creator>Generated</dc:creator>
    <dc:date>2026-06-17T10::00:48</dc:date>
    <dc:language>en-US</dc:language>
    <meta:editing-cycles>1</meta:editing-cycles>
    <meta:editing-duration>PT0S</meta:editing-duration>
    <dc:title>hw:zakladni_desky</dc:title>
  </office:meta>
</office:document-meta>
</file>