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per_threading_cpu_cache"/><text:bookmark-start text:name="__RefHeading___hyper-threading_a_cpu_cache_1"/><text:bookmark-start text:name="hyper-threading_a_cpu_cache"/>Hyper-Threading a CPU Cache<text:bookmark-end text:name="__RefHeading___hyper-threading_a_cpu_cache_1"/><text:bookmark-end text:name="hyper-threading_a_cpu_cache"/></text:h>
      <text:p text:style-name="Text_20_body">Tyto technologie řeší největší slabinu procesorů – fakt, že výpočetní jednotky jsou často mnohem rychlejší než zbytek počítače a musí „čekat“ na práci.</text:p>
      <text:p text:style-name="Horizontal_20_Line"/>
      <text:h text:style-name="Heading_20_1" text:outline-level="1"><text:bookmark-start text:name="__RefHeading___hyper-threading_smt_2"/><text:bookmark-start text:name="hyper-threading_smt"/>1. Hyper-Threading (SMT)<text:bookmark-end text:name="__RefHeading___hyper-threading_smt_2"/><text:bookmark-end text:name="hyper-threading_smt"/></text:h>
      <text:p text:style-name="Text_20_body"><text:span text:style-name="Strong_20_Emphasis">Hyper-Threading</text:span> (technologie Intelu) nebo obecně <text:span text:style-name="Strong_20_Emphasis">SMT</text:span> (Simultaneous Multithreading) umožňuje jednomu fyzickému <text:span text:style-name="Strong_20_Emphasis"><text:a xlink:type="simple" xlink:href="https://serviceit.cz/doku.php?id=core" text:style-name="Internet_20_link" text:visited-style-name="Visited_20_Internet_20_Link">jádru</text:a></text:span> procesoru fungovat jako dvě <text:span text:style-name="Strong_20_Emphasis">logická jádra</text:span>.</text:p>
      <text:h text:style-name="Heading_20_2" text:outline-level="2"><text:bookmark-start text:name="__RefHeading___jak_to_funguje_3"/><text:bookmark-start text:name="jak_to_funguje"/>Jak to funguje?<text:bookmark-end text:name="__RefHeading___jak_to_funguje_3"/><text:bookmark-end text:name="jak_to_funguje"/></text:h>
      <text:p text:style-name="Text_20_body">Představte si jádro jako kuchaře. I když má jen dvě ruce, může připravovat dvě jídla naráz – zatímco se jedno peče v troubě, může krájet zeleninu pro druhé. 
* Hyper-Threading nepředstavuje zdvojení výkonu jádra. 
* Pouze efektivněji využívá „mezery“ v čase, kdy jádro čeká na data z paměti. 
* Operační systém pak vidí procesor s 8 jádry jako procesor se 16 vlákny.</text:p>
      <text:p text:style-name="Horizontal_20_Line"/>
      <text:h text:style-name="Heading_20_1" text:outline-level="1"><text:bookmark-start text:name="__RefHeading___cpu_cache_vyrovnavaci_pamet_4"/><text:bookmark-start text:name="cpu_cache_vyrovnavaci_pamet"/>2. CPU Cache (Vyrovnávací paměť)<text:bookmark-end text:name="__RefHeading___cpu_cache_vyrovnavaci_pamet_4"/><text:bookmark-end text:name="cpu_cache_vyrovnavaci_pamet"/></text:h>
      <text:p text:style-name="Text_20_body"><text:span text:style-name="Strong_20_Emphasis">CPU Cache</text:span> je extrémně rychlá a malá paměť umístěná přímo v procesoru. Slouží jako „pracovní stůl“ kuchaře.</text:p>
      <text:h text:style-name="Heading_20_2" text:outline-level="2"><text:bookmark-start text:name="__RefHeading___proc_je_nutna_5"/><text:bookmark-start text:name="proc_je_nutna"/>Proč je nutná?<text:bookmark-end text:name="__RefHeading___proc_je_nutna_5"/><text:bookmark-end text:name="proc_je_nutna"/></text:h>
      <text:p text:style-name="Text_20_body">Operační paměť (RAM) je pro procesor příliš pomalá. Kdyby si procesor musel pro každé číslo sahat do RAM, většinu času by jen čekal (tzv. „Memory Wall“). Cache uchovává nejčastěji používaná data hned po ruce.</text:p>
      <text:h text:style-name="Heading_20_2" text:outline-level="2"><text:bookmark-start text:name="__RefHeading___hierarchie_cache_6"/><text:bookmark-start text:name="hierarchie_cache"/>Hierarchie Cache:<text:bookmark-end text:name="__RefHeading___hierarchie_cache_6"/><text:bookmark-end text:name="hierarchie_cache"/></text:h>
      <text:p text:style-name="Text_20_body">Cache je rozdělena do několika úrovní podle rychlosti a velikosti:</text:p>
      <table:table table:style-name="Table">
        <table:table-column/>
        <table:table-column/>
        <table:table-column/>
        <table:table-column/>
        <table:table-row>
          <table:table-cell office:value-type="string" table:style-name="tableheader">
            <text:p text:style-name="Table_20_Heading"> Úroveň </text:p>
          </table:table-cell>
          <table:table-cell office:value-type="string" table:style-name="tableheader">
            <text:p text:style-name="Table_20_Heading"> Rychlost </text:p>
          </table:table-cell>
          <table:table-cell office:value-type="string" table:style-name="tableheader">
            <text:p text:style-name="Table_20_Heading"> Velikost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L1</text:span> </text:p>
          </table:table-cell>
          <table:table-cell office:value-type="string" table:style-name="tablecell">
            <text:p text:style-name="tablealignleft"> Extrémní </text:p>
          </table:table-cell>
          <table:table-cell office:value-type="string" table:style-name="tablecell">
            <text:p text:style-name="tablealignleft"> Pár KB </text:p>
          </table:table-cell>
          <table:table-cell office:value-type="string" table:style-name="tablecell">
            <text:p text:style-name="tablealignleft"> Nejdražší a nejrychlejší. Každé jádro má svou vlastní. </text:p>
          </table:table-cell>
        </table:table-row>
        <table:table-row>
          <table:table-cell office:value-type="string" table:style-name="tablecell">
            <text:p text:style-name="tablealignleft"> <text:span text:style-name="Strong_20_Emphasis">L2</text:span> </text:p>
          </table:table-cell>
          <table:table-cell office:value-type="string" table:style-name="tablecell">
            <text:p text:style-name="tablealignleft"> Velmi vysoká </text:p>
          </table:table-cell>
          <table:table-cell office:value-type="string" table:style-name="tablecell">
            <text:p text:style-name="tablealignleft"> Stovky KB </text:p>
          </table:table-cell>
          <table:table-cell office:value-type="string" table:style-name="tablecell">
            <text:p text:style-name="tablealignleft"> Větší než L1, stále velmi blízko jádru. </text:p>
          </table:table-cell>
        </table:table-row>
        <table:table-row>
          <table:table-cell office:value-type="string" table:style-name="tablecell">
            <text:p text:style-name="tablealignleft"> <text:span text:style-name="Strong_20_Emphasis">L3</text:span> </text:p>
          </table:table-cell>
          <table:table-cell office:value-type="string" table:style-name="tablecell">
            <text:p text:style-name="tablealignleft"> Vysoká </text:p>
          </table:table-cell>
          <table:table-cell office:value-type="string" table:style-name="tablecell">
            <text:p text:style-name="tablealignleft"> Desítky MB </text:p>
          </table:table-cell>
          <table:table-cell office:value-type="string" table:style-name="tablecell">
            <text:p text:style-name="tablealignleft"> Nejpomalejší (ale stále 10x rychlejší než RAM). Je <text:span text:style-name="Strong_20_Emphasis">sdílená</text:span> mezi všemi jádry. </text:p>
          </table:table-cell>
        </table:table-row>
      </table:table>
      <text:p text:style-name="Horizontal_20_Line"/>
      <text:h text:style-name="Heading_20_1" text:outline-level="1"><text:bookmark-start text:name="__RefHeading___vzajemna_spoluprace_7"/><text:bookmark-start text:name="vzajemna_spoluprace"/>Vzájemná spolupráce<text:bookmark-end text:name="__RefHeading___vzajemna_spoluprace_7"/><text:bookmark-end text:name="vzajemna_spoluprace"/></text:h>
      <text:p text:style-name="Text_20_body">Tyto dvě technologie tvoří dokonalý tým:</text:p>
      <text:p text:style-name="Preformatted_20_Text">1. **Cache** se snaží, aby procesor nikdy nemusel čekat na data z pomalé RAM.<text:line-break/>2. Pokud se přesto stane, že data v Cache nejsou (tzv. **Cache Miss**) a jedno vlákno musí čekat, **Hyper-Threading** okamžitě přepne jádro na druhé vlákno, které už data má.<text:line-break/>3. Výsledkem je plynulejší chod systému a vyšší výkon při multitaskingu.</text:p>
      <text:p text:style-name="Horizontal_20_Line"/>
      <text:h text:style-name="Heading_20_1" text:outline-level="1"><text:bookmark-start text:name="__RefHeading___shrnuti_rozdilu_8"/><text:bookmark-start text:name="shrnuti_rozdilu"/>Shrnutí rozdílů<text:bookmark-end text:name="__RefHeading___shrnuti_rozdilu_8"/><text:bookmark-end text:name="shrnuti_rozdilu"/></text:h>
      <table:table table:style-name="Table">
        <table:table-column/>
        <table:table-column/>
        <table:table-column/>
        <table:table-row>
          <table:table-cell office:value-type="string" table:style-name="tablecell">
            <text:p text:style-name="tablealignleft"> Vlastnost </text:p>
          </table:table-cell>
          <table:table-cell office:value-type="string" table:style-name="tablecell">
            <text:p text:style-name="tablealignleft"> Hyper-Threading </text:p>
          </table:table-cell>
          <table:table-cell office:value-type="string" table:style-name="tablecell">
            <text:p text:style-name="tablealignleft"> CPU Cache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rimární cíl</text:span> </text:p>
          </table:table-cell>
          <table:table-cell office:value-type="string" table:style-name="tablecell">
            <text:p text:style-name="tablealignleft"> Vytížení výpočetních jednotek. </text:p>
          </table:table-cell>
          <table:table-cell office:value-type="string" table:style-name="tablecell">
            <text:p text:style-name="tablealignleft"> Rychlý přístup k datům. </text:p>
          </table:table-cell>
        </table:table-row>
        <table:table-row>
          <table:table-cell office:value-type="string" table:style-name="tablecell">
            <text:p text:style-name="tablealignleft"> <text:span text:style-name="Strong_20_Emphasis">Typ</text:span> </text:p>
          </table:table-cell>
          <table:table-cell office:value-type="string" table:style-name="tablecell">
            <text:p text:style-name="tablealignleft"> Logické vylepšení správy úloh. </text:p>
          </table:table-cell>
          <table:table-cell office:value-type="string" table:style-name="tablecell">
            <text:p text:style-name="tablealignleft"> Fyzická paměť na čipu. </text:p>
          </table:table-cell>
        </table:table-row>
        <table:table-row>
          <table:table-cell office:value-type="string" table:style-name="tablecell">
            <text:p text:style-name="tablealignleft"> <text:span text:style-name="Strong_20_Emphasis">Analogie</text:span> </text:p>
          </table:table-cell>
          <table:table-cell office:value-type="string" table:style-name="tablecell">
            <text:p text:style-name="tablealignleft"> Kuchař pracující na dvou receptech. </text:p>
          </table:table-cell>
          <table:table-cell office:value-type="string" table:style-name="tablecell">
            <text:p text:style-name="tablealignleft"> Velikost a blízkost pracovní plochy. </text:p>
          </table:table-cell>
        </table:table-row>
      </table:table>
      <text:p text:style-name="Horizontal_20_Line"/>
      <text:p text:style-name="Text_20_body"><text:span text:style-name="Emphasis">Související pojmy: CPU, Core (Jádro), RAM, Multitasking, Vlákno (Thread), Late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5:04</meta:creation-date>
    <dc:creator>Generated</dc:creator>
    <dc:date>2026-06-10T04::45:04</dc:date>
    <dc:language>en-US</dc:language>
    <meta:editing-cycles>1</meta:editing-cycles>
    <meta:editing-duration>PT0S</meta:editing-duration>
    <dc:title>hyper_threading_cpu_cache</dc:title>
  </office:meta>
</office:document-meta>
</file>