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_o"/><text:bookmark-start text:name="__RefHeading___vstup_a_vystup_i_o_-_input_output_1"/><text:bookmark-start text:name="vstup_a_vystup_i_o_-_input_output"/>Vstup a výstup (I/O - Input/Output)<text:bookmark-end text:name="__RefHeading___vstup_a_vystup_i_o_-_input_output_1"/><text:bookmark-end text:name="vstup_a_vystup_i_o_-_input_output"/></text:h>
      <text:p text:style-name="Text_20_body">V informatice pojem <text:span text:style-name="Strong_20_Emphasis">I/O</text:span> (zkratka z anglického <text:span text:style-name="Emphasis">Input/Output</text:span>, česky vstup a výstup) označuje veškerou komunikaci mezi systémem pro zpracování informací (počítačem, mikrokontrolérem) a vnějším prostředím. Tímto prostředím může být lidský uživatel, jiný počítač, síť nebo jakékoliv periferní hardwarové zařízení.</text:p>
      <text:p text:style-name="Text_20_body">Jednoduše řečeno: <text:span text:style-name="Strong_20_Emphasis">Vstupy</text:span> jsou data a signály, které systém přijímá ke zpracování, zatímco <text:span text:style-name="Strong_20_Emphasis">výstupy</text:span> jsou výsledky zpracování, které systém odesílá ven. Koncept I/O je absolutním základem architektury počítačů (tzv. Von Neumannovy architektury) – bez něj by počítač byl jen izolovanou černou skříňkou, do které nelze dostat žádná data a ze které nelze přečíst žádné výsledky.</text:p>
      <text:h text:style-name="Heading_20_2" text:outline-level="2"><text:bookmark-start text:name="__RefHeading___hardwarove_i_o_zarizeni_periferie_2"/><text:bookmark-start text:name="hardwarove_i_o_zarizeni_periferie"/>1. Hardwarové I/O zařízení (Periferie)<text:bookmark-end text:name="__RefHeading___hardwarove_i_o_zarizeni_periferie_2"/><text:bookmark-end text:name="hardwarove_i_o_zarizeni_periferie"/></text:h>
      <text:p text:style-name="Text_20_body">Fyzická zařízení, která zprostředkovávají I/O operace, se nazývají periferie. Dělí se do tří základních kategorií:</text:p>
      <text:list text:style-name="List_20_1" text:continue-numbering="false">
        <text:list-item>
          <text:p text:style-name="List_20_1_Content_First"> <text:span text:style-name="Strong_20_Emphasis">Vstupní zařízení (Input):</text:span> Transformují podněty z fyzického světa do digitálních dat srozumitelných pro počítač. Patří sem klávesnice, myš, mikrofon, skener, webkamera nebo různé senzory (teploměr, GPS).</text:p>
        </text:list-item>
        <text:list-item>
          <text:p text:style-name="List_20_1_Content"> <text:span text:style-name="Strong_20_Emphasis">Výstupní zařízení (Output):</text:span> Přijímají digitální data z počítače a převádějí je do formy srozumitelné pro člověka nebo jiný fyzický systém. Typickým zástupcem je monitor, tiskárna, reproduktory nebo robotické rameno v továrně.</text:p>
        </text:list-item>
        <text:list-item>
          <text:p text:style-name="List_20_1_Content_Last"> <text:span text:style-name="Strong_20_Emphasis">Kombinovaná I/O zařízení:</text:span> Slouží k obousměrné komunikaci. Příkladem jsou pevné disky (HDD/SSD) a flash disky (můžeme z nich data číst i na ně zapisovat), síťové karty (NIC) nebo dotykové obrazovky.</text:p>
        </text:list-item>
      </text:list>
      <text:h text:style-name="Heading_20_2" text:outline-level="2"><text:bookmark-start text:name="__RefHeading___jak_pocitac_komunikuje_s_i_o_zarizenimi_3"/><text:bookmark-start text:name="jak_pocitac_komunikuje_s_i_o_zarizenimi"/>2. Jak počítač komunikuje s I/O zařízeními<text:bookmark-end text:name="__RefHeading___jak_pocitac_komunikuje_s_i_o_zarizenimi_3"/><text:bookmark-end text:name="jak_pocitac_komunikuje_s_i_o_zarizenimi"/></text:h>
      <text:p text:style-name="Text_20_body">Aby mohl centrální procesor (CPU) efektivně komunikovat s pomalejšími periferiemi, využívá počítačová architektura několik klíčových mechanismů:</text:p>
      <text:h text:style-name="Heading_20_3" text:outline-level="3"><text:bookmark-start text:name="__RefHeading___adresovani_periferii_4"/><text:bookmark-start text:name="adresovani_periferii"/>Adresování periferií<text:bookmark-end text:name="__RefHeading___adresovani_periferii_4"/><text:bookmark-end text:name="adresovani_periferii"/></text:h>
      <text:list text:style-name="List_20_1" text:continue-numbering="false">
        <text:list-item>
          <text:p text:style-name="List_20_1_Content_First"> <text:span text:style-name="Strong_20_Emphasis">Memory-Mapped I/O (MMIO):</text:span> V tomto přístupu sdílí I/O zařízení stejný adresní prostor jako hlavní operační paměť (RAM). Pokud chce procesor poslat data na grafickou kartu, zapíše je jednoduše na specifickou adresu v paměti. </text:p>
        </text:list-item>
        <text:list-item>
          <text:p text:style-name="List_20_1_Content_Last"> <text:span text:style-name="Strong_20_Emphasis">Port-Mapped I/O (PMIO):</text:span> Zařízení mají svůj vlastní, izolovaný adresní prostor (tzv. I/O porty). K přístupu do něj musí procesor používat speciální instrukce.</text:p>
        </text:list-item>
      </text:list>
      <text:h text:style-name="Heading_20_3" text:outline-level="3"><text:bookmark-start text:name="__RefHeading___sprava_prenosu_dat_5"/><text:bookmark-start text:name="sprava_prenosu_dat"/>Správa přenosu dat<text:bookmark-end text:name="__RefHeading___sprava_prenosu_dat_5"/><text:bookmark-end text:name="sprava_prenosu_dat"/></text:h>
      <text:list text:style-name="List_20_1" text:continue-numbering="false">
        <text:list-item>
          <text:p text:style-name="List_20_1_Content_First"> <text:span text:style-name="Strong_20_Emphasis">Polling (Dotazování):</text:span> Procesor v cyklu neustále kontroluje I/O zařízení a ptá se: <text:span text:style-name="Emphasis">„Máš pro mě nová data?“</text:span> Tento způsob je velmi neefektivní a plýtvá výpočetním výkonem CPU.</text:p>
        </text:list-item>
        <text:list-item>
          <text:p text:style-name="List_20_1_Content"> <text:span text:style-name="Strong_20_Emphasis">Interrupts (Přerušení):</text:span> Mnohem chytřejší metoda. Procesor si hledí své práce. Když má I/O zařízení připravená data (např. uživatel stiskl klávesu), pošle procesoru hardwarový signál přerušení (IRQ). Procesor okamžitě přeruší stávající činnost, obslouží vstup a pak se vrátí k původní práci.</text:p>
        </text:list-item>
        <text:list-item>
          <text:p text:style-name="List_20_1_Content_Last"> <text:span text:style-name="Strong_20_Emphasis">DMA (Direct Memory Access):</text:span> Přímý přístup do paměti. Speciální čip na základní desce umožňuje zařízením (např. pevnému disku nebo síťové kartě) zapisovat a číst data z operační paměti zcela samostatně, a to bez jakékoliv asistence hlavního procesoru. CPU je díky tomu ušetřeno masivních přesunů dat a může se věnovat výpočtům.</text:p>
        </text:list-item>
      </text:list>
      <text:h text:style-name="Heading_20_2" text:outline-level="2"><text:bookmark-start text:name="__RefHeading___softwarove_i_o_a_programovani_6"/><text:bookmark-start text:name="softwarove_i_o_a_programovani"/>3. Softwarové I/O a programování<text:bookmark-end text:name="__RefHeading___softwarove_i_o_a_programovani_6"/><text:bookmark-end text:name="softwarove_i_o_a_programovani"/></text:h>
      <text:p text:style-name="Text_20_body">Z pohledu operačního systému a softwarového vývoje neznamená I/O jen klávesnici a monitor. Jde primárně o <text:span text:style-name="Strong_20_Emphasis">File I/O</text:span> (čtení a zápis souborů na disku) a <text:span text:style-name="Strong_20_Emphasis">Network I/O</text:span> (stahování a odesílání dat přes síť). Tyto operace jsou z hlediska procesoru extrémně pomalé. </text:p>
      <text:p text:style-name="Text_20_body">Programovací jazyky k tomu přistupují dvěma způsoby:</text:p>
      <text:h text:style-name="Heading_20_3" text:outline-level="3"><text:bookmark-start text:name="__RefHeading___blokujici_vs._neblokujici_i_o_7"/><text:bookmark-start text:name="blokujici_vs._neblokujici_i_o"/>Blokující vs. Neblokující I/O<text:bookmark-end text:name="__RefHeading___blokujici_vs._neblokujici_i_o_7"/><text:bookmark-end text:name="blokujici_vs._neblokujici_i_o"/></text:h>
      <text:list text:style-name="List_20_1" text:continue-numbering="false">
        <text:list-item>
          <text:p text:style-name="List_20_1_Content_First"> <text:span text:style-name="Strong_20_Emphasis">Synchronní (Blokující) I/O:</text:span> Program požádá o načtení velkého souboru z disku. Během čekání na fyzické přečtení dat diskem se běh celého programu zastaví (zablokuje se) a aplikace může působit zamrzle.</text:p>
        </text:list-item>
        <text:list-item>
          <text:p text:style-name="List_20_1_Content_Last"> <text:span text:style-name="Strong_20_Emphasis">Asynchronní (Neblokující) I/O:</text:span> Program zadá operačnímu systému požadavek na načtení souboru a okamžitě pokračuje v provádění dalšího kódu. Jakmile systém data z disku načte, pošle programu upozornění (např. přes tzv. <text:span text:style-name="Emphasis">callback</text:span>). Tento přístup je kritický pro tvorbu rychlých webových serverů (např. framework Node.js).</text:p>
        </text:list-item>
      </text:list>
      <text:h text:style-name="Heading_20_2" text:outline-level="2"><text:bookmark-start text:name="__RefHeading___i_o_jako_uzke_hrdlo_bottleneck_8"/><text:bookmark-start text:name="i_o_jako_uzke_hrdlo_bottleneck"/>4. I/O jako úzké hrdlo (Bottleneck)<text:bookmark-end text:name="__RefHeading___i_o_jako_uzke_hrdlo_bottleneck_8"/><text:bookmark-end text:name="i_o_jako_uzke_hrdlo_bottleneck"/></text:h>
      <text:p text:style-name="Text_20_body">Rychlost procesorů a operačních pamětí roste historicky mnohem rychleji než propustnost pevných disků nebo síťových spojení. Z tohoto důvodu se IT systémy často dělí podle toho, co je nejvíce omezuje:</text:p>
      <text:list text:style-name="List_20_1" text:continue-numbering="false">
        <text:list-item>
          <text:p text:style-name="List_20_1_Content_First"> <text:span text:style-name="Strong_20_Emphasis">CPU Bound (Limitováno procesorem):</text:span> Úlohy jako renderování 3D grafiky, trénování AI nebo komprese videa. Procesor běží na 100 % a zpracování brzdí jen jeho výpočetní výkon.</text:p>
        </text:list-item>
        <text:list-item>
          <text:p text:style-name="List_20_1_Content_Last"> <text:span text:style-name="Strong_20_Emphasis">I/O Bound (Limitováno vstupem/výstupem):</text:span> Úlohy jako kopírování tisíců malých souborů, prohledávání rozsáhlých databází nebo stahování z pomalého internetu. Procesor se drtivou většinu času „nudí“ a jen nečinně čeká, až pevný disk nebo síťová karta dodají požadovaná data.</text:p>
        </text:list-item>
      </text:list>
      <text:p text:style-name="Text_20_body">K měření výkonnosti úložných I/O zařízení se nejčastěji používá metrika <text:span text:style-name="Strong_20_Emphasis">IOPS (Input/Output Operations Per Second)</text:span>, která udává, kolik operací čtení/zápisu dokáže úložiště zpracovat za jednu vteřinu (moderní NVMe SSD disky dosahují i více než milionu IOPS).</text:p>
      <text:h text:style-name="Heading_20_2" text:outline-level="2"><text:bookmark-start text:name="__RefHeading___rychle_srovnani_i_o_pojmu_9"/><text:bookmark-start text:name="rychle_srovnani_i_o_pojmu"/>Rychlé srovnání I/O pojmů<text:bookmark-end text:name="__RefHeading___rychle_srovnani_i_o_pojmu_9"/><text:bookmark-end text:name="rychle_srovnani_i_o_poj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pekt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Typický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stupní zařízení</text:span> </text:p>
          </table:table-cell>
          <table:table-cell office:value-type="string" table:style-name="tablecell">
            <text:p text:style-name="tablealignleft"> Posílá data do počítače </text:p>
          </table:table-cell>
          <table:table-cell office:value-type="string" table:style-name="tablecell">
            <text:p text:style-name="tablealignleft"> Klávesnice, čtečka čárových kód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stupní zařízení</text:span> </text:p>
          </table:table-cell>
          <table:table-cell office:value-type="string" table:style-name="tablecell">
            <text:p text:style-name="tablealignleft"> Přijímá data z počítače pro zobrazení </text:p>
          </table:table-cell>
          <table:table-cell office:value-type="string" table:style-name="tablecell">
            <text:p text:style-name="tablealignleft"> Monitor, tiskárna, LED di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/O Bound proces</text:span> </text:p>
          </table:table-cell>
          <table:table-cell office:value-type="string" table:style-name="tablecell">
            <text:p text:style-name="tablealignleft"> Brzděn pomalým přísunem dat </text:p>
          </table:table-cell>
          <table:table-cell office:value-type="string" table:style-name="tablecell">
            <text:p text:style-name="tablealignleft"> Zálohování velkých složek, databázové dotaz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nchronní I/O</text:span> </text:p>
          </table:table-cell>
          <table:table-cell office:value-type="string" table:style-name="tablecell">
            <text:p text:style-name="tablealignleft"> Blokuje běh programu do dokončení operace </text:p>
          </table:table-cell>
          <table:table-cell office:value-type="string" table:style-name="tablecell">
            <text:p text:style-name="tablealignleft"> Tradiční čtení souboru (např. v Python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MA (Direct Memory Access)</text:span> </text:p>
          </table:table-cell>
          <table:table-cell office:value-type="string" table:style-name="tablecell">
            <text:p text:style-name="tablealignleft"> Hardware obchází procesor při přesunu dat </text:p>
          </table:table-cell>
          <table:table-cell office:value-type="string" table:style-name="tablecell">
            <text:p text:style-name="tablealignleft"> Načítání textur z disku přímo do grafické pamět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8::40:22</meta:creation-date>
    <dc:creator>Generated</dc:creator>
    <dc:date>2026-06-16T18::40:22</dc:date>
    <dc:language>en-US</dc:language>
    <meta:editing-cycles>1</meta:editing-cycles>
    <meta:editing-duration>PT0S</meta:editing-duration>
    <dc:title>i_o</dc:title>
  </office:meta>
</office:document-meta>
</file>