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aas"/><text:bookmark-start text:name="__RefHeading___iaas_infrastructure_as_a_service_infrastruktura_jako_sluzba_1"/><text:bookmark-start text:name="iaas_infrastructure_as_a_service_infrastruktura_jako_sluzba"/>IaaS – Infrastructure as a Service (Infrastruktura jako služba)<text:bookmark-end text:name="__RefHeading___iaas_infrastructure_as_a_service_infrastruktura_jako_sluzba_1"/><text:bookmark-end text:name="iaas_infrastructure_as_a_service_infrastruktura_jako_sluzba"/></text:h>
      <text:p text:style-name="Text_20_body"><text:span text:style-name="Strong_20_Emphasis">Infrastructure as a Service (IaaS)</text:span> je základní model cloud computingu, který poskytuje virtualizované výpočetní zdroje prostřednictvím internetu. V tomto modelu si uživatel pronajímá „syrovou“ IT infrastrukturu – virtuální servery, úložiště, sítě a operační systémy – od poskytovatele cloudu.</text:p>
      <text:p text:style-name="Text_20_body">Na rozdíl od <text:a xlink:type="simple" xlink:href="https://serviceit.cz/doku.php?id=paas" text:style-name="Internet_20_link" text:visited-style-name="Visited_20_Internet_20_Link">PaaS</text:a> nebo <text:a xlink:type="simple" xlink:href="https://serviceit.cz/doku.php?id=saas" text:style-name="Internet_20_link" text:visited-style-name="Visited_20_Internet_20_Link">SaaS</text:a>, kde je většina technické správy na poskytovateli, u IaaS má uživatel plnou kontrolu nad celým softwarovým zásobníkem (stackem) od operačního systému výše.</text:p>
      <text:h text:style-name="Heading_20_2" text:outline-level="2"><text:bookmark-start text:name="__RefHeading___co_iaas_typicky_zahrnuje_2"/><text:bookmark-start text:name="co_iaas_typicky_zahrnuje"/>Co IaaS typicky zahrnuje?<text:bookmark-end text:name="__RefHeading___co_iaas_typicky_zahrnuje_2"/><text:bookmark-end text:name="co_iaas_typicky_zahrnuje"/></text:h>
      <text:list text:style-name="List_20_1" text:continue-numbering="false">
        <text:list-item>
          <text:p text:style-name="List_20_1_Content_First"> <text:span text:style-name="Strong_20_Emphasis">Výpočetní zdroje (Compute):</text:span> Virtuální stroje (VM) s různým počtem jader (CPU) a velikostí paměti (RAM).</text:p>
        </text:list-item>
        <text:list-item>
          <text:p text:style-name="List_20_1_Content"> <text:span text:style-name="Strong_20_Emphasis">Úložiště (Storage):</text:span> Bloková úložiště (disky), objektová úložiště (např. S3) nebo síťové souborové systémy.</text:p>
        </text:list-item>
        <text:list-item>
          <text:p text:style-name="List_20_1_Content"> <text:span text:style-name="Strong_20_Emphasis">Síťové prvky (Networking):</text:span> Virtuální firewally, směrovače (routery), přidělování IP adres a privátní sítě (VPC).</text:p>
        </text:list-item>
        <text:list-item>
          <text:p text:style-name="List_20_1_Content_Last"> <text:span text:style-name="Strong_20_Emphasis">Virtualizace:</text:span> Technologie, která dělí fyzický hardware na více izolovaných virtuálních jednotek.</text:p>
        </text:list-item>
      </text:list>
      <text:h text:style-name="Heading_20_2" text:outline-level="2"><text:bookmark-start text:name="__RefHeading___rozdeleni_odpovednosti_3"/><text:bookmark-start text:name="rozdeleni_odpovednosti"/>Rozdělení odpovědnosti<text:bookmark-end text:name="__RefHeading___rozdeleni_odpovednosti_3"/><text:bookmark-end text:name="rozdeleni_odpovednosti"/></text:h>
      <text:p text:style-name="Text_20_body">V modelu IaaS platí tzv. <text:span text:style-name="Strong_20_Emphasis">Sdílená odpovědnost</text:span>. Poskytovatel se stará o fyzickou bezpečnost datacentra a funkčnost hardwaru, zatímco uživatel zodpovídá za vše ostatní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Vrstva </text:p>
          </table:table-cell>
          <table:table-cell office:value-type="string" table:style-name="tableheader">
            <text:p text:style-name="Table_20_Heading"> Odpovídá </text:p>
          </table:table-cell>
        </table:table-row>
        <table:table-row>
          <table:table-cell office:value-type="string" table:style-name="tablecell">
            <text:p text:style-name="tablealignleft"> Fyzický hardware a budova </text:p>
          </table:table-cell>
          <table:table-cell office:value-type="string" table:style-name="tablecell">
            <text:p text:style-name="tablealignleft"> Poskytovatel cloudu </text:p>
          </table:table-cell>
        </table:table-row>
        <table:table-row>
          <table:table-cell office:value-type="string" table:style-name="tablecell">
            <text:p text:style-name="tablealignleft"> Virtualizační vrstva (Hypervisor) </text:p>
          </table:table-cell>
          <table:table-cell office:value-type="string" table:style-name="tablecell">
            <text:p text:style-name="tablealignleft"> Poskytovatel cloudu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perační systém</text:span> (instalace, záplaty) </text:p>
          </table:table-cell>
          <table:table-cell office:value-type="string" table:style-name="tablecell">
            <text:p text:style-name="tablealignleft"> <text:span text:style-name="Strong_20_Emphasis">Uživatel (Zákazník)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iddleware a Runtime</text:span> </text:p>
          </table:table-cell>
          <table:table-cell office:value-type="string" table:style-name="tablecell">
            <text:p text:style-name="tablealignleft"> <text:span text:style-name="Strong_20_Emphasis">Uživatel (Zákazník)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ata a aplikace</text:span> </text:p>
          </table:table-cell>
          <table:table-cell office:value-type="string" table:style-name="tablecell">
            <text:p text:style-name="tablealignleft"> <text:span text:style-name="Strong_20_Emphasis">Uživatel (Zákazník)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abezpečení sítě (Firewall)</text:span> </text:p>
          </table:table-cell>
          <table:table-cell office:value-type="string" table:style-name="tablecell">
            <text:p text:style-name="tablealignleft"> <text:span text:style-name="Strong_20_Emphasis">Uživatel (Zákazník)</text:span> </text:p>
          </table:table-cell>
        </table:table-row>
      </table:table>
      <text:h text:style-name="Heading_20_2" text:outline-level="2"><text:bookmark-start text:name="__RefHeading___vyhody_iaas_4"/><text:bookmark-start text:name="vyhody_iaas"/>Výhody IaaS<text:bookmark-end text:name="__RefHeading___vyhody_iaas_4"/><text:bookmark-end text:name="vyhody_iaas"/></text:h>
      <text:list text:style-name="List_20_1" text:continue-numbering="false">
        <text:list-item>
          <text:p text:style-name="List_20_1_Content_First"> <text:span text:style-name="Strong_20_Emphasis">Maximální kontrola:</text:span> Uživatel může instalovat jakýkoliv software a konfigurovat systém podle specifických potřeb.</text:p>
        </text:list-item>
        <text:list-item>
          <text:p text:style-name="List_20_1_Content"> <text:span text:style-name="Strong_20_Emphasis">Flexibilita a škálování:</text:span> Výpočetní výkon lze navýšit nebo snížit během několika minut (On-demand).</text:p>
        </text:list-item>
        <text:list-item>
          <text:p text:style-name="List_20_1_Content"> <text:span text:style-name="Strong_20_Emphasis">Nákladová efektivita:</text:span> Odpadají obrovské počáteční investice do hardwaru (CapEx se mění na OpEx).</text:p>
        </text:list-item>
        <text:list-item>
          <text:p text:style-name="List_20_1_Content_Last"> <text:span text:style-name="Strong_20_Emphasis">Vysoká dostupnost:</text:span> Poskytovatelé nabízejí garantovanou dostupnost (SLA) a nástroje pro snadné zálohování a obnovu po havárii.</text:p>
        </text:list-item>
      </text:list>
      <text:h text:style-name="Heading_20_2" text:outline-level="2"><text:bookmark-start text:name="__RefHeading___hlavni_poskytovatele_na_trhu_5"/><text:bookmark-start text:name="hlavni_poskytovatele_na_trhu"/>Hlavní poskytovatelé na trhu<text:bookmark-end text:name="__RefHeading___hlavni_poskytovatele_na_trhu_5"/><text:bookmark-end text:name="hlavni_poskytovatele_na_trhu"/></text:h>
      <text:list text:style-name="List_20_1" text:continue-numbering="false">
        <text:list-item>
          <text:p text:style-name="List_20_1_Content_First"> <text:span text:style-name="Strong_20_Emphasis">Amazon Web Services (AWS):</text:span> Služba <text:span text:style-name="Strong_20_Emphasis">EC2</text:span> (Elastic Compute Cloud) je celosvětovým standardem pro IaaS.</text:p>
        </text:list-item>
        <text:list-item>
          <text:p text:style-name="List_20_1_Content"> <text:span text:style-name="Strong_20_Emphasis">Microsoft Azure:</text:span> Nabízí <text:span text:style-name="Strong_20_Emphasis">Azure Virtual Machines</text:span> s hlubokou integrací do ekosystému Windows.</text:p>
        </text:list-item>
        <text:list-item>
          <text:p text:style-name="List_20_1_Content"> <text:span text:style-name="Strong_20_Emphasis">Google Cloud Platform (GCP):</text:span> <text:span text:style-name="Strong_20_Emphasis">Compute Engine</text:span> je známý svou rychlostí a efektivitou.</text:p>
        </text:list-item>
        <text:list-item>
          <text:p text:style-name="List_20_1_Content_Last"> <text:span text:style-name="Strong_20_Emphasis">DigitalOcean:</text:span> Populární u menších vývojářů díky jednoduchosti tzv. „Droplets“.</text:p>
        </text:list-item>
      </text:list>
      <text:h text:style-name="Heading_20_2" text:outline-level="2"><text:bookmark-start text:name="__RefHeading___kdy_zvolit_iaas_6"/><text:bookmark-start text:name="kdy_zvolit_iaas"/>Kdy zvolit IaaS?<text:bookmark-end text:name="__RefHeading___kdy_zvolit_iaas_6"/><text:bookmark-end text:name="kdy_zvolit_iaas"/></text:h>
      <text:p text:style-name="Preformatted_20_Text">1. **Migrace stávajících aplikací (Lift-and-Shift):** Pokud chcete přesunout aplikaci z vlastního serveru do cloudu bez přepisování kódu.<text:line-break/>2. **Specifické požadavky na OS:** Potřebujete konkrétní verzi Linuxu nebo Windows s unikátním nastavením jádra.<text:line-break/>3. **Vysoký výkon a Big Data:** Potřebujete přímý přístup k výkonu hardwaru pro náročné výpočty.<text:line-break/>4. **Vývoj a testování:** Možnost rychle vytvořit a po testech smazat celou infrastrukturu.</text:p>
      <text:p text:style-name="Text_20_body">—
<text:span text:style-name="Strong_20_Emphasis">Související termíny:</text:span> <text:a xlink:type="simple" xlink:href="https://serviceit.cz/doku.php?id=paas" text:style-name="Internet_20_link" text:visited-style-name="Visited_20_Internet_20_Link">PaaS</text:a>, <text:a xlink:type="simple" xlink:href="https://serviceit.cz/doku.php?id=saas" text:style-name="Internet_20_link" text:visited-style-name="Visited_20_Internet_20_Link">SaaS</text:a>, <text:a xlink:type="simple" xlink:href="https://serviceit.cz/doku.php?id=virtualizace" text:style-name="Internet_20_link" text:visited-style-name="Visited_20_Internet_20_Link">Virtualizace</text:a>, <text:a xlink:type="simple" xlink:href="https://serviceit.cz/doku.php?id=hypervisor" text:style-name="Internet_20_link" text:visited-style-name="Visited_20_Internet_20_Link">Hypervisor</text:a>, <text:a xlink:type="simple" xlink:href="https://serviceit.cz/doku.php?id=cloud_computing" text:style-name="Internet_20_link" text:visited-style-name="Visited_20_Internet_20_Link">Cloud Computi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7::06:08</meta:creation-date>
    <dc:creator>Generated</dc:creator>
    <dc:date>2026-07-06T07::06:08</dc:date>
    <dc:language>en-US</dc:language>
    <meta:editing-cycles>1</meta:editing-cycles>
    <meta:editing-duration>PT0S</meta:editing-duration>
    <dc:title>iaas</dc:title>
  </office:meta>
</office:document-meta>
</file>