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mp"/><text:bookmark-start text:name="__RefHeading___icmp_internet_control_message_protocol_1"/><text:bookmark-start text:name="icmp_internet_control_message_protocol"/>ICMP (Internet Control Message Protocol)<text:bookmark-end text:name="__RefHeading___icmp_internet_control_message_protocol_1"/><text:bookmark-end text:name="icmp_internet_control_message_protocol"/></text:h>
      <text:p text:style-name="Text_20_body"><text:span text:style-name="Strong_20_Emphasis">ICMP</text:span> je nedílnou součástí protokolu IP. Zatímco IP se stará o doručení paketů z bodu A do bodu B, ICMP funguje jako „zpětná vazba“. Pokud paket nelze doručit, router nebo cílový hostitel pošle odesílateli ICMP zprávu s vysvětlením, co se stalo.</text:p>
      <text:h text:style-name="Heading_20_2" text:outline-level="2"><text:bookmark-start text:name="__RefHeading___klicove_funkce_icmp_2"/><text:bookmark-start text:name="klicove_funkce_icmp"/>1. Klíčové funkce ICMP<text:bookmark-end text:name="__RefHeading___klicove_funkce_icmp_2"/><text:bookmark-end text:name="klicove_funkce_icmp"/></text:h>
      <text:list text:style-name="List_20_1" text:continue-numbering="false">
        <text:list-item>
          <text:p text:style-name="List_20_1_Content_First"> <text:span text:style-name="Strong_20_Emphasis">Hlášení chyb:</text:span> Pokud je síť přetížena, cílový uzel je nedostupný nebo vypršela životnost paketu (<text:a xlink:type="simple" xlink:href="https://serviceit.cz/doku.php?id=it_encyklopedie:ttl" text:style-name="Internet_20_link" text:visited-style-name="Visited_20_Internet_20_Link">TTL</text:a>), ICMP o tom informuje odesílatele.</text:p>
        </text:list-item>
        <text:list-item>
          <text:p text:style-name="List_20_1_Content"> <text:span text:style-name="Strong_20_Emphasis">Diagnostika:</text:span> Umožňuje testovat, zda je konkrétní zařízení „naživu“ a jak rychle odpovídá.</text:p>
        </text:list-item>
        <text:list-item>
          <text:p text:style-name="List_20_1_Content_Last"> <text:span text:style-name="Strong_20_Emphasis">Řízení toku:</text:span> Může informovat odesílatele, aby zpomalil vysílání dat (Source Quench - dnes již méně používané).</text:p>
        </text:list-item>
      </text:list>
      <text:h text:style-name="Heading_20_2" text:outline-level="2"><text:bookmark-start text:name="__RefHeading___nejpouzivanejsi_nastroje_3"/><text:bookmark-start text:name="nejpouzivanejsi_nastroje"/>2. Nejpoužívanější nástroje<text:bookmark-end text:name="__RefHeading___nejpouzivanejsi_nastroje_3"/><text:bookmark-end text:name="nejpouzivanejsi_nastroje"/></text:h>
      <text:p text:style-name="Text_20_body">ICMP je základem dvou nejznámějších diagnostických utilit:</text:p>
      <text:h text:style-name="Heading_20_3" text:outline-level="3"><text:bookmark-start text:name="__RefHeading___ping_packet_internet_groper_4"/><text:bookmark-start text:name="ping_packet_internet_groper"/>Ping (Packet InterNet Groper)<text:bookmark-end text:name="__RefHeading___ping_packet_internet_groper_4"/><text:bookmark-end text:name="ping_packet_internet_groper"/></text:h>
      <text:p text:style-name="Text_20_body">Využívá zprávy typu <text:span text:style-name="Strong_20_Emphasis">Echo Request</text:span> a <text:span text:style-name="Strong_20_Emphasis">Echo Reply</text:span>. </text:p>
      <text:p text:style-name="Preformatted_20_Text">1. Váš počítač pošle "Echo Request" na cílovou IP.<text:line-break/>2. Cílový počítač odpoví "Echo Reply".<text:line-break/>3. Výsledkem je informace o dostupnosti a latenci (RTT - Round Trip Time).</text:p>
      <text:h text:style-name="Heading_20_3" text:outline-level="3"><text:bookmark-start text:name="__RefHeading___traceroute_tracepath_5"/><text:bookmark-start text:name="traceroute_tracepath"/>Traceroute (Tracepath)<text:bookmark-end text:name="__RefHeading___traceroute_tracepath_5"/><text:bookmark-end text:name="traceroute_tracepath"/></text:h>
      <text:p text:style-name="Text_20_body">Slouží k mapování cesty paketu přes internet. Využívá zprávy <text:span text:style-name="Strong_20_Emphasis">Time Exceeded</text:span>. Postupně posílá pakety se zvyšujícím se TTL (1, 2, 3…). Každý router na cestě TTL sníží na nulu, paket zahodí a pošle zpět ICMP zprávu, čímž o sobě dá vědět.</text:p>
      <text:h text:style-name="Heading_20_2" text:outline-level="2"><text:bookmark-start text:name="__RefHeading___struktura_icmp_zpravy_6"/><text:bookmark-start text:name="struktura_icmp_zpravy"/>3. Struktura ICMP zprávy<text:bookmark-end text:name="__RefHeading___struktura_icmp_zpravy_6"/><text:bookmark-end text:name="struktura_icmp_zpravy"/></text:h>
      <text:p text:style-name="Text_20_body">ICMP zprávy jsou zapouzdřeny přímo v IP paketech. Každá zpráva obsahuje:</text:p>
      <text:list text:style-name="List_20_1" text:continue-numbering="false">
        <text:list-item>
          <text:p text:style-name="List_20_1_Content_First"> <text:span text:style-name="Strong_20_Emphasis">Type (Typ):</text:span> Hlavní kategorie (např. 8 pro Echo Request, 3 pro Destination Unreachable).</text:p>
        </text:list-item>
        <text:list-item>
          <text:p text:style-name="List_20_1_Content"> <text:span text:style-name="Strong_20_Emphasis">Code (Kód):</text:span> Podrobnější specifikace (u typu 3 může kód 1 znamenat „Host Unreachable“, kód 3 „Port Unreachable“).</text:p>
        </text:list-item>
        <text:list-item>
          <text:p text:style-name="List_20_1_Content_Last"> <text:span text:style-name="Strong_20_Emphasis">Checksum:</text:span> Kontrolní součet pro ověření integrity zprávy.</text:p>
        </text:list-item>
      </text:list>
      <text:h text:style-name="Heading_20_2" text:outline-level="2"><text:bookmark-start text:name="__RefHeading___bezpecnostni_rizika_7"/><text:bookmark-start text:name="bezpecnostni_rizika"/>4. Bezpečnostní rizika<text:bookmark-end text:name="__RefHeading___bezpecnostni_rizika_7"/><text:bookmark-end text:name="bezpecnostni_rizika"/></text:h>
      <text:p text:style-name="Text_20_body">Správci sítí často ICMP (nebo jeho část) na <text:a xlink:type="simple" xlink:href="https://serviceit.cz/doku.php?id=it_encyklopedie:firewall" text:style-name="Internet_20_link" text:visited-style-name="Visited_20_Internet_20_Link">firewallech</text:a> blokují. Proč?</text:p>
      <text:list text:style-name="List_20_1" text:continue-numbering="false">
        <text:list-item>
          <text:p text:style-name="List_20_1_Content_First"> <text:span text:style-name="Strong_20_Emphasis">Reconnaissance:</text:span> Útočníci používají ping ke zmapování aktivních zařízení v síti.</text:p>
        </text:list-item>
        <text:list-item>
          <text:p text:style-name="List_20_1_Content"> <text:span text:style-name="Strong_20_Emphasis">Smurf Attack:</text:span> Typ DDoS útoku zneužívající ICMP broadcast.</text:p>
        </text:list-item>
        <text:list-item>
          <text:p text:style-name="List_20_1_Content_Last"> <text:span text:style-name="Strong_20_Emphasis">ICMP Tunneling:</text:span> Skrytí běžného datového provozu do ICMP zpráv pro obcházení firewallů.</text:p>
        </text:list-item>
      </text:list>
      <text:h text:style-name="Heading_20_2" text:outline-level="2"><text:bookmark-start text:name="__RefHeading___icmpv6_pro_ipv6_8"/><text:bookmark-start text:name="icmpv6_pro_ipv6"/>5. ICMPv6 (pro IPv6)<text:bookmark-end text:name="__RefHeading___icmpv6_pro_ipv6_8"/><text:bookmark-end text:name="icmpv6_pro_ipv6"/></text:h>
      <text:p text:style-name="Text_20_body">V sítích <text:a xlink:type="simple" xlink:href="https://serviceit.cz/doku.php?id=it_encyklopedie:ipv6" text:style-name="Internet_20_link" text:visited-style-name="Visited_20_Internet_20_Link">IPv6</text:a> je ICMPv6 mnohem důležitější než v IPv4. Kromě hlášení chyb zajišťuje i:</text:p>
      <text:list text:style-name="List_20_1" text:continue-numbering="false">
        <text:list-item>
          <text:p text:style-name="List_20_1_Content_First"> <text:span text:style-name="Strong_20_Emphasis">Neighbor Discovery (NDP):</text:span> Náhrada za protokol <text:a xlink:type="simple" xlink:href="https://serviceit.cz/doku.php?id=it_encyklopedie:arp" text:style-name="Internet_20_link" text:visited-style-name="Visited_20_Internet_20_Link">ARP</text:a>.</text:p>
        </text:list-item>
        <text:list-item>
          <text:p text:style-name="List_20_1_Content"> <text:span text:style-name="Strong_20_Emphasis">Multicast Listener Discovery:</text:span> Správa skupinového vysílání.</text:p>
        </text:list-item>
        <text:list-item>
          <text:p text:style-name="List_20_1_Content_Last"> <text:span text:style-name="Strong_20_Emphasis">Path MTU Discovery:</text:span> Zjišťování maximální velikosti paketu na celé cest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dostanete chybu „Destination Unreachable (Port Unreachable)“, znamená to, že jste se pokusili připojit na UDP port, na kterém žádná aplikace nenaslouchá. U TCP byste místo toho dostali přímo TCP RST (reset) paket.</text:p>
          </table:table-cell>
        </table:table-row>
      </table:table>
      <text:p text:style-name="Text_20_body"><text:a xlink:type="simple" xlink:href="https://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14:01</meta:creation-date>
    <dc:creator>Generated</dc:creator>
    <dc:date>2026-07-04T16::14:01</dc:date>
    <dc:language>en-US</dc:language>
    <meta:editing-cycles>1</meta:editing-cycles>
    <meta:editing-duration>PT0S</meta:editing-duration>
    <dc:title>icmp</dc:title>
  </office:meta>
</office:document-meta>
</file>