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mpv6"/><text:bookmark-start text:name="__RefHeading___icmpv6_1"/><text:bookmark-start text:name="icmpv6"/>ICMPv6<text:bookmark-end text:name="__RefHeading___icmpv6_1"/><text:bookmark-end text:name="icmpv6"/></text:h>
      <text:p text:style-name="Text_20_body">ICMPv6 (Internet Control Message Protocol version 6) je <text:span text:style-name="Strong_20_Emphasis">síťový protokol pro IPv6</text:span>, který slouží k přenosu řídicích a chybových zpráv v IPv6 sítích. Je to základní součást IPv6 a hraje zásadnější roli než ICMPv4 v IPv4.</text:p>
      <text:h text:style-name="Heading_20_2" text:outline-level="2"><text:bookmark-start text:name="__RefHeading___co_je_icmpv6_2"/><text:bookmark-start text:name="co_je_icmpv6"/>Co je ICMPv6<text:bookmark-end text:name="__RefHeading___co_je_icmpv6_2"/><text:bookmark-end text:name="co_je_icmpv6"/></text:h>
      <text:p text:style-name="Text_20_body">ICMPv6 je protokol síťové vrstvy (Layer 3 v OSI modelu), který:</text:p>
      <text:list text:style-name="List_20_1" text:continue-numbering="false">
        <text:list-item>
          <text:p text:style-name="List_20_1_Content_First"> Hlásí <text:span text:style-name="Strong_20_Emphasis">chyby</text:span> při doručování paketů</text:p>
        </text:list-item>
        <text:list-item>
          <text:p text:style-name="List_20_1_Content"> Poskytuje <text:span text:style-name="Strong_20_Emphasis">diagnostické</text:span> funkce (ping, traceroute)</text:p>
        </text:list-item>
        <text:list-item>
          <text:p text:style-name="List_20_1_Content"> Zajišťuje <text:span text:style-name="Strong_20_Emphasis">Neighbor Discovery</text:span> (nahrazuje ARP z IPv4)</text:p>
        </text:list-item>
        <text:list-item>
          <text:p text:style-name="List_20_1_Content"> Podporuje <text:span text:style-name="Strong_20_Emphasis">automatickou konfiguraci</text:span> (SLAAC)</text:p>
        </text:list-item>
        <text:list-item>
          <text:p text:style-name="List_20_1_Content"> Implementuje <text:span text:style-name="Strong_20_Emphasis">Path MTU Discovery</text:span></text:p>
        </text:list-item>
        <text:list-item>
          <text:p text:style-name="List_20_1_Content_Last"> Zpracovává <text:span text:style-name="Strong_20_Emphasis">Multicast Listener Discovery</text:span> (MLD)</text:p>
        </text:list-item>
      </text:list>
      <text:p text:style-name="Text_20_body"><text:span text:style-name="Strong_20_Emphasis">Základní informace:</text:span></text:p>
      <text:list text:style-name="List_20_1" text:continue-numbering="false">
        <text:list-item>
          <text:p text:style-name="List_20_1_Content_First"> <text:span text:style-name="Strong_20_Emphasis">Číslo protokolu:</text:span> 58 (v IPv6 hlavičce)</text:p>
        </text:list-item>
        <text:list-item>
          <text:p text:style-name="List_20_1_Content"> <text:span text:style-name="Strong_20_Emphasis">Standard:</text:span> RFC 4443 (hlavní), RFC 4861 (Neighbor Discovery)</text:p>
        </text:list-item>
        <text:list-item>
          <text:p text:style-name="List_20_1_Content"> <text:span text:style-name="Strong_20_Emphasis">Povinný:</text:span> Musí být implementován na všech IPv6 zařízeních</text:p>
        </text:list-item>
        <text:list-item>
          <text:p text:style-name="List_20_1_Content_Last"> <text:span text:style-name="Strong_20_Emphasis">Nástupce:</text:span> ICMPv4 (IPv4)</text:p>
        </text:list-item>
      </text:list>
      <text:h text:style-name="Heading_20_2" text:outline-level="2"><text:bookmark-start text:name="__RefHeading___rozdily_oproti_icmpv4_3"/><text:bookmark-start text:name="rozdily_oproti_icmpv4"/>Rozdíly oproti ICMPv4<text:bookmark-end text:name="__RefHeading___rozdily_oproti_icmpv4_3"/><text:bookmark-end text:name="rozdily_oproti_icmpv4"/></text:h>
      <text:p text:style-name="Text_20_body">ICMPv6 má <text:span text:style-name="Strong_20_Emphasis">rozšířené funkce</text:span> oproti ICMPv4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ICMPv4 </text:p>
          </table:table-cell>
          <table:table-cell office:value-type="string" table:style-name="tableheader">
            <text:p text:style-name="Table_20_Heading"> ICMPv6 </text:p>
          </table:table-cell>
        </table:table-row>
        <table:table-row>
          <table:table-cell office:value-type="string" table:style-name="tablecell">
            <text:p text:style-name="tablealignleft"> Hlášení chyb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Ping/Echo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Neighbor Discovery </text:p>
          </table:table-cell>
          <table:table-cell office:value-type="string" table:style-name="tablecell">
            <text:p text:style-name="tablealignleft"> Ne (používá ARP) </text:p>
          </table:table-cell>
          <table:table-cell office:value-type="string" table:style-name="tablecell">
            <text:p text:style-name="tablealignleft"> <text:span text:style-name="Strong_20_Emphasis">Ano</text:span> </text:p>
          </table:table-cell>
        </table:table-row>
        <table:table-row>
          <table:table-cell office:value-type="string" table:style-name="tablecell">
            <text:p text:style-name="tablealignleft"> Router Discovery </text:p>
          </table:table-cell>
          <table:table-cell office:value-type="string" table:style-name="tablecell">
            <text:p text:style-name="tablealignleft"> ICMP Router Discovery </text:p>
          </table:table-cell>
          <table:table-cell office:value-type="string" table:style-name="tablecell">
            <text:p text:style-name="tablealignleft"> <text:span text:style-name="Strong_20_Emphasis">Integrováno</text:span> </text:p>
          </table:table-cell>
        </table:table-row>
        <table:table-row>
          <table:table-cell office:value-type="string" table:style-name="tablecell">
            <text:p text:style-name="tablealignleft"> Path MTU Discovery </text:p>
          </table:table-cell>
          <table:table-cell office:value-type="string" table:style-name="tablecell">
            <text:p text:style-name="tablealignleft"> Volitelné </text:p>
          </table:table-cell>
          <table:table-cell office:value-type="string" table:style-name="tablecell">
            <text:p text:style-name="tablealignleft"> <text:span text:style-name="Strong_20_Emphasis">Povinné</text:span> </text:p>
          </table:table-cell>
        </table:table-row>
        <table:table-row>
          <table:table-cell office:value-type="string" table:style-name="tablecell">
            <text:p text:style-name="tablealignleft"> Multicast Management </text:p>
          </table:table-cell>
          <table:table-cell office:value-type="string" table:style-name="tablecell">
            <text:p text:style-name="tablealignleft"> IGMP (separátní) </text:p>
          </table:table-cell>
          <table:table-cell office:value-type="string" table:style-name="tablecell">
            <text:p text:style-name="tablealignleft"> <text:span text:style-name="Strong_20_Emphasis">MLD (součást ICMPv6)</text:span> </text:p>
          </table:table-cell>
        </table:table-row>
        <table:table-row>
          <table:table-cell office:value-type="string" table:style-name="tablecell">
            <text:p text:style-name="tablealignleft"> Autokonfigurace 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>
            <text:p text:style-name="tablealignleft"> <text:span text:style-name="Strong_20_Emphasis">SLAAC + DHCPv6</text:span> </text:p>
          </table:table-cell>
        </table:table-row>
      </table:table>
      <text:h text:style-name="Heading_20_2" text:outline-level="2"><text:bookmark-start text:name="__RefHeading___struktura_icmpv6_paketu_4"/><text:bookmark-start text:name="struktura_icmpv6_paketu"/>Struktura ICMPv6 paketu<text:bookmark-end text:name="__RefHeading___struktura_icmpv6_paketu_4"/><text:bookmark-end text:name="struktura_icmpv6_paketu"/></text:h>
      <text:p text:style-name="Preformatted_20_Text">IPv6 hlavička<text:line-break/>+------------------+<text:line-break/>| Next Header = 58 | (ICMPv6)<text:line-break/>+------------------+<text:line-break/><text:line-break/>ICMPv6 hlavička<text:line-break/>+------------------+<text:line-break/>| Type (8 bitů)<text:s text:c="4"/>| Typ zprávy (0-255)<text:line-break/>+------------------+<text:line-break/>| Code (8 bitů)<text:s text:c="4"/>| Podtyp zprávy<text:line-break/>+------------------+<text:line-break/>| Checksum (16 b)<text:s text:c="2"/>| Kontrolní součet<text:line-break/>+------------------+<text:line-break/>| Data (proměnná)<text:s text:c="2"/>| Závislé na typu zprávy<text:line-break/>+------------------+</text:p>
      <text:p text:style-name="Text_20_body"><text:span text:style-name="Strong_20_Emphasis">Pole:</text:span></text:p>
      <text:list text:style-name="List_20_1" text:continue-numbering="false">
        <text:list-item>
          <text:p text:style-name="List_20_1_Content_First"> <text:span text:style-name="Strong_20_Emphasis">Type</text:span> - typ ICMPv6 zprávy (např. 128 = Echo Request)</text:p>
        </text:list-item>
        <text:list-item>
          <text:p text:style-name="List_20_1_Content"> <text:span text:style-name="Strong_20_Emphasis">Code</text:span> - upřesnění typu (většinou 0)</text:p>
        </text:list-item>
        <text:list-item>
          <text:p text:style-name="List_20_1_Content"> <text:span text:style-name="Strong_20_Emphasis">Checksum</text:span> - kontrolní součet pro detekci chyb</text:p>
        </text:list-item>
        <text:list-item>
          <text:p text:style-name="List_20_1_Content_Last"> <text:span text:style-name="Strong_20_Emphasis">Data</text:span> - specifická data podle typu zprávy</text:p>
        </text:list-item>
      </text:list>
      <text:h text:style-name="Heading_20_2" text:outline-level="2"><text:bookmark-start text:name="__RefHeading___typy_icmpv6_zprav_5"/><text:bookmark-start text:name="typy_icmpv6_zprav"/>Typy ICMPv6 zpráv<text:bookmark-end text:name="__RefHeading___typy_icmpv6_zprav_5"/><text:bookmark-end text:name="typy_icmpv6_zprav"/></text:h>
      <text:p text:style-name="Text_20_body">ICMPv6 zprávy se dělí do dvou hlavních kategorií:</text:p>
      <text:h text:style-name="Heading_20_3" text:outline-level="3"><text:bookmark-start text:name="__RefHeading___chybove_zpravy_error_messages_6"/><text:bookmark-start text:name="chybove_zpravy_error_messages"/>1. Chybové zprávy (Error Messages)<text:bookmark-end text:name="__RefHeading___chybove_zpravy_error_messages_6"/><text:bookmark-end text:name="chybove_zpravy_error_messages"/></text:h>
      <text:p text:style-name="Text_20_body">Type hodnoty <text:span text:style-name="Strong_20_Emphasis">1-127</text:span> jsou rezervovány pro chybové zpráv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Destination Unreachable </text:p>
          </table:table-cell>
          <table:table-cell office:value-type="string" table:style-name="tablecell">
            <text:p text:style-name="tablealignleft"> Cíl nedosažiteln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Packet Too Big </text:p>
          </table:table-cell>
          <table:table-cell office:value-type="string" table:style-name="tablecell">
            <text:p text:style-name="tablealignleft"> Paket je příliš vel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ime Exceeded </text:p>
          </table:table-cell>
          <table:table-cell office:value-type="string" table:style-name="tablecell">
            <text:p text:style-name="tablealignleft"> Vypršel čas (TTL = 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Parameter Problem </text:p>
          </table:table-cell>
          <table:table-cell office:value-type="string" table:style-name="tablecell">
            <text:p text:style-name="tablealignleft"> Problém s hlavičkou paketu </text:p>
          </table:table-cell>
        </table:table-row>
      </table:table>
      <text:p text:style-name="Text_20_body"><text:span text:style-name="Strong_20_Emphasis">Příklad - Destination Unreachable (Type 1):</text:span></text:p>
      <text:p text:style-name="Text_20_body">Code hodnoty:</text:p>
      <text:list text:style-name="List_20_1" text:continue-numbering="false">
        <text:list-item>
          <text:p text:style-name="List_20_1_Content_First"> <text:span text:style-name="Source_20_Text">0</text:span> - No route to destination (žádná cesta)</text:p>
        </text:list-item>
        <text:list-item>
          <text:p text:style-name="List_20_1_Content"> <text:span text:style-name="Source_20_Text">1</text:span> - Communication administratively prohibited (zakázáno firewallem)</text:p>
        </text:list-item>
        <text:list-item>
          <text:p text:style-name="List_20_1_Content"> <text:span text:style-name="Source_20_Text">3</text:span> - Address unreachable (adresa nedosažitelná)</text:p>
        </text:list-item>
        <text:list-item>
          <text:p text:style-name="List_20_1_Content_Last"> <text:span text:style-name="Source_20_Text">4</text:span> - Port unreachable (port nedostupný)</text:p>
        </text:list-item>
      </text:list>
      <text:h text:style-name="Heading_20_3" text:outline-level="3"><text:bookmark-start text:name="__RefHeading___informacni_zpravy_informational_messages_7"/><text:bookmark-start text:name="informacni_zpravy_informational_messages"/>2. Informační zprávy (Informational Messages)<text:bookmark-end text:name="__RefHeading___informacni_zpravy_informational_messages_7"/><text:bookmark-end text:name="informacni_zpravy_informational_messages"/></text:h>
      <text:p text:style-name="Text_20_body">Type hodnoty <text:span text:style-name="Strong_20_Emphasis">128-255</text:span> jsou pro informační zpráv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8</text:span> </text:p>
          </table:table-cell>
          <table:table-cell office:value-type="string" table:style-name="tablecell">
            <text:p text:style-name="tablealignleft"> Echo Request </text:p>
          </table:table-cell>
          <table:table-cell office:value-type="string" table:style-name="tablecell">
            <text:p text:style-name="tablealignleft"> Ping požada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9</text:span> </text:p>
          </table:table-cell>
          <table:table-cell office:value-type="string" table:style-name="tablecell">
            <text:p text:style-name="tablealignleft"> Echo Reply </text:p>
          </table:table-cell>
          <table:table-cell office:value-type="string" table:style-name="tablecell">
            <text:p text:style-name="tablealignleft"> Ping odpově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3</text:span> </text:p>
          </table:table-cell>
          <table:table-cell office:value-type="string" table:style-name="tablecell">
            <text:p text:style-name="tablealignleft"> Router Solicitation </text:p>
          </table:table-cell>
          <table:table-cell office:value-type="string" table:style-name="tablecell">
            <text:p text:style-name="tablealignleft"> Hledání route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4</text:span> </text:p>
          </table:table-cell>
          <table:table-cell office:value-type="string" table:style-name="tablecell">
            <text:p text:style-name="tablealignleft"> Router Advertisement </text:p>
          </table:table-cell>
          <table:table-cell office:value-type="string" table:style-name="tablecell">
            <text:p text:style-name="tablealignleft"> Oznámení router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5</text:span> </text:p>
          </table:table-cell>
          <table:table-cell office:value-type="string" table:style-name="tablecell">
            <text:p text:style-name="tablealignleft"> Neighbor Solicitation </text:p>
          </table:table-cell>
          <table:table-cell office:value-type="string" table:style-name="tablecell">
            <text:p text:style-name="tablealignleft"> Hledání souseda (jako AR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6</text:span> </text:p>
          </table:table-cell>
          <table:table-cell office:value-type="string" table:style-name="tablecell">
            <text:p text:style-name="tablealignleft"> Neighbor Advertisement </text:p>
          </table:table-cell>
          <table:table-cell office:value-type="string" table:style-name="tablecell">
            <text:p text:style-name="tablealignleft"> Odpověď souse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7</text:span> </text:p>
          </table:table-cell>
          <table:table-cell office:value-type="string" table:style-name="tablecell">
            <text:p text:style-name="tablealignleft"> Redirect </text:p>
          </table:table-cell>
          <table:table-cell office:value-type="string" table:style-name="tablecell">
            <text:p text:style-name="tablealignleft"> Přesměrování na lepší cestu </text:p>
          </table:table-cell>
        </table:table-row>
      </table:table>
      <text:h text:style-name="Heading_20_2" text:outline-level="2"><text:bookmark-start text:name="__RefHeading___neighbor_discovery_protocol_ndp_8"/><text:bookmark-start text:name="neighbor_discovery_protocol_ndp"/>Neighbor Discovery Protocol (NDP)<text:bookmark-end text:name="__RefHeading___neighbor_discovery_protocol_ndp_8"/><text:bookmark-end text:name="neighbor_discovery_protocol_ndp"/></text:h>
      <text:p text:style-name="Text_20_body"><text:span text:style-name="Strong_20_Emphasis">Nejdůležitější funkce ICMPv6</text:span> - nahrazuje ARP, ICMP Router Discovery a další z IPv4.</text:p>
      <text:h text:style-name="Heading_20_3" text:outline-level="3"><text:bookmark-start text:name="__RefHeading___hlavni_funkce_ndp_9"/><text:bookmark-start text:name="hlavni_funkce_ndp"/>Hlavní funkce NDP<text:bookmark-end text:name="__RefHeading___hlavni_funkce_ndp_9"/><text:bookmark-end text:name="hlavni_funkce_ndp"/></text:h>
      <text:p text:style-name="Text_20_body"><text:span text:style-name="Strong_20_Emphasis">1. Router Discovery</text:span> - Nalezení routerů v síti</text:p>
      <text:list text:style-name="List_20_1" text:continue-numbering="false">
        <text:list-item>
          <text:p text:style-name="List_20_1_Content_First"> Router Solicitation (Type 133) - „Kdo je tady router?“</text:p>
        </text:list-item>
        <text:list-item>
          <text:p text:style-name="List_20_1_Content_Last"> Router Advertisement (Type 134) - „Já jsem router, tady jsou parametry sítě“</text:p>
        </text:list-item>
      </text:list>
      <text:p text:style-name="Text_20_body"><text:span text:style-name="Strong_20_Emphasis">2. Address Resolution</text:span> - Zjištění MAC adresy (náhrada ARP)</text:p>
      <text:list text:style-name="List_20_1" text:continue-numbering="false">
        <text:list-item>
          <text:p text:style-name="List_20_1_Content_First"> Neighbor Solicitation (Type 135) - „Kdo má IPv6 adresu X?“</text:p>
        </text:list-item>
        <text:list-item>
          <text:p text:style-name="List_20_1_Content_Last"> Neighbor Advertisement (Type 136) - „To jsem já, moje MAC je Y“</text:p>
        </text:list-item>
      </text:list>
      <text:p text:style-name="Text_20_body"><text:span text:style-name="Strong_20_Emphasis">3. Duplicate Address Detection (DAD)</text:span> - Kontrola, zda adresa již není používána</text:p>
      <text:p text:style-name="Text_20_body"><text:span text:style-name="Strong_20_Emphasis">4. Redirect</text:span> - Router řekne hostiteli o lepší cestě</text:p>
      <text:h text:style-name="Heading_20_3" text:outline-level="3"><text:bookmark-start text:name="__RefHeading___prikladaddress_resolution_nahrada_arp_10"/><text:bookmark-start text:name="prikladaddress_resolution_nahrada_arp"/>Příklad: Address Resolution (náhrada ARP)<text:bookmark-end text:name="__RefHeading___prikladaddress_resolution_nahrada_arp_10"/><text:bookmark-end text:name="prikladaddress_resolution_nahrada_arp"/></text:h>
      <text:p text:style-name="Preformatted_20_Text">Hostitel A chce komunikovat s hostitelem B:<text:line-break/><text:line-break/>1. A pošle Neighbor Solicitation (Type 135):<text:line-break/><text:s text:c="3"/>Src: fe80::1<text:line-break/><text:s text:c="3"/>Dst: ff02::1:ff00:2 (solicited-node multicast)<text:line-break/><text:s text:c="3"/>"Kdo má adresu 2001:db8::2? Pošli svoji MAC adresu!"<text:line-break/><text:line-break/>2. B odpoví Neighbor Advertisement (Type 136):<text:line-break/><text:s text:c="3"/>Src: 2001:db8::2<text:line-break/><text:s text:c="3"/>Dst: fe80::1<text:line-break/><text:s text:c="3"/>"To jsem já! Moje MAC je 00:11:22:33:44:55"<text:line-break/><text:line-break/>3. A si uloží do Neighbor Cache:<text:line-break/><text:s text:c="3"/>2001:db8::2 -&gt; 00:11:22:33:44:55</text:p>
      <text:h text:style-name="Heading_20_3" text:outline-level="3"><text:bookmark-start text:name="__RefHeading___prikladrouter_discovery_11"/><text:bookmark-start text:name="prikladrouter_discovery"/>Příklad: Router Discovery<text:bookmark-end text:name="__RefHeading___prikladrouter_discovery_11"/><text:bookmark-end text:name="prikladrouter_discovery"/></text:h>
      <text:p text:style-name="Preformatted_20_Text">Hostitel se připojí do sítě:<text:line-break/><text:line-break/>1. Hostitel pošle Router Solicitation (Type 133):<text:line-break/><text:s text:c="3"/>Src: fe80::1<text:line-break/><text:s text:c="3"/>Dst: ff02::2 (all-routers multicast)<text:line-break/><text:s text:c="3"/>"Kdo je tady router?"<text:line-break/><text:line-break/>2. Router odpoví Router Advertisement (Type 134):<text:line-break/><text:s text:c="3"/>Src: fe80::a<text:line-break/><text:s text:c="3"/>Dst: ff02::1 (all-nodes multicast)<text:line-break/><text:s text:c="3"/>"Já jsem router!"<text:line-break/><text:s text:c="3"/>"Prefix: 2001:db8::/64"<text:line-break/><text:s text:c="3"/>"Default gateway: fe80::a"<text:line-break/><text:s text:c="3"/>"MTU: 1500"<text:line-break/><text:s text:c="3"/>"Hop Limit: 64"<text:line-break/><text:line-break/>3. Hostitel si nakonfiguruje adresu pomocí SLAAC:<text:line-break/><text:s text:c="3"/>2001:db8::1234:5678:9abc:def0/64</text:p>
      <text:h text:style-name="Heading_20_2" text:outline-level="2"><text:bookmark-start text:name="__RefHeading___slaac_stateless_address_autoconfiguration_12"/><text:bookmark-start text:name="slaac_stateless_address_autoconfiguration"/>SLAAC (Stateless Address Autoconfiguration)<text:bookmark-end text:name="__RefHeading___slaac_stateless_address_autoconfiguration_12"/><text:bookmark-end text:name="slaac_stateless_address_autoconfiguration"/></text:h>
      <text:p text:style-name="Text_20_body">ICMPv6 umožňuje <text:span text:style-name="Strong_20_Emphasis">automatickou konfiguraci IPv6 adres</text:span> bez DHCP serveru:</text:p>
      <text:p text:style-name="Text_20_body"><text:span text:style-name="Strong_20_Emphasis">Proces SLAAC:</text:span></text:p>
      <text:p text:style-name="Preformatted_20_Text">1. Hostitel vygeneruje link-local adresu:<text:line-break/><text:s text:c="3"/>fe80::interface-id<text:line-break/><text:line-break/>2. DAD (Duplicate Address Detection):<text:line-break/><text:s text:c="3"/>Neighbor Solicitation na vlastní adresu<text:line-break/><text:s text:c="3"/>Pokud nikdo neodpoví -&gt; adresa je unikátní<text:line-break/><text:line-break/>3. Router Discovery:<text:line-break/><text:s text:c="3"/>Router Solicitation -&gt; Router Advertisement<text:line-break/><text:s text:c="3"/>Získá prefix sítě (např. 2001:db8::/64)<text:line-break/><text:line-break/>4. Vytvoření globální adresy:<text:line-break/><text:s text:c="3"/>Prefix + interface-id = 2001:db8::interface-id<text:line-break/><text:line-break/>5. Konfigurace default gateway:<text:line-break/><text:s text:c="3"/>Link-local adresa routeru (fe80::router-id)</text:p>
      <text:h text:style-name="Heading_20_2" text:outline-level="2"><text:bookmark-start text:name="__RefHeading___path_mtu_discovery_13"/><text:bookmark-start text:name="path_mtu_discovery"/>Path MTU Discovery<text:bookmark-end text:name="__RefHeading___path_mtu_discovery_13"/><text:bookmark-end text:name="path_mtu_discovery"/></text:h>
      <text:p text:style-name="Text_20_body">ICMPv6 <text:span text:style-name="Strong_20_Emphasis">povinně</text:span> implementuje PMTU Discovery (v IPv4 volitelné):</text:p>
      <text:p text:style-name="Text_20_body"><text:span text:style-name="Strong_20_Emphasis">Jak funguje:</text:span></text:p>
      <text:p text:style-name="Preformatted_20_Text">1. Hostitel pošle paket velikosti 1500 bytů<text:line-break/><text:line-break/>2. Někde na cestě je MTU pouze 1280 bytů<text:line-break/><text:line-break/>3. Router pošle ICMPv6 Packet Too Big (Type 2):<text:line-break/><text:s text:c="3"/>"Váš paket je moc velký, maximální MTU je 1280"<text:line-break/><text:line-break/>4. Hostitel upraví velikost paketů na 1280 bytů<text:line-break/><text:line-break/>5. Pakety procházejí bez problémů</text:p>
      <text:p text:style-name="Text_20_body"><text:span text:style-name="Strong_20_Emphasis">Důležité:</text:span> IPv6 <text:span text:style-name="Strong_20_Emphasis">neumožňuje fragmentaci</text:span> na routerech! Pouze odesílatel může fragmentovat.</text:p>
      <text:p text:style-name="Text_20_body"><text:span text:style-name="Strong_20_Emphasis">Minimální MTU pro IPv6:</text:span> 1280 bytů (povinné)</text:p>
      <text:h text:style-name="Heading_20_2" text:outline-level="2"><text:bookmark-start text:name="__RefHeading___multicast_listener_discovery_mld_14"/><text:bookmark-start text:name="multicast_listener_discovery_mld"/>Multicast Listener Discovery (MLD)<text:bookmark-end text:name="__RefHeading___multicast_listener_discovery_mld_14"/><text:bookmark-end text:name="multicast_listener_discovery_mld"/></text:h>
      <text:p text:style-name="Text_20_body">MLD je součástí ICMPv6 a nahrazuje IGMP z IPv4. Používá se pro správu multicast skupin.</text:p>
      <text:p text:style-name="Text_20_body"><text:span text:style-name="Strong_20_Emphasis">MLD zprávy:</text:span></text:p>
      <text:list text:style-name="List_20_1" text:continue-numbering="false">
        <text:list-item>
          <text:p text:style-name="List_20_1_Content_First"> <text:span text:style-name="Strong_20_Emphasis">Type 130</text:span> - Multicast Listener Query</text:p>
        </text:list-item>
        <text:list-item>
          <text:p text:style-name="List_20_1_Content"> <text:span text:style-name="Strong_20_Emphasis">Type 131</text:span> - Multicast Listener Report (MLDv1)</text:p>
        </text:list-item>
        <text:list-item>
          <text:p text:style-name="List_20_1_Content"> <text:span text:style-name="Strong_20_Emphasis">Type 132</text:span> - Multicast Listener Done (MLDv1)</text:p>
        </text:list-item>
        <text:list-item>
          <text:p text:style-name="List_20_1_Content_Last"> <text:span text:style-name="Strong_20_Emphasis">Type 143</text:span> - MLDv2 Report</text:p>
        </text:list-item>
      </text:list>
      <text:h text:style-name="Heading_20_2" text:outline-level="2"><text:bookmark-start text:name="__RefHeading___ping_v_ipv6_15"/><text:bookmark-start text:name="ping_v_ipv6"/>Ping v IPv6<text:bookmark-end text:name="__RefHeading___ping_v_ipv6_15"/><text:bookmark-end text:name="ping_v_ipv6"/></text:h>
      <text:p text:style-name="Text_20_body"><text:span text:style-name="Strong_20_Emphasis">Echo Request a Echo Reply</text:span> fungují podobně jako v IPv4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Linux/Unix</text:span><text:line-break/>ping6 <text:span text:style-name="highlight_nu0">2001</text:span>:db8::<text:span text:style-name="highlight_nu0">1</text:span><text:line-break/>ping6 <text:span text:style-name="highlight_re5">-c</text:span> <text:span text:style-name="highlight_nu0">4</text:span> <text:span text:style-name="highlight_nu0">2001</text:span>:db8::<text:span text:style-name="highlight_nu0">1</text:span><text:line-break/> <text:line-break/><text:span text:style-name="highlight_co0"># Windows</text:span><text:line-break/><text:span text:style-name="highlight_kw2">ping</text:span> <text:span text:style-name="highlight_nu0">2001</text:span>:db8::<text:span text:style-name="highlight_nu0">1</text:span><text:line-break/><text:span text:style-name="highlight_kw2">ping</text:span> <text:span text:style-name="highlight_re5">-6</text:span> <text:span text:style-name="highlight_nu0">2001</text:span>:db8::<text:span text:style-name="highlight_nu0">1</text:span><text:line-break/> <text:line-break/><text:span text:style-name="highlight_co0"># Ping link-local adresy (nutno zadat rozhraní)</text:span><text:line-break/>ping6 fe80::<text:span text:style-name="highlight_nu0">1</text:span><text:span text:style-name="highlight_sy0">%</text:span>eth0</text:p>
          </table:table-cell>
        </table:table-row>
      </table:table>
      <text:p text:style-name="Text_20_body"><text:span text:style-name="Strong_20_Emphasis">ICMPv6 zprávy:</text:span></text:p>
      <text:list text:style-name="List_20_1" text:continue-numbering="false">
        <text:list-item>
          <text:p text:style-name="List_20_1_Content_First"> <text:span text:style-name="Strong_20_Emphasis">Type 128</text:span> - Echo Request (požadavek)</text:p>
        </text:list-item>
        <text:list-item>
          <text:p text:style-name="List_20_1_Content_Last"> <text:span text:style-name="Strong_20_Emphasis">Type 129</text:span> - Echo Reply (odpověď)</text:p>
        </text:list-item>
      </text:list>
      <text:p text:style-name="Text_20_body"><text:span text:style-name="Strong_20_Emphasis">Příklad výstupu:</text:span></text:p>
      <text:p text:style-name="Preformatted_20_Text">PING 2001:db8::1(2001:db8::1) 56 data bytes<text:line-break/>64 bytes from 2001:db8::1: icmp_seq=1 ttl=64 time=0.123 ms<text:line-break/>64 bytes from 2001:db8::1: icmp_seq=2 ttl=64 time=0.098 ms<text:line-break/>64 bytes from 2001:db8::1: icmp_seq=3 ttl=64 time=0.115 ms<text:line-break/><text:line-break/>--- 2001:db8::1 ping statistics ---<text:line-break/>3 packets transmitted, 3 received, 0% packet loss</text:p>
      <text:h text:style-name="Heading_20_2" text:outline-level="2"><text:bookmark-start text:name="__RefHeading___traceroute_v_ipv6_16"/><text:bookmark-start text:name="traceroute_v_ipv6"/>Traceroute v IPv6<text:bookmark-end text:name="__RefHeading___traceroute_v_ipv6_16"/><text:bookmark-end text:name="traceroute_v_ipv6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Linux/Unix</text:span><text:line-break/>traceroute6 <text:span text:style-name="highlight_nu0">2001</text:span>:db8::<text:span text:style-name="highlight_nu0">1</text:span><text:line-break/>tracepath6 <text:span text:style-name="highlight_nu0">2001</text:span>:db8::<text:span text:style-name="highlight_nu0">1</text:span><text:line-break/> <text:line-break/><text:span text:style-name="highlight_co0"># Windows</text:span><text:line-break/>tracert <text:span text:style-name="highlight_nu0">2001</text:span>:db8::<text:span text:style-name="highlight_nu0">1</text:span></text:p>
          </table:table-cell>
        </table:table-row>
      </table:table>
      <text:p text:style-name="Text_20_body"><text:span text:style-name="Strong_20_Emphasis">Princip:</text:span></text:p>
      <text:list text:style-name="List_20_1" text:continue-numbering="false">
        <text:list-item>
          <text:p text:style-name="List_20_1_Content_First"> Postupně zvyšuje Hop Limit (TTL)</text:p>
        </text:list-item>
        <text:list-item>
          <text:p text:style-name="List_20_1_Content"> Router vrací ICMPv6 Time Exceeded (Type 3)</text:p>
        </text:list-item>
        <text:list-item>
          <text:p text:style-name="List_20_1_Content_Last"> Ukazuje cestu paketu přes síť</text:p>
        </text:list-item>
      </text:list>
      <text:h text:style-name="Heading_20_2" text:outline-level="2"><text:bookmark-start text:name="__RefHeading___icmpv6_a_bezpecnost_17"/><text:bookmark-start text:name="icmpv6_a_bezpecnost"/>ICMPv6 a bezpečnost<text:bookmark-end text:name="__RefHeading___icmpv6_a_bezpecnost_17"/><text:bookmark-end text:name="icmpv6_a_bezpecnost"/></text:h>
      <text:h text:style-name="Heading_20_3" text:outline-level="3"><text:bookmark-start text:name="__RefHeading___dulezitost_icmpv6_18"/><text:bookmark-start text:name="dulezitost_icmpv6"/>Důležitost ICMPv6<text:bookmark-end text:name="__RefHeading___dulezitost_icmpv6_18"/><text:bookmark-end text:name="dulezitost_icmpv6"/></text:h>
      <text:p text:style-name="Text_20_body"><text:span text:style-name="Strong_20_Emphasis">NIKDY neblokujte ICMPv6 kompletně!</text:span> Na rozdíl od ICMPv4 je ICMPv6 kriticky důležité pro:</text:p>
      <text:list text:style-name="List_20_1" text:continue-numbering="false">
        <text:list-item>
          <text:p text:style-name="List_20_1_Content_First"> Neighbor Discovery (bez něj síť nefunguje)</text:p>
        </text:list-item>
        <text:list-item>
          <text:p text:style-name="List_20_1_Content"> Path MTU Discovery (bez něj problémy s velkými pakety)</text:p>
        </text:list-item>
        <text:list-item>
          <text:p text:style-name="List_20_1_Content_Last"> SLAAC (automatická konfigurace)</text:p>
        </text:list-item>
      </text:list>
      <text:h text:style-name="Heading_20_3" text:outline-level="3"><text:bookmark-start text:name="__RefHeading___doporuceni_pro_firewall_19"/><text:bookmark-start text:name="doporuceni_pro_firewall"/>Doporučení pro firewall<text:bookmark-end text:name="__RefHeading___doporuceni_pro_firewall_19"/><text:bookmark-end text:name="doporuceni_pro_firewall"/></text:h>
      <text:p text:style-name="Text_20_body"><text:span text:style-name="Strong_20_Emphasis">Povolte minimálně tyto ICMPv6 zprávy:</text:span></text:p>
      <text:p text:style-name="Text_20_body">Příchozí (Inbound):</text:p>
      <text:list text:style-name="List_20_1" text:continue-numbering="false">
        <text:list-item>
          <text:p text:style-name="List_20_1_Content_First"> Type 1 (Destination Unreachable)</text:p>
        </text:list-item>
        <text:list-item>
          <text:p text:style-name="List_20_1_Content"> Type 2 (Packet Too Big) - <text:span text:style-name="Strong_20_Emphasis">kritické pro PMTU</text:span></text:p>
        </text:list-item>
        <text:list-item>
          <text:p text:style-name="List_20_1_Content"> Type 3, Code 0 (Time Exceeded)</text:p>
        </text:list-item>
        <text:list-item>
          <text:p text:style-name="List_20_1_Content"> Type 128 (Echo Request) - pokud chcete odpovídat na ping</text:p>
        </text:list-item>
        <text:list-item>
          <text:p text:style-name="List_20_1_Content"> Type 133 (Router Solicitation)</text:p>
        </text:list-item>
        <text:list-item>
          <text:p text:style-name="List_20_1_Content_Last"> Type 135 (Neighbor Solicitation) - <text:span text:style-name="Strong_20_Emphasis">kritické pro NDP</text:span></text:p>
        </text:list-item>
      </text:list>
      <text:p text:style-name="Text_20_body">Odchozí (Outbound):</text:p>
      <text:list text:style-name="List_20_1" text:continue-numbering="false">
        <text:list-item>
          <text:p text:style-name="List_20_1_Content_First"> Type 129 (Echo Reply)</text:p>
        </text:list-item>
        <text:list-item>
          <text:p text:style-name="List_20_1_Content"> Type 134 (Router Advertisement) - pokud jste router</text:p>
        </text:list-item>
        <text:list-item>
          <text:p text:style-name="List_20_1_Content_Last"> Type 136 (Neighbor Advertisement) - <text:span text:style-name="Strong_20_Emphasis">kritické pro NDP</text:span></text:p>
        </text:list-item>
      </text:list>
      <text:p text:style-name="Text_20_body"><text:span text:style-name="Strong_20_Emphasis">Bezpečnostní hrozby:</text:span></text:p>
      <text:list text:style-name="List_20_1" text:continue-numbering="false">
        <text:list-item>
          <text:p text:style-name="List_20_1_Content_First"> <text:span text:style-name="Strong_20_Emphasis">Rogue Router Advertisements</text:span> - falešné routery</text:p>
        </text:list-item>
        <text:list-item>
          <text:p text:style-name="List_20_1_Content"> <text:span text:style-name="Strong_20_Emphasis">Neighbor Discovery DoS</text:span> - záplavy NS/NA zpráv</text:p>
        </text:list-item>
        <text:list-item>
          <text:p text:style-name="List_20_1_Content"> <text:span text:style-name="Strong_20_Emphasis">SLAAC attacks</text:span> - útok na autokonfiguraci</text:p>
        </text:list-item>
        <text:list-item>
          <text:p text:style-name="List_20_1_Content_Last"> <text:span text:style-name="Strong_20_Emphasis">ICMPv6 floods</text:span> - zahlcení zpráv</text:p>
        </text:list-item>
      </text:list>
      <text:p text:style-name="Text_20_body"><text:span text:style-name="Strong_20_Emphasis">Ochrana:</text:span></text:p>
      <text:list text:style-name="List_20_1" text:continue-numbering="false">
        <text:list-item>
          <text:p text:style-name="List_20_1_Content_First"> RA Guard - ochrana proti falešným routerům</text:p>
        </text:list-item>
        <text:list-item>
          <text:p text:style-name="List_20_1_Content"> NDP Inspection - validace NDP zpráv</text:p>
        </text:list-item>
        <text:list-item>
          <text:p text:style-name="List_20_1_Content_Last"> Rate limiting - omezení množství ICMPv6 zpráv</text:p>
        </text:list-item>
      </text:list>
      <text:h text:style-name="Heading_20_2" text:outline-level="2"><text:bookmark-start text:name="__RefHeading___diagnosticke_nastroje_20"/><text:bookmark-start text:name="diagnosticke_nastroje"/>Diagnostické nástroje<text:bookmark-end text:name="__RefHeading___diagnosticke_nastroje_20"/><text:bookmark-end text:name="diagnosticke_nastroje"/></text:h>
      <text:p text:style-name="Text_20_body"><text:span text:style-name="Strong_20_Emphasis">Linux/Unix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ledování ICMPv6 provozu</text:span><text:line-break/>tcpdump <text:span text:style-name="highlight_re5">-i</text:span> eth0 icmp6<text:line-break/> <text:line-break/><text:span text:style-name="highlight_co0"># Filtrování konkrétních typů</text:span><text:line-break/>tcpdump <text:span text:style-name="highlight_re5">-i</text:span> eth0 <text:span text:style-name="highlight_st_h">'icmp6 and ip6[40] == 135'</text:span><text:s text:c="2"/><text:span text:style-name="highlight_co0"># Neighbor Solicitation</text:span><text:line-break/> <text:line-break/><text:span text:style-name="highlight_co0"># Wireshark filtr</text:span><text:line-break/>icmpv6.type == <text:span text:style-name="highlight_nu0">135</text:span><text:s text:c="2"/><text:span text:style-name="highlight_co0"># Neighbor Solicitation</text:span><text:line-break/>icmpv6.type == <text:span text:style-name="highlight_nu0">136</text:span><text:s text:c="2"/><text:span text:style-name="highlight_co0"># Neighbor Advertisement</text:span><text:line-break/> <text:line-break/><text:span text:style-name="highlight_co0"># Zobrazení Neighbor Cache</text:span><text:line-break/><text:span text:style-name="highlight_kw2">ip</text:span> <text:span text:style-name="highlight_re5">-6</text:span> neigh show</text:p>
          </table:table-cell>
        </table:table-row>
      </table:table>
      <text:p text:style-name="Text_20_body"><text:span text:style-name="Strong_20_Emphasis">Windows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Neighbor Cache</text:span><text:line-break/>netsh interface ipv6 show neighbors<text:line-break/> <text:line-break/><text:span text:style-name="highlight_co1"># Interface konfigurace</text:span><text:line-break/>netsh interface ipv6 show interface<text:line-break/> <text:line-break/><text:span text:style-name="highlight_co1"># Route tabulka</text:span><text:line-break/>netsh interface ipv6 show route</text:p>
          </table:table-cell>
        </table:table-row>
      </table:table>
      <text:h text:style-name="Heading_20_2" text:outline-level="2"><text:bookmark-start text:name="__RefHeading___prikladanalyza_icmpv6_paketu_21"/><text:bookmark-start text:name="prikladanalyza_icmpv6_paketu"/>Příklad: Analýza ICMPv6 paketu<text:bookmark-end text:name="__RefHeading___prikladanalyza_icmpv6_paketu_21"/><text:bookmark-end text:name="prikladanalyza_icmpv6_paketu"/></text:h>
      <text:p text:style-name="Text_20_body"><text:span text:style-name="Strong_20_Emphasis">Neighbor Solicitation zachycený Wiresharkem:</text:span></text:p>
      <text:p text:style-name="Preformatted_20_Text">Frame 42: 86 bytes on wire<text:line-break/>Ethernet II<text:line-break/><text:s text:c="2"/>Destination: 33:33:ff:00:00:01<text:line-break/><text:s text:c="2"/>Source: 00:0c:29:3e:7f:a1<text:line-break/><text:s text:c="2"/>Type: IPv6 (0x86dd)<text:line-break/><text:line-break/>Internet Protocol Version 6<text:line-break/><text:s text:c="2"/>Source: fe80::20c:29ff:fe3e:7fa1<text:line-break/><text:s text:c="2"/>Destination: ff02::1:ff00:1 (solicited-node multicast)<text:line-break/><text:s text:c="2"/>Next Header: ICMPv6 (58)<text:line-break/><text:line-break/>Internet Control Message Protocol v6<text:line-break/><text:s text:c="2"/>Type: Neighbor Solicitation (135)<text:line-break/><text:s text:c="2"/>Code: 0<text:line-break/><text:s text:c="2"/>Checksum: 0x1234 [correct]<text:line-break/><text:s text:c="2"/>Target Address: 2001:db8::1<text:line-break/><text:s text:c="2"/>ICMPv6 Option (Source link-layer address)<text:line-break/><text:s text:c="4"/>Type: Source link-layer address (1)<text:line-break/><text:s text:c="4"/>Length: 1 (8 bytes)<text:line-break/><text:s text:c="4"/>Link-layer address: 00:0c:29:3e:7f:a1</text:p>
      <text:h text:style-name="Heading_20_2" text:outline-level="2"><text:bookmark-start text:name="__RefHeading___shrnuti_22"/><text:bookmark-start text:name="shrnuti"/>Shrnutí<text:bookmark-end text:name="__RefHeading___shrnuti_22"/><text:bookmark-end text:name="shrnuti"/></text:h>
      <text:p text:style-name="Text_20_body"><text:span text:style-name="Strong_20_Emphasis">ICMPv6 je kriticky důležitý protokol pro IPv6:</text:span></text:p>
      <text:p text:style-name="Text_20_body"><text:span text:style-name="Strong_20_Emphasis">Hlavní funkce:</text:span></text:p>
      <text:list text:style-name="List_20_1" text:continue-numbering="false">
        <text:list-item>
          <text:p text:style-name="List_20_1_Content_First"> Hlášení chyb a diagnostika (ping, traceroute)</text:p>
        </text:list-item>
        <text:list-item>
          <text:p text:style-name="List_20_1_Content"> <text:span text:style-name="Strong_20_Emphasis">Neighbor Discovery</text:span> - náhrada ARP</text:p>
        </text:list-item>
        <text:list-item>
          <text:p text:style-name="List_20_1_Content"> <text:span text:style-name="Strong_20_Emphasis">Router Discovery</text:span> - nalezení default gateway</text:p>
        </text:list-item>
        <text:list-item>
          <text:p text:style-name="List_20_1_Content"> <text:span text:style-name="Strong_20_Emphasis">SLAAC</text:span> - automatická konfigurace bez DHCP</text:p>
        </text:list-item>
        <text:list-item>
          <text:p text:style-name="List_20_1_Content"> <text:span text:style-name="Strong_20_Emphasis">Path MTU Discovery</text:span> - detekce maximální velikosti paketu</text:p>
        </text:list-item>
        <text:list-item>
          <text:p text:style-name="List_20_1_Content_Last"> <text:span text:style-name="Strong_20_Emphasis">Multicast</text:span> - správa multicast skupin (MLD)</text:p>
        </text:list-item>
      </text:list>
      <text:p text:style-name="Text_20_body"><text:span text:style-name="Strong_20_Emphasis">Klíčové rozdíly oproti ICMPv4:</text:span></text:p>
      <text:list text:style-name="List_20_1" text:continue-numbering="false">
        <text:list-item>
          <text:p text:style-name="List_20_1_Content_First"> Mnohem důležitější - <text:span text:style-name="Strong_20_Emphasis">nesmí být blokován</text:span></text:p>
        </text:list-item>
        <text:list-item>
          <text:p text:style-name="List_20_1_Content"> Integruje funkce ARP, IGMP, DHCP</text:p>
        </text:list-item>
        <text:list-item>
          <text:p text:style-name="List_20_1_Content"> Povinné pro všechna IPv6 zařízení</text:p>
        </text:list-item>
        <text:list-item>
          <text:p text:style-name="List_20_1_Content_Last"> Robustnější bezpečnostní mechanismy</text:p>
        </text:list-item>
      </text:list>
      <text:p text:style-name="Text_20_body"><text:span text:style-name="Strong_20_Emphasis">Pamatujte:</text:span></text:p>
      <text:list text:style-name="List_20_1" text:continue-numbering="false">
        <text:list-item>
          <text:p text:style-name="List_20_1_Content_First"> Bez ICMPv6 IPv6 síť <text:span text:style-name="Strong_20_Emphasis">nefunguje</text:span></text:p>
        </text:list-item>
        <text:list-item>
          <text:p text:style-name="List_20_1_Content"> Vždy povolte minimálně NDP zprávy (Type 133-137)</text:p>
        </text:list-item>
        <text:list-item>
          <text:p text:style-name="List_20_1_Content_Last"> Path MTU Discovery vyžaduje Type 2 (Packet Too Bi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1:16</meta:creation-date>
    <dc:creator>Generated</dc:creator>
    <dc:date>2026-07-06T06::11:16</dc:date>
    <dc:language>en-US</dc:language>
    <meta:editing-cycles>1</meta:editing-cycles>
    <meta:editing-duration>PT0S</meta:editing-duration>
    <dc:title>icmpv6</dc:title>
  </office:meta>
</office:document-meta>
</file>