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3-tagy"/><text:bookmark-start text:name="__RefHeading___psychoakustika_1"/><text:bookmark-start text:name="psychoakustika"/>Psychoakustika<text:bookmark-end text:name="__RefHeading___psychoakustika_1"/><text:bookmark-end text:name="psychoakustika"/></text:h>
      <text:p text:style-name="Text_20_body"><text:span text:style-name="Strong_20_Emphasis">Psychoakustika</text:span> je věda o vnímání zvuku. Zkoumá subjektivní odezvu lidského sluchového systému na fyzikální zvukové podněty. Zatímco fyzika měří frekvenci (Hz) a intenzitu (dB), psychoakustika řeší <text:span text:style-name="Strong_20_Emphasis">výšku</text:span> a <text:span text:style-name="Strong_20_Emphasis">hlasitost</text:span> tak, jak je slyší člověk.</text:p>
      <text:p text:style-name="Text_20_body">Tento obor je klíčový pro vývoj <text:a xlink:type="simple" xlink:href="https://serviceit.cz/doku.php?id=audio-kodeky" text:style-name="Internet_20_link" text:visited-style-name="Visited_20_Internet_20_Link">audio kodeků</text:a>, protože umožňuje identifikovat části zvukového signálu, které mozek ignoruje, a ty následně z datového toku odstranit.</text:p>
      <text:h text:style-name="Heading_20_2" text:outline-level="2"><text:bookmark-start text:name="__RefHeading___klicove_jevy_psychoakustiky_2"/><text:bookmark-start text:name="klicove_jevy_psychoakustiky"/>Klíčové jevy psychoakustiky<text:bookmark-end text:name="__RefHeading___klicove_jevy_psychoakustiky_2"/><text:bookmark-end text:name="klicove_jevy_psychoakustiky"/></text:h>
      <text:p text:style-name="Text_20_body">Lidské ucho není dokonalý mikrofon; má svá omezení, která digitální technologie využívají:</text:p>
      <text:h text:style-name="Heading_20_3" text:outline-level="3"><text:bookmark-start text:name="__RefHeading___absolutni_prah_slysitelnosti_3"/><text:bookmark-start text:name="absolutni_prah_slysitelnosti"/>1. Absolutní práh slyšitelnosti<text:bookmark-end text:name="__RefHeading___absolutni_prah_slysitelnosti_3"/><text:bookmark-end text:name="absolutni_prah_slysitelnosti"/></text:h>
      <text:p text:style-name="Text_20_body">Lidské ucho není stejně citlivé na všechny frekvence. Nejlépe slyšíme v pásmu <text:span text:style-name="Strong_20_Emphasis">2 kHz až 5 kHz</text:span> (klíčové pro srozumitelnost lidské řeči). Zvuky pod tímto prahem (velmi tiché nebo na extrémních frekvencích) mozek neregistruje a kodeky je mohou vypustit.</text:p>
      <text:h text:style-name="Heading_20_3" text:outline-level="3"><text:bookmark-start text:name="__RefHeading___sluchove_maskovani_auditory_masking_4"/><text:bookmark-start text:name="sluchove_maskovani_auditory_masking"/>2. Sluchové maskování (Auditory Masking)<text:bookmark-end text:name="__RefHeading___sluchove_maskovani_auditory_masking_4"/><text:bookmark-end text:name="sluchove_maskovani_auditory_masking"/></text:h>
      <text:p text:style-name="Text_20_body">Jde o nejdůležitější jev pro ztrátovou kompresi. Silný zvuk dokáže „přebít“ a učinit neslyšitelným jiný, slabší zvuk, který se vyskytuje v jeho blízkosti.</text:p>
      <text:list text:style-name="List_20_1" text:continue-numbering="false">
        <text:list-item>
          <text:p text:style-name="List_20_1_Content_First"> <text:span text:style-name="Strong_20_Emphasis">Frekvenční maskování:</text:span> Silný tón na frekvenci 1000 Hz způsobí, že neslyšíme tichý zvuk na frekvenci 1100 Hz.</text:p>
        </text:list-item>
        <text:list-item>
          <text:p text:style-name="List_20_1_Content_Last"> <text:span text:style-name="Strong_20_Emphasis">Časové maskování:</text:span> Silný zvuk maskuje slabší zvuky, které zazní těsně <text:span text:style-name="Strong_20_Emphasis">před ním</text:span> (pre-masking) nebo <text:span text:style-name="Strong_20_Emphasis">po něm</text:span> (post-masking).</text:p>
        </text:list-item>
      </text:list>
      <text:h text:style-name="Heading_20_3" text:outline-level="3"><text:bookmark-start text:name="__RefHeading___kriticka_pasma_critical_bands_5"/><text:bookmark-start text:name="kriticka_pasma_critical_bands"/>3. Kritická pásma (Critical Bands)<text:bookmark-end text:name="__RefHeading___kriticka_pasma_critical_bands_5"/><text:bookmark-end text:name="kriticka_pasma_critical_bands"/></text:h>
      <text:p text:style-name="Text_20_body">Vnitřní ucho (hlemýžď) funguje jako sada filtrů. Pokud do jednoho „filtru“ (kritického pásma) vstoupí více zvuků najednou, mozek je vnímá jako jeden celek nebo šum. Kodeky v těchto pásmech kvantují data méně přesně, čímž šetří místo.</text:p>
      <text:h text:style-name="Heading_20_2" text:outline-level="2"><text:bookmark-start text:name="__RefHeading___aplikace_v_digitalnim_audiu_6"/><text:bookmark-start text:name="aplikace_v_digitalnim_audiu"/>Aplikace v digitálním audiu<text:bookmark-end text:name="__RefHeading___aplikace_v_digitalnim_audiu_6"/><text:bookmark-end text:name="aplikace_v_digitalnim_audiu"/></text:h>
      <text:p text:style-name="Text_20_body">Využití psychoakustických modelů v <text:a xlink:type="simple" xlink:href="https://serviceit.cz/doku.php?id=audio-kodeky" text:style-name="Internet_20_link" text:visited-style-name="Visited_20_Internet_20_Link">kodecích</text:a> (MP3, AAC, Ogg Vorbis) probíhá následovně:</text:p>
      <text:list text:style-name="Numbering_20_1" text:continue-numbering="false">
        <text:list-item>
          <text:p text:style-name="Numbering_20_1_Content_First"> <text:span text:style-name="Strong_20_Emphasis">Analýza signálu:</text:span> Kodér rozdělí zvuk na krátké časové úseky a provede jejich spektrální analýzu.</text:p>
        </text:list-item>
        <text:list-item>
          <text:p text:style-name="Numbering_20_1_Content"> <text:span text:style-name="Strong_20_Emphasis">Výpočet maskovacího prahu:</text:span> Pro každý úsek se určí, které tóny jsou maskovány silnějšími složkami.</text:p>
        </text:list-item>
        <text:list-item>
          <text:p text:style-name="Numbering_20_1_Content_Last"> <text:span text:style-name="Strong_20_Emphasis">Kvantování:</text:span> Maskované (neslyšitelné) složky se buď zcela odstraní, nebo se uloží s velmi nízkou přesností. Tím se drasticky sníží velikost souboru.</text:p>
        </text:list-item>
      </text:list>
      <text:h text:style-name="Heading_20_2" text:outline-level="2"><text:bookmark-start text:name="__RefHeading___vliv_na_kvalitu_a_unavu_z_poslechu_7"/><text:bookmark-start text:name="vliv_na_kvalitu_a_unavu_z_poslechu"/>Vliv na kvalitu a únavu z poslechu<text:bookmark-end text:name="__RefHeading___vliv_na_kvalitu_a_unavu_z_poslechu_7"/><text:bookmark-end text:name="vliv_na_kvalitu_a_unavu_z_poslechu"/></text:h>
      <text:p text:style-name="Text_20_body">Špatně nastavený psychoakustický model (např. MP3 s nízkým bitrate 64 kbps) může vést k:</text:p>
      <text:list text:style-name="List_20_1" text:continue-numbering="false">
        <text:list-item>
          <text:p text:style-name="List_20_1_Content_First"> <text:span text:style-name="Strong_20_Emphasis">Artefaktům:</text:span> „Kovový“ zvuk činelů nebo rozmazané výšky.</text:p>
        </text:list-item>
        <text:list-item>
          <text:p text:style-name="List_20_1_Content_Last"> <text:span text:style-name="Strong_20_Emphasis">Únavě z poslechu:</text:span> Mozek se podvědomě snaží „dopočítat“ chybějící data, která model odstranil chybně, což po delší době způsobuje únav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sychoakustika se využívá i v architektuře při navrhování koncertních sálů nebo v automobilovém průmyslu, kde se zvuk motoru ladí tak, aby zněl pro řidiče „sportovně“ nebo naopak „kultivovaně“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audio-kodeky" text:style-name="Internet_20_link" text:visited-style-name="Visited_20_Internet_20_Link">Audio Kodeky</text:a>, <text:a xlink:type="simple" xlink:href="https://serviceit.cz/doku.php?id=mp3" text:style-name="Internet_20_link" text:visited-style-name="Visited_20_Internet_20_Link">MP3</text:a>, <text:a xlink:type="simple" xlink:href="https://serviceit.cz/doku.php?id=vzorkovaci-frekvence" text:style-name="Internet_20_link" text:visited-style-name="Visited_20_Internet_20_Link">Vzorkovací frekvence</text:a>, <text:a xlink:type="simple" xlink:href="https://serviceit.cz/doku.php?id=bitova-hloubka" text:style-name="Internet_20_link" text:visited-style-name="Visited_20_Internet_20_Link">Bitová hloub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42</meta:creation-date>
    <dc:creator>Generated</dc:creator>
    <dc:date>2026-07-05T03::39:42</dc:date>
    <dc:language>en-US</dc:language>
    <meta:editing-cycles>1</meta:editing-cycles>
    <meta:editing-duration>PT0S</meta:editing-duration>
    <dc:title>id3-tagy</dc:title>
  </office:meta>
</office:document-meta>
</file>