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e"/><text:bookmark-start text:name="__RefHeading___ide_integrovane_vyvojove_prostredi_1"/><text:bookmark-start text:name="ide_integrovane_vyvojove_prostredi"/>IDE (Integrované vývojové prostředí)<text:bookmark-end text:name="__RefHeading___ide_integrovane_vyvojove_prostredi_1"/><text:bookmark-end text:name="ide_integrovane_vyvojove_prostredi"/></text:h>
      <text:p text:style-name="Text_20_body"><text:span text:style-name="Strong_20_Emphasis">IDE</text:span> je pro programátora tím, čím je pro truhláře vybavená dílna. Umožňuje kód psát, testovat, opravovat a sestavovat v rámci jednoho okna.</text:p>
      <text:h text:style-name="Heading_20_2" text:outline-level="2"><text:bookmark-start text:name="__RefHeading___klicove_funkce_ide_2"/><text:bookmark-start text:name="klicove_funkce_ide"/>1. Klíčové funkce IDE<text:bookmark-end text:name="__RefHeading___klicove_funkce_ide_2"/><text:bookmark-end text:name="klicove_funkce_ide"/></text:h>
      <text:p text:style-name="Text_20_body">Každé moderní IDE obsahuje minimálně tyto tři základní součásti:</text:p>
      <text:list text:style-name="List_20_1" text:continue-numbering="false">
        <text:list-item>
          <text:p text:style-name="List_20_1_Content_First"> <text:span text:style-name="Strong_20_Emphasis">Editor zdrojového kódu:</text:span> Textový editor s funkcemi jako:</text:p>
          <text:list text:style-name="List_20_1">
            <text:list-item>
              <text:p text:style-name="List_20_1_Content"> <text:span text:style-name="Strong_20_Emphasis">Zvýraznění syntaxe:</text:span> Barevné odlišení klíčových slov, proměnných a komentářů.</text:p>
            </text:list-item>
            <text:list-item>
              <text:p text:style-name="List_20_1_Content"> <text:span text:style-name="Strong_20_Emphasis">IntelliSense / Autocomplete:</text:span> Napovídání názvů funkcí a proměnných během psaní.</text:p>
            </text:list-item>
          </text:list>
        </text:list-item>
        <text:list-item>
          <text:p text:style-name="List_20_1_Content"> <text:span text:style-name="Strong_20_Emphasis">Automatizace sestavení (Build Automation):</text:span> Nástroje, které kód automaticky zkompilují nebo připraví ke spuštění jedním tlačítkem.</text:p>
        </text:list-item>
        <text:list-item>
          <text:p text:style-name="List_20_1_Content_Last"> <text:span text:style-name="Strong_20_Emphasis">Debugger (Ladicí program):</text:span> Nástroj pro hledání chyb, který umožňuje zastavit program na určitém řádku a zkoumat obsah <text:a xlink:type="simple" xlink:href="https://serviceit.cz/doku.php?id=it_encyklopedie:promenna" text:style-name="Internet_20_link" text:visited-style-name="Visited_20_Internet_20_Link">proměnných</text:a>.</text:p>
        </text:list-item>
      </text:list>
      <text:h text:style-name="Heading_20_2" text:outline-level="2"><text:bookmark-start text:name="__RefHeading___rozdil_mezi_ide_a_textovym_editorem_3"/><text:bookmark-start text:name="rozdil_mezi_ide_a_textovym_editorem"/>2. Rozdíl mezi IDE a Textovým editorem<text:bookmark-end text:name="__RefHeading___rozdil_mezi_ide_a_textovym_editorem_3"/><text:bookmark-end text:name="rozdil_mezi_ide_a_textovym_editorem"/></text:h>
      <text:p text:style-name="Text_20_body">Častou otázkou je rozdíl mezi pokročilým editorem (jako Notepad++ nebo Sublime Text) a plnohodnotným ID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extový editor </text:p>
          </table:table-cell>
          <table:table-cell office:value-type="string" table:style-name="tableheader">
            <text:p text:style-name="Table_20_Heading"> Integrované prostředí (ID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rychlý a lehký. </text:p>
          </table:table-cell>
          <table:table-cell office:value-type="string" table:style-name="tablecell">
            <text:p text:style-name="tablealignleft"> Pomalejší start, náročnější na 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unkce</text:span> </text:p>
          </table:table-cell>
          <table:table-cell office:value-type="string" table:style-name="tablecell">
            <text:p text:style-name="tablealignleft"> Pouze psaní textu, pluginy. </text:p>
          </table:table-cell>
          <table:table-cell office:value-type="string" table:style-name="tablecell">
            <text:p text:style-name="tablealignleft"> Hloubková analýza kódu, refaktor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prava</text:span> </text:p>
          </table:table-cell>
          <table:table-cell office:value-type="string" table:style-name="tablecell">
            <text:p text:style-name="tablealignleft"> Nutno konfigurovat ručně. </text:p>
          </table:table-cell>
          <table:table-cell office:value-type="string" table:style-name="tablecell">
            <text:p text:style-name="tablealignleft"> „Out of the box“ připraveno k práci. </text:p>
          </table:table-cell>
        </table:table-row>
      </table:table>
      <text:h text:style-name="Heading_20_2" text:outline-level="2"><text:bookmark-start text:name="__RefHeading___popularni_ide_podle_zamereni_4"/><text:bookmark-start text:name="popularni_ide_podle_zamereni"/>3. Populární IDE podle zaměření<text:bookmark-end text:name="__RefHeading___popularni_ide_podle_zamereni_4"/><text:bookmark-end text:name="popularni_ide_podle_zamereni"/></text:h>
      <text:p text:style-name="Text_20_body">Výběr IDE často závisí na programovacím jazyce:</text:p>
      <text:list text:style-name="List_20_1" text:continue-numbering="false">
        <text:list-item>
          <text:p text:style-name="List_20_1_Content_First"> <text:span text:style-name="Strong_20_Emphasis">Visual Studio Code (VS Code):</text:span> Dnes nejpopulárnější volba. Je to hybrid mezi editorem a IDE, který lze rozšířit pomocí pluginů na cokoli.</text:p>
        </text:list-item>
        <text:list-item>
          <text:p text:style-name="List_20_1_Content"> <text:span text:style-name="Strong_20_Emphasis">IntelliJ IDEA / PyCharm:</text:span> Špičková prostředí od firmy JetBrains (Java, Python). Jsou známá vynikající analýzou kódu.</text:p>
        </text:list-item>
        <text:list-item>
          <text:p text:style-name="List_20_1_Content"> <text:span text:style-name="Strong_20_Emphasis">Visual Studio:</text:span> Profesionální nástroj od Microsoftu pro .NET a C++.</text:p>
        </text:list-item>
        <text:list-item>
          <text:p text:style-name="List_20_1_Content"> <text:span text:style-name="Strong_20_Emphasis">Xcode:</text:span> Nezbytnost pro vývoj aplikací pro iOS a macOS.</text:p>
        </text:list-item>
        <text:list-item>
          <text:p text:style-name="List_20_1_Content_Last"> <text:span text:style-name="Strong_20_Emphasis">Android Studio:</text:span> Oficiální nástroj pro vývoj aplikací pro Android.</text:p>
        </text:list-item>
      </text:list>
      <text:h text:style-name="Heading_20_2" text:outline-level="2"><text:bookmark-start text:name="__RefHeading___pokrocile_funkce_modernich_ide_5"/><text:bookmark-start text:name="pokrocile_funkce_modernich_ide"/>4. Pokročilé funkce moderních IDE<text:bookmark-end text:name="__RefHeading___pokrocile_funkce_modernich_ide_5"/><text:bookmark-end text:name="pokrocile_funkce_modernich_ide"/></text:h>
      <text:p text:style-name="Text_20_body">Dnešní IDE nabízejí mnohem více než jen psaní kódu:</text:p>
      <text:list text:style-name="List_20_1" text:continue-numbering="false">
        <text:list-item>
          <text:p text:style-name="List_20_1_Content_First"> <text:span text:style-name="Strong_20_Emphasis">Integrace s verzováním (Git):</text:span> Grafické rozhraní pro správu změn v kódu.</text:p>
        </text:list-item>
        <text:list-item>
          <text:p text:style-name="List_20_1_Content"> <text:span text:style-name="Strong_20_Emphasis">Refaktoring:</text:span> Automatizované úpravy kódu (např. bezpečné přejmenování proměnné v celém projektu).</text:p>
        </text:list-item>
        <text:list-item>
          <text:p text:style-name="List_20_1_Content"> <text:span text:style-name="Strong_20_Emphasis">Vzdálený vývoj:</text:span> Možnost psát kód na svém notebooku, ale nechat ho běžet na výkonném serveru nebo v cloudu.</text:p>
        </text:list-item>
        <text:list-item>
          <text:p text:style-name="List_20_1_Content_Last"> <text:span text:style-name="Strong_20_Emphasis">AI asistenti:</text:span> Integrace nástrojů jako GitHub Copilot, které umí psát kód za vás.</text:p>
        </text:list-item>
      </text:list>
      <text:h text:style-name="Heading_20_2" text:outline-level="2"><text:bookmark-start text:name="__RefHeading___proc_ide_pouzivat_6"/><text:bookmark-start text:name="proc_ide_pouzivat"/>5. Proč IDE používat?<text:bookmark-end text:name="__RefHeading___proc_ide_pouzivat_6"/><text:bookmark-end text:name="proc_ide_pouzivat"/></text:h>
      <text:p text:style-name="Text_20_body">Hlavním důvodem je <text:span text:style-name="Strong_20_Emphasis">produktivita</text:span>. IDE hlídá chyby v syntaxi už během psaní (podobně jako kontrola pravopisu ve Wordu), čímž šetří čas, který by programátor jinak strávil hledáním zapomenutého středník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IDE v moderním smyslu slova bylo Maestro I, vyvinuté v roce 1975. Předtím museli programátoři kód psát v jednom nástroji, ukládat, v jiném kompilovat a v dalším spouštět, což byla velmi zdlouhavá práce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6:46</meta:creation-date>
    <dc:creator>Generated</dc:creator>
    <dc:date>2026-06-15T10::16:46</dc:date>
    <dc:language>en-US</dc:language>
    <meta:editing-cycles>1</meta:editing-cycles>
    <meta:editing-duration>PT0S</meta:editing-duration>
    <dc:title>ide</dc:title>
  </office:meta>
</office:document-meta>
</file>