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rame"/><text:bookmark-start text:name="__RefHeading___iframe_inline_frame_1"/><text:bookmark-start text:name="iframe_inline_frame"/>Iframe (Inline Frame)<text:bookmark-end text:name="__RefHeading___iframe_inline_frame_1"/><text:bookmark-end text:name="iframe_inline_frame"/></text:h>
      <text:p text:style-name="Text_20_body"><text:span text:style-name="Strong_20_Emphasis">Iframe</text:span> je párový HTML tag <text:span text:style-name="Source_20_Text">&lt;iframe&gt;</text:span>, který vytváří vnořený kontext prohlížení. Je to jeden z nejstarších a nejpoužívanějších způsobů, jak skládat webový obsah z více různých zdrojů. Hlavní výhodou je, že obsah uvnitř rámce je nezávislý na okolní stránce – má vlastní historii, styly a skripty.</text:p>
      <text:p text:style-name="Horizontal_20_Line"/>
      <text:h text:style-name="Heading_20_1" text:outline-level="1"><text:bookmark-start text:name="__RefHeading___zakladni_syntaxe_a_parametry_2"/><text:bookmark-start text:name="zakladni_syntaxe_a_parametry"/>Základní syntaxe a parametry<text:bookmark-end text:name="__RefHeading___zakladni_syntaxe_a_parametry_2"/><text:bookmark-end text:name="zakladni_syntaxe_a_parametry"/></text:h>
      <text:p text:style-name="Text_20_body">Pro vložení rámce se používá následující kód:</text:p>
      <text:p text:style-name="Preformatted_20_Text">&lt;iframe src="https://priklad.cz" width="600" height="400"&gt;&lt;/iframe&gt;</text:p>
      <text:list text:style-name="List_20_1" text:continue-numbering="false">
        <text:list-item>
          <text:p text:style-name="List_20_1_Content_First"> <text:span text:style-name="Strong_20_Emphasis">src:</text:span> Adresa (URL) stránky, která se má uvnitř rámu zobrazit.</text:p>
        </text:list-item>
        <text:list-item>
          <text:p text:style-name="List_20_1_Content"> <text:span text:style-name="Strong_20_Emphasis">width / height:</text:span> Rozměry rámu v <text:a xlink:type="simple" xlink:href="https://serviceit.cz/doku.php?id=pixel" text:style-name="Internet_20_link" text:visited-style-name="Visited_20_Internet_20_Link">pixelech</text:a> nebo procentech.</text:p>
        </text:list-item>
        <text:list-item>
          <text:p text:style-name="List_20_1_Content_Last"> <text:span text:style-name="Strong_20_Emphasis">loading=„lazy“:</text:span> Moderní atribut, který zajistí, že se obsah rámu načte až ve chvíli, kdy k němu uživatel dosroluje (šetří data).</text:p>
        </text:list-item>
      </text:list>
      <text:p text:style-name="Horizontal_20_Line"/>
      <text:h text:style-name="Heading_20_1" text:outline-level="1"><text:bookmark-start text:name="__RefHeading___typicke_vyuziti_v_praxi_3"/><text:bookmark-start text:name="typicke_vyuziti_v_praxi"/>Typické využití v praxi<text:bookmark-end text:name="__RefHeading___typicke_vyuziti_v_praxi_3"/><text:bookmark-end text:name="typicke_vyuziti_v_praxi"/></text:h>
      <text:p text:style-name="Text_20_body">Iframy jsou všudypřítomné, i když si jich uživatel často nevšimne:</text:p>
      <text:list text:style-name="List_20_1" text:continue-numbering="false">
        <text:list-item>
          <text:p text:style-name="List_20_1_Content_First"> <text:span text:style-name="Strong_20_Emphasis">Vkládání médií:</text:span> YouTube videa, mapy z Google Maps nebo Mapy.cz jsou do webů vkládány téměř výhradně přes iframe.</text:p>
        </text:list-item>
        <text:list-item>
          <text:p text:style-name="List_20_1_Content"> <text:span text:style-name="Strong_20_Emphasis">Reklamy:</text:span> Většina reklamních bannerů běží v rámech, aby kód reklamy neovlivňoval rychlost a stabilitu hlavní stránky.</text:p>
        </text:list-item>
        <text:list-item>
          <text:p text:style-name="List_20_1_Content"> <text:span text:style-name="Strong_20_Emphasis">Platební brány:</text:span> Pro zvýšení bezpečnosti se platební formuláře často načítají v rámu přímo ze serveru banky.</text:p>
        </text:list-item>
        <text:list-item>
          <text:p text:style-name="List_20_1_Content_Last"> <text:span text:style-name="Strong_20_Emphasis">Widgety sociálních sítí:</text:span> Tlačítka „To se mi líbí“ nebo vložené příspěvky z X (Twitteru) a Instagramu.</text:p>
        </text:list-item>
      </text:list>
      <text:p text:style-name="Horizontal_20_Line"/>
      <text:h text:style-name="Heading_20_1" text:outline-level="1"><text:bookmark-start text:name="__RefHeading___bezpecnost_a_omezeni_4"/><text:bookmark-start text:name="bezpecnost_a_omezeni"/>Bezpečnost a omezení<text:bookmark-end text:name="__RefHeading___bezpecnost_a_omezeni_4"/><text:bookmark-end text:name="bezpecnost_a_omezeni"/></text:h>
      <text:p text:style-name="Text_20_body">Protože iframe umožňuje zobrazit cizí web, přináší s sebou značná bezpečnostní rizika:</text:p>
      <text:h text:style-name="Heading_20_2" text:outline-level="2"><text:bookmark-start text:name="__RefHeading___atribut_sandbox_5"/><text:bookmark-start text:name="atribut_sandbox"/>1. Atribut Sandbox<text:bookmark-end text:name="__RefHeading___atribut_sandbox_5"/><text:bookmark-end text:name="atribut_sandbox"/></text:h>
      <text:p text:style-name="Text_20_body">Tento atribut umožňuje omezit schopnosti obsahu uvnitř rámu (např. zakázat spouštění skriptů, odesílání formulářů nebo otevírání vyskakovacích oken).</text:p>
      <text:p text:style-name="Preformatted_20_Text">&lt;iframe src="..." sandbox="allow-scripts"&gt;&lt;/iframe&gt;</text:p>
      <text:h text:style-name="Heading_20_2" text:outline-level="2"><text:bookmark-start text:name="__RefHeading___same-origin_policy_sop_6"/><text:bookmark-start text:name="same-origin_policy_sop"/>2. Same-Origin Policy (SOP)<text:bookmark-end text:name="__RefHeading___same-origin_policy_sop_6"/><text:bookmark-end text:name="same-origin_policy_sop"/></text:h>
      <text:p text:style-name="Text_20_body">Prohlížeče brání skriptům z hlavní stránky přistupovat k obsahu uvnitř rámu (a naopak), pokud oba nepocházejí ze stejné domény. To chrání citlivá data uživatelů.</text:p>
      <text:h text:style-name="Heading_20_2" text:outline-level="2"><text:bookmark-start text:name="__RefHeading___obrana_proti_zneuziti_7"/><text:bookmark-start text:name="obrana_proti_zneuziti"/>3. Obrana proti zneužití<text:bookmark-end text:name="__RefHeading___obrana_proti_zneuziti_7"/><text:bookmark-end text:name="obrana_proti_zneuziti"/></text:h>
      <text:p text:style-name="Text_20_body">Jak bylo zmíněno u tématu <text:a xlink:type="simple" xlink:href="https://serviceit.cz/doku.php?id=clickjacking" text:style-name="Internet_20_link" text:visited-style-name="Visited_20_Internet_20_Link">Clickjacking</text:a>, útočníci mohou zneužít iframe k překrytí legitimních stránek. Weby se brání pomocí hlaviček:</text:p>
      <text:list text:style-name="List_20_1" text:continue-numbering="false">
        <text:list-item>
          <text:p text:style-name="List_20_1_Content_First"> <text:span text:style-name="Strong_20_Emphasis">X-Frame-Options:</text:span> Zakazuje vkládání webu do rámů.</text:p>
        </text:list-item>
        <text:list-item>
          <text:p text:style-name="List_20_1_Content_Last"> <text:span text:style-name="Strong_20_Emphasis"><text:a xlink:type="simple" xlink:href="https://serviceit.cz/doku.php?id=csp" text:style-name="Internet_20_link" text:visited-style-name="Visited_20_Internet_20_Link">Content Security Policy</text:a> (frame-ancestors):</text:span> Definuje, kdo smí tento web vkládat.</text:p>
        </text:list-item>
      </text:list>
      <text:p text:style-name="Horizontal_20_Line"/>
      <text:h text:style-name="Heading_20_1" text:outline-level="1"><text:bookmark-start text:name="__RefHeading___vyhody_a_nevyhody_8"/><text:bookmark-start text:name="vyhody_a_nevyhody"/>Výhody a nevýhody<text:bookmark-end text:name="__RefHeading___vyhody_a_nevyhody_8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Chyba v rámu neshodí celou stránku. </text:p>
          </table:table-cell>
          <table:table-cell office:value-type="string" table:style-name="tablecell">
            <text:p text:style-name="tablealignleft"> Složitější komunikace mezi rámem a rodič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kládání</text:span> </text:p>
          </table:table-cell>
          <table:table-cell office:value-type="string" table:style-name="tablecell">
            <text:p text:style-name="tablealignleft"> Snadné vložení cizího obsahu (video, mapy). </text:p>
          </table:table-cell>
          <table:table-cell office:value-type="string" table:style-name="tablecell">
            <text:p text:style-name="tablealignleft"> Může zpomalit načítání stránky (více HTTP požadav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O</text:span> </text:p>
          </table:table-cell>
          <table:table-cell office:value-type="string" table:style-name="tablecell">
            <text:p text:style-name="tablealignleft"> Obsah v rámu je pro vyhledávače často neviditelný. </text:p>
          </table:table-cell>
          <table:table-cell office:value-type="string" table:style-name="tablecell">
            <text:p text:style-name="tablealignleft"> Vyhledávače nemusí indexovat text vnořený přes ifra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ivita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Iframy se špatně přizpůsobují různým velikostem displejů. </text:p>
          </table:table-cell>
        </table:table-row>
      </table:table>
      <text:p text:style-name="Horizontal_20_Line"/>
      <text:p text:style-name="Text_20_body"><text:span text:style-name="Emphasis">Související pojmy: HTML, Clickjacking, CSP, HTTP, Pixel, JavaScript, SE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46</meta:creation-date>
    <dc:creator>Generated</dc:creator>
    <dc:date>2026-07-05T03::33:46</dc:date>
    <dc:language>en-US</dc:language>
    <meta:editing-cycles>1</meta:editing-cycles>
    <meta:editing-duration>PT0S</meta:editing-duration>
    <dc:title>iframe</dc:title>
  </office:meta>
</office:document-meta>
</file>