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ev2"/><text:bookmark-start text:name="__RefHeading___ikev2_internet_key_exchange_version_2_1"/><text:bookmark-start text:name="ikev2_internet_key_exchange_version_2"/>IKEv2 (Internet Key Exchange version 2)<text:bookmark-end text:name="__RefHeading___ikev2_internet_key_exchange_version_2_1"/><text:bookmark-end text:name="ikev2_internet_key_exchange_version_2"/></text:h>
      <text:p text:style-name="Text_20_body"><text:span text:style-name="Strong_20_Emphasis">IKEv2</text:span> je síťový protokol patřící do rodiny <text:span text:style-name="Strong_20_Emphasis">IPsec</text:span>, který slouží k bezpečnému ustanovení a správě šifrovaného spojení (Security Association - SA) mezi dvěma body. Byl vyvinut společnostmi Microsoft a Cisco jako nástupce staršího IKEv1.</text:p>
      <text:p text:style-name="Text_20_body">Jeho hlavním úkolem je autentizace obou stran a bezpečné dohodnutí šifrovacích klíčů, které pak následně používá protokol ESP (Encapsulating Security Payload) pro samotný přenos dat.</text:p>
      <text:h text:style-name="Heading_20_2" text:outline-level="2"><text:bookmark-start text:name="__RefHeading___klicove_vlastnosti_ikev2_2"/><text:bookmark-start text:name="klicove_vlastnosti_ikev2"/>Klíčové vlastnosti IKEv2<text:bookmark-end text:name="__RefHeading___klicove_vlastnosti_ikev2_2"/><text:bookmark-end text:name="klicove_vlastnosti_ikev2"/></text:h>
      <text:p text:style-name="Text_20_body">* <text:span text:style-name="Strong_20_Emphasis">MOBIKE (Mobility and Multihoming):</text:span> Nejsilnější stránka IKEv2. Umožňuje uživateli změnit IP adresu (např. při přechodu z Wi-Fi na mobilní data), aniž by došlo k rozpadu VPN spojení.
* <text:span text:style-name="Strong_20_Emphasis">Odolnost proti DoS útokům:</text:span> Obsahuje mechanismus „cookies“, který nutí odesílatele potvrdit svou identitu dříve, než server začne provádět náročné kryptografické operace.
* <text:span text:style-name="Strong_20_Emphasis">Nízká latence:</text:span> K navázání spojení vyžaduje mnohem méně výměn zpráv (round-trips) než IKEv1, což zrychluje připojování.
* <text:span text:style-name="Strong_20_Emphasis">Nativní podpora NAT Traversal:</text:span> Automaticky detekuje přítomnost NAT a provádí zapouzdření do UDP portu 4500.</text:p>
      <text:h text:style-name="Heading_20_2" text:outline-level="2"><text:bookmark-start text:name="__RefHeading___prubeh_navazovani_spojeni_3"/><text:bookmark-start text:name="prubeh_navazovani_spojeni"/>Průběh navazování spojení<text:bookmark-end text:name="__RefHeading___prubeh_navazovani_spojeni_3"/><text:bookmark-end text:name="prubeh_navazovani_spojeni"/></text:h>
      <text:p text:style-name="Text_20_body">Komunikace IKEv2 probíhá v několika fázích výměny zpráv:</text:p>
      <text:p text:style-name="Preformatted_20_Text">1. **IKE_SA_INIT:** Dohodnutí kryptografických algoritmů (šifry, hashe) a výměna Diffie-Hellman veřejných hodnot pro vytvoření společného klíče.<text:line-break/>2. **IKE_AUTH:** Autentizace stran (pomocí certifikátů nebo PSK) a vytvoření prvního tunelu pro data (Child SA).</text:p>
      <text:h text:style-name="Heading_20_2" text:outline-level="2"><text:bookmark-start text:name="__RefHeading___srovnani_ikev2_vs._ikev1_4"/><text:bookmark-start text:name="srovnani_ikev2_vs._ikev1"/>Srovnání IKEv2 vs. IKEv1<text:bookmark-end text:name="__RefHeading___srovnani_ikev2_vs._ikev1_4"/><text:bookmark-end text:name="srovnani_ikev2_vs._ikev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KEv1 </text:p>
          </table:table-cell>
          <table:table-cell office:value-type="string" table:style-name="tableheader">
            <text:p text:style-name="Table_20_Heading"> IKEv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Pomalé (vícenásobné výměny) </text:p>
          </table:table-cell>
          <table:table-cell office:value-type="string" table:style-name="tablecell">
            <text:p text:style-name="tablealignleft"> Velmi rychlé (2 základní výměn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bilita</text:span> </text:p>
          </table:table-cell>
          <table:table-cell office:value-type="string" table:style-name="tablecell">
            <text:p text:style-name="tablealignleft"> Nepodporuje (tunel spadne) </text:p>
          </table:table-cell>
          <table:table-cell office:value-type="string" table:style-name="tablecell">
            <text:p text:style-name="tablealignleft"> Podporuje (MOBIK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 dat</text:span> </text:p>
          </table:table-cell>
          <table:table-cell office:value-type="string" table:style-name="tablecell">
            <text:p text:style-name="tablealignleft"> Vyšší režie </text:p>
          </table:table-cell>
          <table:table-cell office:value-type="string" table:style-name="tablecell">
            <text:p text:style-name="tablealignleft"> Nižší režie (vhodné pro mobil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Časté problémy s „mrtvými“ tunely </text:p>
          </table:table-cell>
          <table:table-cell office:value-type="string" table:style-name="tablecell">
            <text:p text:style-name="tablealignleft"> Vestavěný mechanismus Liveness Check </text:p>
          </table:table-cell>
        </table:table-row>
      </table:table>
      <text:h text:style-name="Heading_20_2" text:outline-level="2"><text:bookmark-start text:name="__RefHeading___bezpecnostni_aspekty_5"/><text:bookmark-start text:name="bezpecnostni_aspekty"/>Bezpečnostní aspekty<text:bookmark-end text:name="__RefHeading___bezpecnostni_aspekty_5"/><text:bookmark-end text:name="bezpecnostni_aspekty"/></text:h>
      <text:p text:style-name="Text_20_body">IKEv2 podporuje moderní šifrovací algoritmy jako <text:span text:style-name="Strong_20_Emphasis">AES-GCM</text:span>, které jsou efektivnější na moderních procesorech. Pro autentizaci lze využít:</text:p>
      <text:list text:style-name="List_20_1" text:continue-numbering="false">
        <text:list-item>
          <text:p text:style-name="List_20_1_Content_First"> <text:span text:style-name="Strong_20_Emphasis">Pre-Shared Key (PSK):</text:span> Sdílené heslo (méně bezpečné pro velké sítě).</text:p>
        </text:list-item>
        <text:list-item>
          <text:p text:style-name="List_20_1_Content"> <text:span text:style-name="Strong_20_Emphasis">Certifikáty (RSA/ECDSA):</text:span> Digitální podpisy (vysoká bezpečnost).</text:p>
        </text:list-item>
        <text:list-item>
          <text:p text:style-name="List_20_1_Content_Last"> <text:span text:style-name="Strong_20_Emphasis">EAP (Extensible Authentication Protocol):</text:span> Umožňuje autentizaci uživatelským jménem a heslem (vhodné pro vzdálený přístup zaměstnanců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IKEv2 je standardním protokolem pro Windows, macOS a iOS „nativní“ VPN klienty. Často je preferován před OpenVPN díky lepší integraci v systému a nižší spotřebě baterie na mobilních zařízeních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ipsec" text:style-name="Internet_20_link" text:visited-style-name="Visited_20_Internet_20_Link">IPsec</text:a>, <text:a xlink:type="simple" xlink:href="https://serviceit.cz/doku.php?id=vpn" text:style-name="Internet_20_link" text:visited-style-name="Visited_20_Internet_20_Link">VPN</text:a>, <text:a xlink:type="simple" xlink:href="https://serviceit.cz/doku.php?id=mtu" text:style-name="Internet_20_link" text:visited-style-name="Visited_20_Internet_20_Link">M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26</meta:creation-date>
    <dc:creator>Generated</dc:creator>
    <dc:date>2026-06-15T10::19:26</dc:date>
    <dc:language>en-US</dc:language>
    <meta:editing-cycles>1</meta:editing-cycles>
    <meta:editing-duration>PT0S</meta:editing-duration>
    <dc:title>ikev2</dc:title>
  </office:meta>
</office:document-meta>
</file>