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"/><text:bookmark-start text:name="__RefHeading___informatikaveda_o_zpracovani_informaci_1"/><text:bookmark-start text:name="informatikaveda_o_zpracovani_informaci"/>Informatika: Věda o zpracování informací<text:bookmark-end text:name="__RefHeading___informatikaveda_o_zpracovani_informaci_1"/><text:bookmark-end text:name="informatikaveda_o_zpracovani_informaci"/></text:h>
      <text:p text:style-name="Text_20_body"><text:span text:style-name="Strong_20_Emphasis">Informatika</text:span> je vědní disciplína zabývající se strukturou, získáváním, uchováváním, přenosem a zejména automatizovaným zpracováním informací. Ačkoliv je v obecném povědomí často spojována pouze s počítači, její teoretický základ stojí na <text:span text:style-name="Strong_20_Emphasis">matematice</text:span> a <text:span text:style-name="Strong_20_Emphasis">logice</text:span>.</text:p>
      <text:p text:style-name="Text_20_body">Nezabývá se tedy jen „stroji“, ale především principy, jakými lze řešit problémy pomocí algoritmů.</text:p>
      <text:h text:style-name="Heading_20_2" text:outline-level="2"><text:bookmark-start text:name="__RefHeading___historicke_milniky_2"/><text:bookmark-start text:name="historicke_milniky"/>Historické milníky<text:bookmark-end text:name="__RefHeading___historicke_milniky_2"/><text:bookmark-end text:name="historicke_milniky"/></text:h>
      <text:p text:style-name="Text_20_body">Vývoj informatiky lze rozdělit do několika klíčových ér:</text:p>
      <text:list text:style-name="List_20_1" text:continue-numbering="false">
        <text:list-item>
          <text:p text:style-name="List_20_1_Content_First"> <text:span text:style-name="Strong_20_Emphasis">Prehistorie:</text:span> Od abaku po mechanické kalkulátory (Pascal, Leibniz).</text:p>
        </text:list-item>
        <text:list-item>
          <text:p text:style-name="List_20_1_Content"> <text:span text:style-name="Strong_20_Emphasis">Teoretické základy:</text:span> <text:a xlink:type="simple" xlink:href="https://serviceit.cz/doku.php?id=alan_turing" text:style-name="Internet_20_link" text:visited-style-name="Visited_20_Internet_20_Link">Alan Turing</text:a> a jeho model univerzálního stroje, <text:a xlink:type="simple" xlink:href="https://serviceit.cz/doku.php?id=john_von_neumann" text:style-name="Internet_20_link" text:visited-style-name="Visited_20_Internet_20_Link">John von Neumann</text:a> a architektura moderního počítače.</text:p>
        </text:list-item>
        <text:list-item>
          <text:p text:style-name="List_20_1_Content"> <text:span text:style-name="Strong_20_Emphasis">Éra sálových počítačů:</text:span> První elektronky a tranzistory (ENIAC, UNIVAC).</text:p>
        </text:list-item>
        <text:list-item>
          <text:p text:style-name="List_20_1_Content"> <text:span text:style-name="Strong_20_Emphasis">Osobní počítače (PC):</text:span> Miniaturizace a rozšíření do domácností (70. a 80. léta).</text:p>
        </text:list-item>
        <text:list-item>
          <text:p text:style-name="List_20_1_Content_Last"> <text:span text:style-name="Strong_20_Emphasis">Éra internetu a AI:</text:span> Propojování světa a nástup <text:a xlink:type="simple" xlink:href="https://serviceit.cz/doku.php?id=umela_inteligence" text:style-name="Internet_20_link" text:visited-style-name="Visited_20_Internet_20_Link">umělé inteligence</text:a>.</text:p>
        </text:list-item>
      </text:list>
      <text:h text:style-name="Heading_20_2" text:outline-level="2"><text:bookmark-start text:name="__RefHeading___hlavni_pilire_informatiky_3"/><text:bookmark-start text:name="hlavni_pilire_informatiky"/>Hlavní pilíře informatiky<text:bookmark-end text:name="__RefHeading___hlavni_pilire_informatiky_3"/><text:bookmark-end text:name="hlavni_pilire_informatiky"/></text:h>
      <text:p text:style-name="Text_20_body">Informatika je extrémně široký obor, který se dělí na mnoho specializací:</text:p>
      <text:h text:style-name="Heading_20_3" text:outline-level="3"><text:bookmark-start text:name="__RefHeading___teoreticka_informatika_4"/><text:bookmark-start text:name="teoreticka_informatika"/>1. Teoretická informatika<text:bookmark-end text:name="__RefHeading___teoreticka_informatika_4"/><text:bookmark-end text:name="teoreticka_informatika"/></text:h>
      <text:p text:style-name="Text_20_body">Zkoumá matematické základy a limity toho, co lze vypočítat.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algoritmy" text:style-name="Internet_20_link" text:visited-style-name="Visited_20_Internet_20_Link">Algoritmy a datové struktury</text:a></text:span>: Studium postupů pro efektivní řešení úloh (např. <text:a xlink:type="simple" xlink:href="https://serviceit.cz/doku.php?id=zasobnik" text:style-name="Internet_20_link" text:visited-style-name="Visited_20_Internet_20_Link">Zásobník</text:a>, Fronta, Strom).</text:p>
        </text:list-item>
        <text:list-item>
          <text:p text:style-name="List_20_1_Content"> <text:span text:style-name="Strong_20_Emphasis">Teorie složitosti</text:span>: Určuje, kolik času a paměti algoritmus spotřebuje.</text:p>
        </text:list-item>
        <text:list-item>
          <text:p text:style-name="List_20_1_Content_Last"> <text:span text:style-name="Strong_20_Emphasis">Teorie grafů</text:span>: Klíčová pro síťové analýzy a GPS navigace.</text:p>
        </text:list-item>
      </text:list>
      <text:h text:style-name="Heading_20_3" text:outline-level="3"><text:bookmark-start text:name="__RefHeading___hardwarove_inzenyrstvi_5"/><text:bookmark-start text:name="hardwarove_inzenyrstvi"/>2. Hardwarové inženýrství<text:bookmark-end text:name="__RefHeading___hardwarove_inzenyrstvi_5"/><text:bookmark-end text:name="hardwarove_inzenyrstvi"/></text:h>
      <text:p text:style-name="Text_20_body">Zaměřuje se na fyzickou realizaci výpočetních systémů.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architektura_pocitacu" text:style-name="Internet_20_link" text:visited-style-name="Visited_20_Internet_20_Link">Architektura procesorů</text:a></text:span>: Návrh CPU, GPU a specializovaných čipů.</text:p>
        </text:list-item>
        <text:list-item>
          <text:p text:style-name="List_20_1_Content"> <text:span text:style-name="Strong_20_Emphasis">Číslicová technika</text:span>: Práce s logickými členy a binární soustavou.</text:p>
        </text:list-item>
        <text:list-item>
          <text:p text:style-name="List_20_1_Content_Last"> <text:span text:style-name="Strong_20_Emphasis">Embedded systémy</text:span>: Počítače v pračkách, autech nebo mikrovlnkách.</text:p>
        </text:list-item>
      </text:list>
      <text:h text:style-name="Heading_20_3" text:outline-level="3"><text:bookmark-start text:name="__RefHeading___softwarove_inzenyrstvi_6"/><text:bookmark-start text:name="softwarove_inzenyrstvi"/>3. Softwarové inženýrství<text:bookmark-end text:name="__RefHeading___softwarove_inzenyrstvi_6"/><text:bookmark-end text:name="softwarove_inzenyrstvi"/></text:h>
      <text:p text:style-name="Text_20_body">Aplikovaná disciplína zaměřená na tvorbu programů.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programovaci_jazyky" text:style-name="Internet_20_link" text:visited-style-name="Visited_20_Internet_20_Link">Programovací jazyky</text:a></text:span>: Od nízkoúrovňového Assembleru po Python nebo Javu.</text:p>
        </text:list-item>
        <text:list-item>
          <text:p text:style-name="List_20_1_Content"> <text:span text:style-name="Strong_20_Emphasis">Vývojový cyklus (SDLC)</text:span>: Metodiky jako Agile nebo Scrum.</text:p>
        </text:list-item>
        <text:list-item>
          <text:p text:style-name="List_20_1_Content_Last"> <text:span text:style-name="Strong_20_Emphasis"><text:a xlink:type="simple" xlink:href="https://serviceit.cz/doku.php?id=operacni_systemy" text:style-name="Internet_20_link" text:visited-style-name="Visited_20_Internet_20_Link">Operační systémy</text:a></text:span>: Správa hardwarových prostředků (Windows, Linux, macOS).</text:p>
        </text:list-item>
      </text:list>
      <text:h text:style-name="Heading_20_3" text:outline-level="3"><text:bookmark-start text:name="__RefHeading___pocitacove_site_a_bezpecnost_7"/><text:bookmark-start text:name="pocitacove_site_a_bezpecnost"/>4. Počítačové sítě a bezpečnost<text:bookmark-end text:name="__RefHeading___pocitacove_site_a_bezpecnost_7"/><text:bookmark-end text:name="pocitacove_site_a_bezpecnost"/></text:h>
      <text:p text:style-name="Text_20_body">Zabývá se komunikací mezi stroji a ochranou dat.</text:p>
      <text:list text:style-name="List_20_1" text:continue-numbering="false">
        <text:list-item>
          <text:p text:style-name="List_20_1_Content_First"> <text:span text:style-name="Strong_20_Emphasis">Protokoly</text:span>: <text:a xlink:type="simple" xlink:href="https://serviceit.cz/doku.php?id=tcp_ip" text:style-name="Internet_20_link" text:visited-style-name="Visited_20_Internet_20_Link">Model TCP/IP</text:a>, HTTP, HTTPS.</text:p>
        </text:list-item>
        <text:list-item>
          <text:p text:style-name="List_20_1_Content"> <text:span text:style-name="Strong_20_Emphasis">Kybernetická bezpečnost</text:span>: Šifrování, firewally a prevence útoků.</text:p>
        </text:list-item>
        <text:list-item>
          <text:p text:style-name="List_20_1_Content_Last"> <text:span text:style-name="Strong_20_Emphasis">Cloud computing</text:span>: Poskytování služeb přes internet (AWS, Azure).</text:p>
        </text:list-item>
      </text:list>
      <text:h text:style-name="Heading_20_2" text:outline-level="2"><text:bookmark-start text:name="__RefHeading___moderni_trendy_a_budoucnost_8"/><text:bookmark-start text:name="moderni_trendy_a_budoucnost"/>Moderní trendy a budoucnost<text:bookmark-end text:name="__RefHeading___moderni_trendy_a_budoucnost_8"/><text:bookmark-end text:name="moderni_trendy_a_budoucnost"/></text:h>
      <text:p text:style-name="Text_20_body">Informatika se dnes vyvíjí rychleji než kdy dříve. Mezi nejaktuálnější témata patří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umela_inteligence" text:style-name="Internet_20_link" text:visited-style-name="Visited_20_Internet_20_Link">Umělá inteligence (AI)</text:a></text:span>: Strojové učení, neuronové sítě a zpracování přirozeného jazyka.</text:p>
        </text:list-item>
        <text:list-item>
          <text:p text:style-name="List_20_1_Content"> <text:span text:style-name="Strong_20_Emphasis">Data Science &amp; Big Data</text:span>: Analýza obrovských objemů dat pro předpovídání trendů.</text:p>
        </text:list-item>
        <text:list-item>
          <text:p text:style-name="List_20_1_Content"> <text:span text:style-name="Strong_20_Emphasis">Kvantová informatika</text:span>: Vývoj počítačů pracujících na principech kvantové mechaniky (qubity).</text:p>
        </text:list-item>
        <text:list-item>
          <text:p text:style-name="List_20_1_Content_Last"> <text:span text:style-name="Strong_20_Emphasis">Internet věcí (IoT)</text:span>: Propojování běžných předmětů s globální sítí.</text:p>
        </text:list-item>
      </text:list>
      <text:h text:style-name="Heading_20_2" text:outline-level="2"><text:bookmark-start text:name="__RefHeading___vztah_informatiky_a_spolecnosti_9"/><text:bookmark-start text:name="vztah_informatiky_a_spolecnosti"/>Vztah informatiky a společnosti<text:bookmark-end text:name="__RefHeading___vztah_informatiky_a_spolecnosti_9"/><text:bookmark-end text:name="vztah_informatiky_a_spolecnosti"/></text:h>
      <text:p text:style-name="Text_20_body">Informatika není izolovaná věda; má hluboký dopad na společnost:</text:p>
      <text:list text:style-name="List_20_1" text:continue-numbering="false">
        <text:list-item>
          <text:p text:style-name="List_20_1_Content_First"> <text:span text:style-name="Strong_20_Emphasis">Digitalizace</text:span>: Přechod od papírových procesů k elektronickým.</text:p>
        </text:list-item>
        <text:list-item>
          <text:p text:style-name="List_20_1_Content"> <text:span text:style-name="Strong_20_Emphasis">Etika v IT</text:span>: Otázky soukromí, sledování a bezpečnosti osobních údajů.</text:p>
        </text:list-item>
        <text:list-item>
          <text:p text:style-name="List_20_1_Content_Last"> <text:span text:style-name="Strong_20_Emphasis">Informační gramotnost</text:span>: Schopnost efektivně a kriticky pracovat s informacemi.</text:p>
        </text:list-item>
      </text:list>
      <text:p text:style-name="Horizontal_20_Line"/>
      <text:p text:style-name="Text_20_body"><text:span text:style-name="Strong_20_Emphasis">Viz také:</text:span></text:p>
      <text:list text:style-name="List_20_1" text:continue-numbering="false">
        <text:list-item>
          <text:p text:style-name="List_20_1_Content_First"> <text:a xlink:type="simple" xlink:href="https://serviceit.cz/doku.php?id=algoritmy" text:style-name="Internet_20_link" text:visited-style-name="Visited_20_Internet_20_Link">Katalog algoritmů</text:a></text:p>
        </text:list-item>
        <text:list-item>
          <text:p text:style-name="List_20_1_Content"> <text:a xlink:type="simple" xlink:href="https://serviceit.cz/doku.php?id=hardware" text:style-name="Internet_20_link" text:visited-style-name="Visited_20_Internet_20_Link">Průvodce hardwarem</text:a></text:p>
        </text:list-item>
        <text:list-item>
          <text:p text:style-name="List_20_1_Content_Last"> <text:a xlink:type="simple" xlink:href="https://serviceit.cz/doku.php?id=slovnik_pojmu" text:style-name="Internet_20_link" text:visited-style-name="Visited_20_Internet_20_Link">Výkladový slovník IT pojm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04</meta:creation-date>
    <dc:creator>Generated</dc:creator>
    <dc:date>2026-07-05T03::37:04</dc:date>
    <dc:language>en-US</dc:language>
    <meta:editing-cycles>1</meta:editing-cycles>
    <meta:editing-duration>PT0S</meta:editing-duration>
    <dc:title>informatika</dc:title>
  </office:meta>
</office:document-meta>
</file>