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r"/><text:bookmark-start text:name="__RefHeading___implicitni_neuronove_reprezentace_inr_1"/><text:bookmark-start text:name="implicitni_neuronove_reprezentace_inr"/>Implicitní neuronové reprezentace (INR)<text:bookmark-end text:name="__RefHeading___implicitni_neuronove_reprezentace_inr_1"/><text:bookmark-end text:name="implicitni_neuronove_reprezentace_inr"/></text:h>
      <text:p text:style-name="Text_20_body"><text:span text:style-name="Strong_20_Emphasis">Implicitní neuronové reprezentace (INR)</text:span> představují paradigma, kde je signál (obraz, zvuk, 3D tvar nebo video) reprezentován jako <text:span text:style-name="Strong_20_Emphasis">spojitá funkce</text:span> aproximovaná neuronovou sítí. </text:p>
      <text:p text:style-name="Text_20_body">Na rozdíl od <text:span text:style-name="Strong_20_Emphasis">explicitních reprezentací</text:span> (kde jsou data uložena v diskrétních strukturách jako jsou pixely nebo polygony), INR ukládá informaci do samotných vah () neuronové sítě.</text:p>
      <text:h text:style-name="Heading_20_2" text:outline-level="2"><text:bookmark-start text:name="__RefHeading___explicitni_vs._implicitni_reprezentace_2"/><text:bookmark-start text:name="explicitni_vs._implicitni_reprezentace"/>Explicitní vs. Implicitní reprezentace<text:bookmark-end text:name="__RefHeading___explicitni_vs._implicitni_reprezentace_2"/><text:bookmark-end text:name="explicitni_vs._implicitni_reprezenta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Datová struktura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plicitní</text:span> </text:p>
          </table:table-cell>
          <table:table-cell office:value-type="string" table:style-name="tablecell">
            <text:p text:style-name="tablealignleft"> Mřížka (Grid), Tabulka, Mesh. </text:p>
          </table:table-cell>
          <table:table-cell office:value-type="string" table:style-name="tablecell">
            <text:p text:style-name="tablealignleft"> JPEG (pixely), STL (trojúhelníky), MP3 (vzor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plicitní</text:span> </text:p>
          </table:table-cell>
          <table:table-cell office:value-type="string" table:style-name="tablecell">
            <text:p text:style-name="tablealignleft"> Parametry neuronové sítě (Váhy). </text:p>
          </table:table-cell>
          <table:table-cell office:value-type="string" table:style-name="tablecell">
            <text:p text:style-name="tablealignleft"> <text:a xlink:type="simple" xlink:href="https://serviceit.cz/doku.php?id=coordinate_networks" text:style-name="Internet_20_link" text:visited-style-name="Visited_20_Internet_20_Link">NeRF</text:a>, SIREN, Occupancy Networks. </text:p>
          </table:table-cell>
        </table:table-row>
      </table:table>
      <text:h text:style-name="Heading_20_2" text:outline-level="2"><text:bookmark-start text:name="__RefHeading___matematicky_princip_3"/><text:bookmark-start text:name="matematicky_princip"/>Matematický princip<text:bookmark-end text:name="__RefHeading___matematicky_princip_3"/><text:bookmark-end text:name="matematicky_princip"/></text:h>
      <text:p text:style-name="Text_20_body">V INR definujeme funkci , která mapuje souřadnice na hodnotu signálu:

* <text:span text:style-name="Strong_20_Emphasis">$x$:</text:span> Vstupní souřadnice (např. čas , prostor  nebo úhel pohledu).
* <text:span text:style-name="Strong_20_Emphasis">$y$:</text:span> Hodnota v daném bodě (např. barva, hustota, akustický tlak).
* <text:span text:style-name="Strong_20_Emphasis">$\theta$:</text:span> Parametry sítě, které „kódují“ vzhled nebo tvar objektu.</text:p>
      <text:h text:style-name="Heading_20_2" text:outline-level="2"><text:bookmark-start text:name="__RefHeading___proc_je_to_implicitni_4"/><text:bookmark-start text:name="proc_je_to_implicitni"/>Proč je to "Implicitní"?<text:bookmark-end text:name="__RefHeading___proc_je_to_implicitni_4"/><text:bookmark-end text:name="proc_je_to_implicitni"/></text:h>
      <text:p text:style-name="Text_20_body">Nazývá se tak proto, že povrch objektu nebo detaily obrazu nejsou nikde přímo „zapsány“. Jsou definovány <text:span text:style-name="Strong_20_Emphasis">implicitně</text:span> – například jako množina všech bodů, kde funkce vrací určitou hodnotu (např. povrch 3D objektu je tam, kde ).</text:p>
      <text:h text:style-name="Heading_20_2" text:outline-level="2"><text:bookmark-start text:name="__RefHeading___klicove_vyhody_5"/><text:bookmark-start text:name="klicove_vyhody"/>Klíčové výhody<text:bookmark-end text:name="__RefHeading___klicove_vyhody_5"/><text:bookmark-end text:name="klicove_vyhody"/></text:h>
      <text:list text:style-name="List_20_1" text:continue-numbering="false">
        <text:list-item>
          <text:p text:style-name="List_20_1_Content_First"> <text:span text:style-name="Strong_20_Emphasis">Nezávislost na rozlišení:</text:span> Protože je funkce spojitá, můžeme se na detail dotázat v libovolném měřítku (nekonečný zoom).</text:p>
        </text:list-item>
        <text:list-item>
          <text:p text:style-name="List_20_1_Content"> <text:span text:style-name="Strong_20_Emphasis">Diferencovatelnost:</text:span> Celá reprezentace je matematicky hladká. To umožňuje používat derivace pro optimalizaci tvarů nebo řešení fyzikálních úloh (vazba na <text:a xlink:type="simple" xlink:href="https://serviceit.cz/doku.php?id=neural_odes" text:style-name="Internet_20_link" text:visited-style-name="Visited_20_Internet_20_Link">Neural ODEs</text:a>).</text:p>
        </text:list-item>
        <text:list-item>
          <text:p text:style-name="List_20_1_Content_Last"> <text:span text:style-name="Strong_20_Emphasis">Komprese:</text:span> Komplexní 3D scény, které by vyžadovaly gigabajty dat v mřížce voxelů, lze uložit do několika megabajtů parametrů sítě.</text:p>
        </text:list-item>
      </text:list>
      <text:h text:style-name="Heading_20_2" text:outline-level="2"><text:bookmark-start text:name="__RefHeading___aktivacni_funkceklic_k_detailu_6"/><text:bookmark-start text:name="aktivacni_funkceklic_k_detailu"/>Aktivační funkce: Klíč k detailu<text:bookmark-end text:name="__RefHeading___aktivacni_funkceklic_k_detailu_6"/><text:bookmark-end text:name="aktivacni_funkceklic_k_detailu"/></text:h>
      <text:p text:style-name="Text_20_body">Klasické sítě používají funkci ReLU, která je však pro INR nevhodná, protože „vyhlazuje“ detaily. Moderní INR využívají:</text:p>
      <text:list text:style-name="List_20_1" text:continue-numbering="false">
        <text:list-item>
          <text:p text:style-name="List_20_1_Content_First"> <text:span text:style-name="Strong_20_Emphasis">SIREN:</text:span> Sinusoidální aktivace umožňující zachytit jemné textury a hrany.</text:p>
        </text:list-item>
        <text:list-item>
          <text:p text:style-name="List_20_1_Content_Last"> <text:span text:style-name="Strong_20_Emphasis">Fourier Features:</text:span> Mapování vstupů do vysokofrekvenčního prostoru, aby síť „viděla“ ostře.</text:p>
        </text:list-item>
      </text:list>
      <text:h text:style-name="Heading_20_2" text:outline-level="2"><text:bookmark-start text:name="__RefHeading___vyuziti_v_modernim_it_2025_7"/><text:bookmark-start text:name="vyuziti_v_modernim_it_2025"/>Využití v moderním IT (2025+)<text:bookmark-end text:name="__RefHeading___vyuziti_v_modernim_it_2025_7"/><text:bookmark-end text:name="vyuziti_v_modernim_it_2025"/></text:h>
      <text:list text:style-name="List_20_1" text:continue-numbering="false">
        <text:list-item>
          <text:p text:style-name="List_20_1_Content_First"> <text:span text:style-name="Strong_20_Emphasis">Neurální rendering:</text:span> Generování realistického 3D prostředí v reálném čase (pokračovatel klasického ray-tracingu).</text:p>
        </text:list-item>
        <text:list-item>
          <text:p text:style-name="List_20_1_Content"> <text:span text:style-name="Strong_20_Emphasis">Analýza signálů:</text:span> Čištění šumu ze starých nahrávek nebo fotografií pomocí neurální rekonstrukce.</text:p>
        </text:list-item>
        <text:list-item>
          <text:p text:style-name="List_20_1_Content_Last"> <text:span text:style-name="Strong_20_Emphasis">Vědecké simulace:</text:span> Modelování proudění kapalin nebo šíření tepla jako spojitých neurálních polí.</text:p>
        </text:list-item>
      </text:list>
      <text:p text:style-name="Text_20_body">—
<text:span text:style-name="Emphasis">Související pojmy: <text:a xlink:type="simple" xlink:href="https://serviceit.cz/doku.php?id=coordinate_networks" text:style-name="Internet_20_link" text:visited-style-name="Visited_20_Internet_20_Link">Coordinate Networks</text:a>, <text:a xlink:type="simple" xlink:href="https://serviceit.cz/doku.php?id=neural_odes" text:style-name="Internet_20_link" text:visited-style-name="Visited_20_Internet_20_Link">Neural ODEs</text:a>, <text:a xlink:type="simple" xlink:href="https://serviceit.cz/doku.php?id=hluboke_uceni" text:style-name="Internet_20_link" text:visited-style-name="Visited_20_Internet_20_Link">Hluboké učení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56</meta:creation-date>
    <dc:creator>Generated</dc:creator>
    <dc:date>2026-07-05T03::38:56</dc:date>
    <dc:language>en-US</dc:language>
    <meta:editing-cycles>1</meta:editing-cycles>
    <meta:editing-duration>PT0S</meta:editing-duration>
    <dc:title>inr</dc:title>
  </office:meta>
</office:document-meta>
</file>