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gram"/><text:bookmark-start text:name="__RefHeading___instagramtechnologie_a_architektura_1"/><text:bookmark-start text:name="instagramtechnologie_a_architektura"/>Instagram: Technologie a architektura<text:bookmark-end text:name="__RefHeading___instagramtechnologie_a_architektura_1"/><text:bookmark-end text:name="instagramtechnologie_a_architektura"/></text:h>
      <text:p text:style-name="Text_20_body"><text:span text:style-name="Strong_20_Emphasis">Instagram</text:span> je sociální síť zaměřená na vizuální obsah, založená v roce 2010 Kevinem Systromem a Mikem Kriegerem. V roce 2012 ji za 1 miliardu dolarů koupil <text:span text:style-name="Strong_20_Emphasis">Facebook</text:span> (dnes Meta). Pro IT svět je Instagram symbolem škálovatelnosti a inovací v oblasti mobilního vývoje.</text:p>
      <text:h text:style-name="Heading_20_2" text:outline-level="2"><text:bookmark-start text:name="__RefHeading___technologicky_stack_2"/><text:bookmark-start text:name="technologicky_stack"/>1. Technologický stack<text:bookmark-end text:name="__RefHeading___technologicky_stack_2"/><text:bookmark-end text:name="technologicky_stack"/></text:h>
      <text:p text:style-name="Text_20_body">Instagram začínal jako jednoduchá aplikace postavená na frameworku Django, ale s růstem na miliardu uživatelů musel svůj stack výrazně modernizovat:</text:p>
      <text:list text:style-name="List_20_1" text:continue-numbering="false">
        <text:list-item>
          <text:p text:style-name="List_20_1_Content_First"> <text:span text:style-name="Strong_20_Emphasis">Backend:</text:span> Jádro stále běží na <text:span text:style-name="Strong_20_Emphasis">Pythonu (Django)</text:span>. Instagram je jedním z největších uživatelů Pythonu na světě a přispívá k jeho optimalizaci (např. vylepšování Garbage Collectoru).</text:p>
        </text:list-item>
        <text:list-item>
          <text:p text:style-name="List_20_1_Content"> <text:span text:style-name="Strong_20_Emphasis">Frontend (Mobil):</text:span> Původně nativní aplikace byly z velké části přepsány do <text:a xlink:type="simple" xlink:href="https://serviceit.cz/doku.php?id=it:sw:react_native" text:style-name="Internet_20_link" text:visited-style-name="Visited_20_Internet_20_Link">React Native</text:a>, což Instagramu umožnilo sdílet kód mezi iOS a Androidem.</text:p>
        </text:list-item>
        <text:list-item>
          <text:p text:style-name="List_20_1_Content"> <text:span text:style-name="Strong_20_Emphasis">Frontend (Web):</text:span> Využívá knihovnu <text:a xlink:type="simple" xlink:href="https://serviceit.cz/doku.php?id=it:sw:react" text:style-name="Internet_20_link" text:visited-style-name="Visited_20_Internet_20_Link">React</text:a>.</text:p>
        </text:list-item>
        <text:list-item>
          <text:p text:style-name="List_20_1_Content_Last"> <text:span text:style-name="Strong_20_Emphasis">Databáze:</text:span> Používá masivně sharded <text:span text:style-name="Strong_20_Emphasis">PostgreSQL</text:span> pro strukturovaná data a <text:span text:style-name="Strong_20_Emphasis">Cassandru</text:span> pro data s vysokou propustností (např. zprávy).</text:p>
        </text:list-item>
      </text:list>
      <text:p text:style-name="Text_20_body">—</text:p>
      <text:h text:style-name="Heading_20_2" text:outline-level="2"><text:bookmark-start text:name="__RefHeading___zpracovani_a_dorucovani_obsahu_cdn_3"/><text:bookmark-start text:name="zpracovani_a_dorucovani_obsahu_cdn"/>2. Zpracování a doručování obsahu (CDN)<text:bookmark-end text:name="__RefHeading___zpracovani_a_dorucovani_obsahu_cdn_3"/><text:bookmark-end text:name="zpracovani_a_dorucovani_obsahu_cdn"/></text:h>
      <text:p text:style-name="Text_20_body">Hlavní výzvou Instagramu je rychlost načítání médií. K tomu využívá:</text:p>
      <text:list text:style-name="List_20_1" text:continue-numbering="false">
        <text:list-item>
          <text:p text:style-name="List_20_1_Content_First"> <text:span text:style-name="Strong_20_Emphasis">CDN (Content Delivery Network):</text:span> Globální síť serverů Meta, které ukládají kopie fotek blízko uživatelů.</text:p>
        </text:list-item>
        <text:list-item>
          <text:p text:style-name="List_20_1_Content"> <text:span text:style-name="Strong_20_Emphasis">On-the-fly Image Resizing:</text:span> Server automaticky generuje různé velikosti obrázků podle rozlišení displeje a rychlosti připojení uživatele.</text:p>
        </text:list-item>
        <text:list-item>
          <text:p text:style-name="List_20_1_Content_Last"> <text:span text:style-name="Strong_20_Emphasis">Adaptivní streaming videa:</text:span> Používá technologie jako DASH nebo HLS, které upravují kvalitu videa v reálném čase podle kvality Wi-Fi/4G.</text:p>
        </text:list-item>
      </text:list>
      <text:p text:style-name="Text_20_body">—</text:p>
      <text:h text:style-name="Heading_20_2" text:outline-level="2"><text:bookmark-start text:name="__RefHeading___role_algoritmu_a_ai_4"/><text:bookmark-start text:name="role_algoritmu_a_ai"/>3. Role Algoritmů a AI<text:bookmark-end text:name="__RefHeading___role_algoritmu_a_ai_4"/><text:bookmark-end text:name="role_algoritmu_a_ai"/></text:h>
      <text:p text:style-name="Text_20_body">Instagram byl jednou z prvních sítí, která opustila chronologický kanál příspěvků ve prospěch <text:span text:style-name="Strong_20_Emphasis">algoritmického feedu</text:span>:</text:p>
      <text:list text:style-name="List_20_1" text:continue-numbering="false">
        <text:list-item>
          <text:p text:style-name="List_20_1_Content_First"> <text:span text:style-name="Strong_20_Emphasis">Machine Learning:</text:span> Algoritmy analyzují miliardy interakcí (lajky, komentáře, doba sledování), aby každému uživateli sestavily unikátní výběr příspěvků.</text:p>
        </text:list-item>
        <text:list-item>
          <text:p text:style-name="List_20_1_Content_Last"> <text:span text:style-name="Strong_20_Emphasis">Computer Vision:</text:span> Umělá inteligence „vidí“, co je na fotkách. To slouží k automatickému generování popisků pro nevidomé, k filtrování nevhodného obsahu a k cílení reklamy.</text:p>
        </text:list-item>
      </text:list>
      <text:p text:style-name="Text_20_body">—</text:p>
      <text:h text:style-name="Heading_20_2" text:outline-level="2"><text:bookmark-start text:name="__RefHeading___architektura_mikrosluzeb_5"/><text:bookmark-start text:name="architektura_mikrosluzeb"/>4. Architektura mikroslužeb<text:bookmark-end text:name="__RefHeading___architektura_mikrosluzeb_5"/><text:bookmark-end text:name="architektura_mikrosluzeb"/></text:h>
      <text:p text:style-name="Text_20_body">Původní monolit (jedna velká aplikace) byl postupně rozdělen na stovky <text:span text:style-name="Strong_20_Emphasis">mikroslužeb</text:span>, které komunikují převážně přes <text:a xlink:type="simple" xlink:href="https://serviceit.cz/doku.php?id=it:sw:graphql" text:style-name="Internet_20_link" text:visited-style-name="Visited_20_Internet_20_Link">GraphQL</text:a>. To umožňuje různým týmům vyvíjet funkce (Příběhy, Reels, Direct) nezávisle na sobě.</text:p>
      <text:p text:style-name="Text_20_body">—</text:p>
      <text:h text:style-name="Heading_20_2" text:outline-level="2"><text:bookmark-start text:name="__RefHeading___klicove_inovace_v_uzivatelskem_rozhrani_6"/><text:bookmark-start text:name="klicove_inovace_v_uzivatelskem_rozhrani"/>5. Klíčové inovace v uživatelském rozhraní<text:bookmark-end text:name="__RefHeading___klicove_inovace_v_uzivatelskem_rozhrani_6"/><text:bookmark-end text:name="klicove_inovace_v_uzivatelskem_rozhr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Rok </text:p>
          </table:table-cell>
          <table:table-cell office:value-type="string" table:style-name="tableheader">
            <text:p text:style-name="Table_20_Heading"> Technologický dop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ltry</text:span> </text:p>
          </table:table-cell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Popularizace mobilní úpravy fotografi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ies</text:span> </text:p>
          </table:table-cell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Formát efemérního (mizejícího)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els</text:span>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Odpověď na TikTok, masivní využití AI pro doporučování videí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facebook" text:style-name="Internet_20_link" text:visited-style-name="Visited_20_Internet_20_Link">Meta: Mateřská společnost</text:a></text:p>
        </text:list-item>
        <text:list-item>
          <text:p text:style-name="List_20_1_Content"> <text:a xlink:type="simple" xlink:href="https://serviceit.cz/doku.php?id=it:sw:react_native" text:style-name="Internet_20_link" text:visited-style-name="Visited_20_Internet_20_Link">React Native v praxi</text:a></text:p>
        </text:list-item>
        <text:list-item>
          <text:p text:style-name="List_20_1_Content_Last"> <text:a xlink:type="simple" xlink:href="https://serviceit.cz/doku.php?id=it:sw:graphql" text:style-name="Internet_20_link" text:visited-style-name="Visited_20_Internet_20_Link">GraphQL: Jak Instagram získává data</text:a></text:p>
        </text:list-item>
      </text:list>
      <text:p text:style-name="Text_20_body"><text:span text:style-name="Emphasis">Tagy: <text:a xlink:type="simple" xlink:href="tag&amp;#62;it-giants instagram meta python django mobile-development cdn ai" text:style-name="Internet_20_link" text:visited-style-name="Visited_20_Internet_20_Link">tag&gt;it-giants instagram meta python django mobile-development cdn a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1</meta:creation-date>
    <dc:creator>Generated</dc:creator>
    <dc:date>2026-06-10T04::48:51</dc:date>
    <dc:language>en-US</dc:language>
    <meta:editing-cycles>1</meta:editing-cycles>
    <meta:editing-duration>PT0S</meta:editing-duration>
    <dc:title>instagram</dc:title>
  </office:meta>
</office:document-meta>
</file>