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_zarizeni"/><text:bookmark-start text:name="__RefHeading___iot_zarizeni_internet_of_things_1"/><text:bookmark-start text:name="iot_zarizeni_internet_of_things"/>IoT zařízení (Internet of Things)<text:bookmark-end text:name="__RefHeading___iot_zarizeni_internet_of_things_1"/><text:bookmark-end text:name="iot_zarizeni_internet_of_things"/></text:h>
      <text:p text:style-name="Text_20_body"><text:span text:style-name="Strong_20_Emphasis">IoT zařízení</text:span> jsou fyzické objekty vybavené senzory, softwarem a síťovou konektivitou, které jim umožňují sbírat a vyměňovat si data s jinými systémy přes internet nebo lokální síť. V naší firmě nám IoT pomáhá zvyšovat efektivitu provozu a komfort pracovního prostředí.</text:p>
      <text:h text:style-name="Heading_20_2" text:outline-level="2"><text:bookmark-start text:name="__RefHeading___kategorie_iot_v_nasi_firme_2"/><text:bookmark-start text:name="kategorie_iot_v_nasi_firme"/>Kategorie IoT v naší firmě<text:bookmark-end text:name="__RefHeading___kategorie_iot_v_nasi_firme_2"/><text:bookmark-end text:name="kategorie_iot_v_nasi_firme"/></text:h>
      <text:p text:style-name="Text_20_body">Naše IoT ekosystémy dělíme do tří hlavních skupin podle jejich účelu:</text:p>
      <text:h text:style-name="Heading_20_3" text:outline-level="3"><text:bookmark-start text:name="__RefHeading___smart_office_chytra_kancelar_3"/><text:bookmark-start text:name="smart_office_chytra_kancelar"/>1. Smart Office (Chytrá kancelář)<text:bookmark-end text:name="__RefHeading___smart_office_chytra_kancelar_3"/><text:bookmark-end text:name="smart_office_chytra_kancelar"/></text:h>
      <text:p text:style-name="Text_20_body">Slouží k optimalizaci pracovního prostředí a úspoře energií:</text:p>
      <text:list text:style-name="List_20_1" text:continue-numbering="false">
        <text:list-item>
          <text:p text:style-name="List_20_1_Content_First"> <text:span text:style-name="Strong_20_Emphasis">Chytré osvětlení a HVAC:</text:span> Automatická regulace světla a teploty na základě přítomnosti osob (protokoly Zigbee/<text:a xlink:type="simple" xlink:href="https://serviceit.cz/doku.php?id=wpan" text:style-name="Internet_20_link" text:visited-style-name="Visited_20_Internet_20_Link">WPAN</text:a>).</text:p>
        </text:list-item>
        <text:list-item>
          <text:p text:style-name="List_20_1_Content"> <text:span text:style-name="Strong_20_Emphasis">Rezervační systémy:</text:span> Tablety u zasedacích místností propojené s firemním kalendářem přes <text:span text:style-name="Strong_20_Emphasis"><text:a xlink:type="simple" xlink:href="https://serviceit.cz/doku.php?id=wlan" text:style-name="Internet_20_link" text:visited-style-name="Visited_20_Internet_20_Link">WLAN</text:a></text:span>.</text:p>
        </text:list-item>
        <text:list-item>
          <text:p text:style-name="List_20_1_Content_Last"> <text:span text:style-name="Strong_20_Emphasis">Senzory kvality ovzduší:</text:span> Monitorování hladiny CO2 pro zajištění zdravého a produktivního prostředí.</text:p>
        </text:list-item>
      </text:list>
      <text:h text:style-name="Heading_20_3" text:outline-level="3"><text:bookmark-start text:name="__RefHeading___logistika_a_asset_tracking_4"/><text:bookmark-start text:name="logistika_a_asset_tracking"/>2. Logistika a Asset Tracking<text:bookmark-end text:name="__RefHeading___logistika_a_asset_tracking_4"/><text:bookmark-end text:name="logistika_a_asset_tracking"/></text:h>
      <text:p text:style-name="Text_20_body">Sledování majetku a pohybu zboží v reálném čase:</text:p>
      <text:list text:style-name="List_20_1" text:continue-numbering="false">
        <text:list-item>
          <text:p text:style-name="List_20_1_Content_First"> <text:span text:style-name="Strong_20_Emphasis">RFID čtečky:</text:span> Automatizovaný příjem a výdej materiálu ze skladu bez nutnosti manuálního skenování.</text:p>
        </text:list-item>
        <text:list-item>
          <text:p text:style-name="List_20_1_Content"> <text:span text:style-name="Strong_20_Emphasis">GPS trackery:</text:span> Sledování polohy firemních vozidel a cenných zásilek přes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  <text:list-item>
          <text:p text:style-name="List_20_1_Content_Last"> <text:span text:style-name="Strong_20_Emphasis">Smart Tagy:</text:span> Lokalizace sdíleného vybavení (např. projektory, měřicí přístroje) v rámci budovy.</text:p>
        </text:list-item>
      </text:list>
      <text:h text:style-name="Heading_20_3" text:outline-level="3"><text:bookmark-start text:name="__RefHeading___prumyslove_iot_iiot_5"/><text:bookmark-start text:name="prumyslove_iot_iiot"/>3. Průmyslové IoT (IIoT)<text:bookmark-end text:name="__RefHeading___prumyslove_iot_iiot_5"/><text:bookmark-end text:name="prumyslove_iot_iiot"/></text:h>
      <text:p text:style-name="Text_20_body">Monitorování a správa technické infrastruktury:</text:p>
      <text:list text:style-name="List_20_1" text:continue-numbering="false">
        <text:list-item>
          <text:p text:style-name="List_20_1_Content_First"> <text:span text:style-name="Strong_20_Emphasis">Senzory v serverovně:</text:span> Sledování vlhkosti, teploty a úniku vody v rámci <text:span text:style-name="Strong_20_Emphasis"><text:a xlink:type="simple" xlink:href="https://serviceit.cz/doku.php?id=it_podpora" text:style-name="Internet_20_link" text:visited-style-name="Visited_20_Internet_20_Link">správy infrastruktury</text:a></text:span>.</text:p>
        </text:list-item>
        <text:list-item>
          <text:p text:style-name="List_20_1_Content_Last"> <text:span text:style-name="Strong_20_Emphasis">Smart Metery:</text:span> Měření spotřeby elektrické energie a vody pro potřeby reportingu udržitelnosti.</text:p>
        </text:list-item>
      </text:list>
      <text:h text:style-name="Heading_20_2" text:outline-level="2"><text:bookmark-start text:name="__RefHeading___sitova_konektivita_a_protokoly_6"/><text:bookmark-start text:name="sitova_konektivita_a_protokoly"/>Síťová konektivita a protokoly<text:bookmark-end text:name="__RefHeading___sitova_konektivita_a_protokoly_6"/><text:bookmark-end text:name="sitova_konektivita_a_protokoly"/></text:h>
      <text:p text:style-name="Text_20_body">IoT zařízení využívají různé komunikační standardy podle nároků na dosah, spotřebu energie a datovou propustno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Dosah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wlan" text:style-name="Internet_20_link" text:visited-style-name="Visited_20_Internet_20_Link">Wi-Fi (IoT-Net)</text:a>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Kamery, interaktivní displeje, chytré spotřebi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wpan" text:style-name="Internet_20_link" text:visited-style-name="Visited_20_Internet_20_Link">Bluetooth / Zigbee</text:a></text:span> </text:p>
          </table:table-cell>
          <table:table-cell office:value-type="string" table:style-name="tablecell">
            <text:p text:style-name="tablealignleft"> Krátký </text:p>
          </table:table-cell>
          <table:table-cell office:value-type="string" table:style-name="tablecell">
            <text:p text:style-name="tablealignleft"> Bezdrátové senzory, chytré žárovky, zám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WAN / Sigfox</text:span> </text:p>
          </table:table-cell>
          <table:table-cell office:value-type="string" table:style-name="tablecell">
            <text:p text:style-name="tablealignleft"> Dlouhý </text:p>
          </table:table-cell>
          <table:table-cell office:value-type="string" table:style-name="tablecell">
            <text:p text:style-name="tablealignleft"> Venkovní senzory, monitorování parkovišť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B-IoT / LTE-M</text:span> </text:p>
          </table:table-cell>
          <table:table-cell office:value-type="string" table:style-name="tablecell">
            <text:p text:style-name="tablealignleft"> Globální </text:p>
          </table:table-cell>
          <table:table-cell office:value-type="string" table:style-name="tablecell">
            <text:p text:style-name="tablealignleft"> Mobilní trackery využívající operátorské 4G/5G sítě. </text:p>
          </table:table-cell>
        </table:table-row>
      </table:table>
      <text:h text:style-name="Heading_20_2" text:outline-level="2"><text:bookmark-start text:name="__RefHeading___kyberneticka_bezpecnost_iot_7"/><text:bookmark-start text:name="kyberneticka_bezpecnost_iot"/>Kybernetická bezpečnost IoT<text:bookmark-end text:name="__RefHeading___kyberneticka_bezpecnost_iot_7"/><text:bookmark-end text:name="kyberneticka_bezpecnost_iot"/></text:h>
      <text:p text:style-name="Text_20_body">IoT zařízení jsou často nejslabším článkem sítě, proto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striktně dodržujeme:</text:p>
      <text:list text:style-name="List_20_1" text:continue-numbering="false">
        <text:list-item>
          <text:p text:style-name="List_20_1_Content_First"> <text:span text:style-name="Strong_20_Emphasis">Izolace (Segmentace):</text:span> Všechna IoT zařízení jsou uzavřena ve speciální VLAN (SSID: <text:span text:style-name="Source_20_Text">IoT-Devices</text:span>) bez přístupu k citlivým datům v systémech <text:a xlink:type="simple" xlink:href="https://serviceit.cz/doku.php?id=jira" text:style-name="Internet_20_link" text:visited-style-name="Visited_20_Internet_20_Link">Jira</text:a> nebo <text:a xlink:type="simple" xlink:href="https://serviceit.cz/doku.php?id=hr_portal" text:style-name="Internet_20_link" text:visited-style-name="Visited_20_Internet_20_Link">HR portál</text:a>.</text:p>
        </text:list-item>
        <text:list-item>
          <text:p text:style-name="List_20_1_Content"> <text:span text:style-name="Strong_20_Emphasis">Změna továrního nastavení:</text:span> Žádné zařízení nesmí být připojeno s výchozím heslem (např. admin/admin).</text:p>
        </text:list-item>
        <text:list-item>
          <text:p text:style-name="List_20_1_Content"> <text:span text:style-name="Strong_20_Emphasis">Pravidelné aktualizace:</text:span> Firmware všech IoT prvků je centrálně aktualizován pod dohledem <text:span text:style-name="Strong_20_Emphasis"><text:a xlink:type="simple" xlink:href="https://serviceit.cz/doku.php?id=it_podpora" text:style-name="Internet_20_link" text:visited-style-name="Visited_20_Internet_20_Link">IT oddělení</text:a></text:span>.</text:p>
        </text:list-item>
        <text:list-item>
          <text:p text:style-name="List_20_1_Content_Last"> <text:span text:style-name="Strong_20_Emphasis">Šifrování:</text:span> Data přenášená z IoT zařízení do cloudu musí být šifrována (TLS/SSL).</text:p>
        </text:list-item>
      </text:list>
      <text:h text:style-name="Heading_20_2" text:outline-level="2"><text:bookmark-start text:name="__RefHeading___integrace_do_firemnich_procesu_8"/><text:bookmark-start text:name="integrace_do_firemnich_procesu"/>Integrace do firemních procesů<text:bookmark-end text:name="__RefHeading___integrace_do_firemnich_procesu_8"/><text:bookmark-end text:name="integrace_do_firemnich_procesu"/></text:h>
      <text:p text:style-name="Text_20_body">Data z IoT zařízení jsou integrována do našich stávajících workflow:</text:p>
      <text:list text:style-name="List_20_1" text:continue-numbering="false">
        <text:list-item>
          <text:p text:style-name="List_20_1_Content_First"> <text:span text:style-name="Strong_20_Emphasis">Automatický Alerting:</text:span> Pokud senzor detekuje kritickou teplotu v serverovně, automaticky se založí incident s vysokou prioritou v systému <text:span text:style-name="Strong_20_Emphasis"><text:a xlink:type="simple" xlink:href="https://serviceit.cz/doku.php?id=jira" text:style-name="Internet_20_link" text:visited-style-name="Visited_20_Internet_20_Link">Jira</text:a></text:span>.</text:p>
        </text:list-item>
        <text:list-item>
          <text:p text:style-name="List_20_1_Content_Last"> <text:span text:style-name="Strong_20_Emphasis">Analytika:</text:span> Data o obsazenosti kanceláří se vizualizují v rámci reportů pro vedení firmy za účelem optimalizace nákladů na prosto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Je přísně zakázáno připojovat do firemní sítě jakákoliv soukromá IoT zařízení (chytré konvice, osobní meteorologické stanice apod.) bez předchozího písemného schválení IT oddělením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lan" text:style-name="Internet_20_link" text:visited-style-name="Visited_20_Internet_20_Link">WLAN</text:a>, <text:a xlink:type="simple" xlink:href="https://serviceit.cz/doku.php?id=wpan" text:style-name="Internet_20_link" text:visited-style-name="Visited_20_Internet_20_Link">WP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jira" text:style-name="Internet_20_link" text:visited-style-name="Visited_20_Internet_20_Link">Jira</text:a>, <text:a xlink:type="simple" xlink:href="https://serviceit.cz/doku.php?id=wan" text:style-name="Internet_20_link" text:visited-style-name="Visited_20_Internet_20_Link">W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02</meta:creation-date>
    <dc:creator>Generated</dc:creator>
    <dc:date>2026-06-10T04::50:02</dc:date>
    <dc:language>en-US</dc:language>
    <meta:editing-cycles>1</meta:editing-cycles>
    <meta:editing-duration>PT0S</meta:editing-duration>
    <dc:title>iot_zarizeni</dc:title>
  </office:meta>
</office:document-meta>
</file>