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p_adresa"/><text:bookmark-start text:name="__RefHeading___ip_adresy_1"/><text:bookmark-start text:name="ip_adresy"/>IP adresy<text:bookmark-end text:name="__RefHeading___ip_adresy_1"/><text:bookmark-end text:name="ip_adresy"/></text:h>
      <text:h text:style-name="Heading_20_2" text:outline-level="2"><text:bookmark-start text:name="__RefHeading___zakladni_pojmy_2"/><text:bookmark-start text:name="zakladni_pojmy"/>Základní pojmy<text:bookmark-end text:name="__RefHeading___zakladni_pojmy_2"/><text:bookmark-end text:name="zakladni_pojmy"/></text:h>
      <text:p text:style-name="Text_20_body">IP adresa (Internet Protocol address) je numerický identifikátor přiřazený každému zařízení připojenému k počítačové síti, která používá Internet Protocol pro komunikaci. IP adresa slouží ke dvěma hlavním účelům: identifikaci hostitele nebo síťového rozhraní a adresování lokality v síti.</text:p>
      <text:h text:style-name="Heading_20_2" text:outline-level="2"><text:bookmark-start text:name="__RefHeading___verze_ip_protokolu_3"/><text:bookmark-start text:name="verze_ip_protokolu"/>Verze IP protokolu<text:bookmark-end text:name="__RefHeading___verze_ip_protokolu_3"/><text:bookmark-end text:name="verze_ip_protokolu"/></text:h>
      <text:h text:style-name="Heading_20_3" text:outline-level="3"><text:bookmark-start text:name="__RefHeading___ipv4_4"/><text:bookmark-start text:name="ipv4"/>IPv4<text:bookmark-end text:name="__RefHeading___ipv4_4"/><text:bookmark-end text:name="ipv4"/></text:h>
      <text:p text:style-name="Text_20_body">IPv4 je čtvrtá verze Internet Protocolu a nejrozšířenější verze používaná v současnosti.</text:p>
      <text:h text:style-name="Heading_20_4" text:outline-level="4"><text:bookmark-start text:name="__RefHeading___format_5"/><text:bookmark-start text:name="format"/>Formát<text:bookmark-end text:name="__RefHeading___format_5"/><text:bookmark-end text:name="format"/></text:h>
      <text:p text:style-name="Text_20_body">Skládá se ze 32 bitů (4 bajty)
Zapisuje se jako čtyři dekadická čísla oddělená tečkami
Každé číslo (oktet) může nabývat hodnot 0-255
Příklad: <text:span text:style-name="Source_20_Text">192.168.1.1</text:span></text:p>
      <text:h text:style-name="Heading_20_4" text:outline-level="4"><text:bookmark-start text:name="__RefHeading___adresni_prostor_6"/><text:bookmark-start text:name="adresni_prostor"/>Adresní prostor<text:bookmark-end text:name="__RefHeading___adresni_prostor_6"/><text:bookmark-end text:name="adresni_prostor"/></text:h>
      <text:p text:style-name="Text_20_body">Celkový počet adres: 2^32 = 4 294 967 296 adres
Tento prostor je dnes považován za nedostatečný</text:p>
      <text:h text:style-name="Heading_20_4" text:outline-level="4"><text:bookmark-start text:name="__RefHeading___struktur_ipv4_adresy_7"/><text:bookmark-start text:name="struktur_ipv4_adresy"/>Struktur IPv4 adresy<text:bookmark-end text:name="__RefHeading___struktur_ipv4_adresy_7"/><text:bookmark-end text:name="struktur_ipv4_adresy"/></text:h>
      <text:p text:style-name="Text_20_body">IPv4 adresa se skládá ze dvou částí:</text:p>
      <text:p text:style-name="Text_20_body">Síťová část (Network ID) - identifikuje konkrétní síť
Hostitelská část (Host ID) - identifikuje konkrétní zařízení v síti</text:p>
      <text:h text:style-name="Heading_20_3" text:outline-level="3"><text:bookmark-start text:name="__RefHeading___ipv6_8"/><text:bookmark-start text:name="ipv6"/>IPv6<text:bookmark-end text:name="__RefHeading___ipv6_8"/><text:bookmark-end text:name="ipv6"/></text:h>
      <text:p text:style-name="Text_20_body">IPv6 je novější verze Internet Protocolu vyvinutá jako odpověď na vyčerpávání IPv4 adres.</text:p>
      <text:h text:style-name="Heading_20_4" text:outline-level="4"><text:bookmark-start text:name="__RefHeading___format_9"/><text:bookmark-start text:name="format1"/>Formát<text:bookmark-end text:name="__RefHeading___format_9"/><text:bookmark-end text:name="format1"/></text:h>
      <text:p text:style-name="Text_20_body">Skládá se ze 128 bitů (16 bajtů)
Zapisuje se jako osm skupin po čtyřech hexadecimálních číslicích oddělených dvojtečkami
Příklad: <text:span text:style-name="Source_20_Text">2001:0db8:85a3:0000:0000:8a2e:0370:7334</text:span></text:p>
      <text:h text:style-name="Heading_20_4" text:outline-level="4"><text:bookmark-start text:name="__RefHeading___zkraceny_zapis_10"/><text:bookmark-start text:name="zkraceny_zapis"/>Zkrácený zápis<text:bookmark-end text:name="__RefHeading___zkraceny_zapis_10"/><text:bookmark-end text:name="zkraceny_zapis"/></text:h>
      <text:p text:style-name="Text_20_body">Úvodní nuly ve skupině lze vynechat: <text:span text:style-name="Source_20_Text">2001:db8:85a3:0:0:8a2e:370:7334</text:span>
Posloupnost nulových skupin lze nahradit <text:span text:style-name="Source_20_Text">::</text:span>: <text:span text:style-name="Source_20_Text">2001:db8:85a3::8a2e:370:7334</text:span>
<text:span text:style-name="Source_20_Text">::</text:span> lze použít pouze jednou v adrese</text:p>
      <text:h text:style-name="Heading_20_4" text:outline-level="4"><text:bookmark-start text:name="__RefHeading___adresni_prostor_11"/><text:bookmark-start text:name="adresni_prostor1"/>Adresní prostor<text:bookmark-end text:name="__RefHeading___adresni_prostor_11"/><text:bookmark-end text:name="adresni_prostor1"/></text:h>
      <text:p text:style-name="Text_20_body">Celkový počet adres: 2^128 ≈ 340 undecilionů adres
Tento prostor je prakticky nevyčerpatelný</text:p>
      <text:h text:style-name="Heading_20_2" text:outline-level="2"><text:bookmark-start text:name="__RefHeading___tridy_ipv4_adres_12"/><text:bookmark-start text:name="tridy_ipv4_adres"/>Třídy IPv4 adres<text:bookmark-end text:name="__RefHeading___tridy_ipv4_adres_12"/><text:bookmark-end text:name="tridy_ipv4_adres"/></text:h>
      <text:p text:style-name="Text_20_body">Původní systém dělení IPv4 adres do tříd (dnes již většinou nahrazen CIDR notací):</text:p>
      <text:h text:style-name="Heading_20_3" text:outline-level="3"><text:bookmark-start text:name="__RefHeading___trida_a_13"/><text:bookmark-start text:name="trida_a"/>Třída A<text:bookmark-end text:name="__RefHeading___trida_a_13"/><text:bookmark-end text:name="trida_a"/></text:h>
      <text:p text:style-name="Text_20_body">Rozsah: <text:span text:style-name="Source_20_Text">1.0.0.0</text:span> - <text:span text:style-name="Source_20_Text">126.255.255.255</text:span>
První bit: 0
Síťová maska: <text:span text:style-name="Source_20_Text">255.0.0.0</text:span> nebo <text:span text:style-name="Source_20_Text">/8</text:span>
Počet sítí: 126
Počet hostitelů na síť: 16 777 214</text:p>
      <text:h text:style-name="Heading_20_3" text:outline-level="3"><text:bookmark-start text:name="__RefHeading___trida_b_14"/><text:bookmark-start text:name="trida_b"/>Třída B<text:bookmark-end text:name="__RefHeading___trida_b_14"/><text:bookmark-end text:name="trida_b"/></text:h>
      <text:p text:style-name="Text_20_body">Rozsah: <text:span text:style-name="Source_20_Text">128.0.0.0</text:span> - <text:span text:style-name="Source_20_Text">191.255.255.255</text:span>
První dva bity: 10
Síťová maska: <text:span text:style-name="Source_20_Text">255.255.0.0</text:span> nebo <text:span text:style-name="Source_20_Text">/16</text:span>
Počet sítí: 16 384
Počet hostitelů na síť: 65 534</text:p>
      <text:h text:style-name="Heading_20_3" text:outline-level="3"><text:bookmark-start text:name="__RefHeading___trida_c_15"/><text:bookmark-start text:name="trida_c"/>Třída C<text:bookmark-end text:name="__RefHeading___trida_c_15"/><text:bookmark-end text:name="trida_c"/></text:h>
      <text:p text:style-name="Text_20_body">Rozsah: <text:span text:style-name="Source_20_Text">192.0.0.0</text:span> - <text:span text:style-name="Source_20_Text">223.255.255.255</text:span>
První tři bity: 110
Síťová maska: <text:span text:style-name="Source_20_Text">255.255.255.0</text:span> nebo <text:span text:style-name="Source_20_Text">/24</text:span>
Počet sítí: 2 097 152
Počet hostitelů na síť: 254</text:p>
      <text:h text:style-name="Heading_20_3" text:outline-level="3"><text:bookmark-start text:name="__RefHeading___trida_d_multicast_16"/><text:bookmark-start text:name="trida_d_multicast"/>Třída D (Multicast)<text:bookmark-end text:name="__RefHeading___trida_d_multicast_16"/><text:bookmark-end text:name="trida_d_multicast"/></text:h>
      <text:p text:style-name="Text_20_body">Rozsah: <text:span text:style-name="Source_20_Text">224.0.0.0</text:span> - <text:span text:style-name="Source_20_Text">239.255.255.255</text:span>
První čtyři bity: 1110
Používá se pro multicastové přenosy</text:p>
      <text:h text:style-name="Heading_20_3" text:outline-level="3"><text:bookmark-start text:name="__RefHeading___trida_e_experimentalni_17"/><text:bookmark-start text:name="trida_e_experimentalni"/>Třída E (Experimentální)<text:bookmark-end text:name="__RefHeading___trida_e_experimentalni_17"/><text:bookmark-end text:name="trida_e_experimentalni"/></text:h>
      <text:p text:style-name="Text_20_body">Rozsah: <text:span text:style-name="Source_20_Text">240.0.0.0</text:span> - <text:span text:style-name="Source_20_Text">255.255.255.255</text:span>
První čtyři bity: 1111
Rezervováno pro experimentální účely</text:p>
      <text:h text:style-name="Heading_20_2" text:outline-level="2"><text:bookmark-start text:name="__RefHeading___specialni_ip_adresy_18"/><text:bookmark-start text:name="specialni_ip_adresy"/>Speciální IP adresy<text:bookmark-end text:name="__RefHeading___specialni_ip_adresy_18"/><text:bookmark-end text:name="specialni_ip_adresy"/></text:h>
      <text:h text:style-name="Heading_20_3" text:outline-level="3"><text:bookmark-start text:name="__RefHeading___privatni_ip_adresy_rfc_1918_19"/><text:bookmark-start text:name="privatni_ip_adresy_rfc_1918"/>Privátní IP adresy (RFC 1918)<text:bookmark-end text:name="__RefHeading___privatni_ip_adresy_rfc_1918_19"/><text:bookmark-end text:name="privatni_ip_adresy_rfc_1918"/></text:h>
      <text:p text:style-name="Text_20_body">Tyto adresy jsou určeny pro použití v lokálních sítích a nejsou routovatelné na veřejném internetu:</text:p>
      <text:p text:style-name="Text_20_body">Třída A: <text:span text:style-name="Source_20_Text">10.0.0.0</text:span> - <text:span text:style-name="Source_20_Text">10.255.255.255</text:span> (<text:span text:style-name="Source_20_Text">/8</text:span>)
Třída B: <text:span text:style-name="Source_20_Text">172.16.0.0</text:span> - <text:span text:style-name="Source_20_Text">172.31.255.255</text:span> (<text:span text:style-name="Source_20_Text">/12</text:span>)
Třída C: <text:span text:style-name="Source_20_Text">192.168.0.0</text:span> - <text:span text:style-name="Source_20_Text">192.168.255.255</text:span> (<text:span text:style-name="Source_20_Text">/16</text:span>)</text:p>
      <text:h text:style-name="Heading_20_3" text:outline-level="3"><text:bookmark-start text:name="__RefHeading___loopback_adresa_20"/><text:bookmark-start text:name="loopback_adresa"/>Loopback adresa<text:bookmark-end text:name="__RefHeading___loopback_adresa_20"/><text:bookmark-end text:name="loopback_adresa"/></text:h>
      <text:p text:style-name="Text_20_body">IPv4: <text:span text:style-name="Source_20_Text">127.0.0.1</text:span> (celý rozsah <text:span text:style-name="Source_20_Text">127.0.0.0/8</text:span>)
IPv6: <text:span text:style-name="Source_20_Text">::1</text:span>
Používá se pro komunikaci v rámci stejného zařízení
Také známá jako „localhost“</text:p>
      <text:h text:style-name="Heading_20_3" text:outline-level="3"><text:bookmark-start text:name="__RefHeading___adresa_nenastaveneho_rozhrani_21"/><text:bookmark-start text:name="adresa_nenastaveneho_rozhrani"/>Adresa nenastaveného rozhraní<text:bookmark-end text:name="__RefHeading___adresa_nenastaveneho_rozhrani_21"/><text:bookmark-end text:name="adresa_nenastaveneho_rozhrani"/></text:h>
      <text:p text:style-name="Text_20_body">IPv4: <text:span text:style-name="Source_20_Text">0.0.0.0</text:span>
IPv6: <text:span text:style-name="Source_20_Text">::</text:span>
Používá se při konfiguraci nebo jako zástupný symbol</text:p>
      <text:h text:style-name="Heading_20_3" text:outline-level="3"><text:bookmark-start text:name="__RefHeading___broadcast_adresa_22"/><text:bookmark-start text:name="broadcast_adresa"/>Broadcast adresa<text:bookmark-end text:name="__RefHeading___broadcast_adresa_22"/><text:bookmark-end text:name="broadcast_adresa"/></text:h>
      <text:p text:style-name="Text_20_body">IPv4: <text:span text:style-name="Source_20_Text">255.255.255.255</text:span> (omezený broadcast)
Nebo poslední adresa v síti (směrovaný broadcast)
Používá se pro zasílání paketů všem zařízením v síti</text:p>
      <text:h text:style-name="Heading_20_3" text:outline-level="3"><text:bookmark-start text:name="__RefHeading___link-local_adresy_23"/><text:bookmark-start text:name="link-local_adresy"/>Link-Local adresy<text:bookmark-end text:name="__RefHeading___link-local_adresy_23"/><text:bookmark-end text:name="link-local_adresy"/></text:h>
      <text:p text:style-name="Text_20_body">IPv4: <text:span text:style-name="Source_20_Text">169.254.0.0</text:span> - <text:span text:style-name="Source_20_Text">169.254.255.255</text:span> (<text:span text:style-name="Source_20_Text">/16</text:span>)
IPv6: <text:span text:style-name="Source_20_Text">fe80::/10</text:span>
Automaticky přiřazené při nedostupnosti DHCP
Platné pouze v lokálním segmentu sítě</text:p>
      <text:h text:style-name="Heading_20_3" text:outline-level="3"><text:bookmark-start text:name="__RefHeading___dokumentacni_adresy_24"/><text:bookmark-start text:name="dokumentacni_adresy"/>Dokumentační adresy<text:bookmark-end text:name="__RefHeading___dokumentacni_adresy_24"/><text:bookmark-end text:name="dokumentacni_adresy"/></text:h>
      <text:p text:style-name="Text_20_body">Vyhrazené pro dokumentaci a příklady:</text:p>
      <text:p text:style-name="Text_20_body"><text:span text:style-name="Source_20_Text">192.0.2.0/24</text:span> (TEST-NET-1)
<text:span text:style-name="Source_20_Text">198.51.100.0/24</text:span> (TEST-NET-2)
<text:span text:style-name="Source_20_Text">203.0.113.0/24</text:span> (TEST-NET-3)
<text:span text:style-name="Source_20_Text">2001:db8::/32</text:span> (IPv6 dokumentace)</text:p>
      <text:h text:style-name="Heading_20_3" text:outline-level="3"><text:bookmark-start text:name="__RefHeading___carrier-grade_nat_25"/><text:bookmark-start text:name="carrier-grade_nat"/>Carrier-Grade NAT<text:bookmark-end text:name="__RefHeading___carrier-grade_nat_25"/><text:bookmark-end text:name="carrier-grade_nat"/></text:h>
      <text:p text:style-name="Text_20_body"><text:span text:style-name="Source_20_Text">100.64.0.0</text:span> - <text:span text:style-name="Source_20_Text">100.127.255.255</text:span> (<text:span text:style-name="Source_20_Text">/10</text:span>)
RFC 6598
Sdílené adresní prostory pro poskytovatele</text:p>
      <text:h text:style-name="Heading_20_2" text:outline-level="2"><text:bookmark-start text:name="__RefHeading___sitove_masky_a_cidr_26"/><text:bookmark-start text:name="sitove_masky_a_cidr"/>Síťové masky a CIDR<text:bookmark-end text:name="__RefHeading___sitove_masky_a_cidr_26"/><text:bookmark-end text:name="sitove_masky_a_cidr"/></text:h>
      <text:h text:style-name="Heading_20_3" text:outline-level="3"><text:bookmark-start text:name="__RefHeading___sitova_maska_subnet_mask_27"/><text:bookmark-start text:name="sitova_maska_subnet_mask"/>Síťová maska (Subnet Mask)<text:bookmark-end text:name="__RefHeading___sitova_maska_subnet_mask_27"/><text:bookmark-end text:name="sitova_maska_subnet_mask"/></text:h>
      <text:p text:style-name="Text_20_body">Síťová maska určuje, která část IP adresy reprezentuje síť a která hostitele.</text:p>
      <text:h text:style-name="Heading_20_4" text:outline-level="4"><text:bookmark-start text:name="__RefHeading___format_28"/><text:bookmark-start text:name="format2"/>Formát<text:bookmark-end text:name="__RefHeading___format_28"/><text:bookmark-end text:name="format2"/></text:h>
      <text:p text:style-name="Text_20_body">Zapisuje se stejně jako IP adresa (např. <text:span text:style-name="Source_20_Text">255.255.255.0</text:span>)
Binárně obsahuje nepřerušenou sekvenci jedniček následovanou nulami
Jednička označuje síťovou část, nula hostitelskou část</text:p>
      <text:h text:style-name="Heading_20_4" text:outline-level="4"><text:bookmark-start text:name="__RefHeading___priklady_29"/><text:bookmark-start text:name="priklady"/>Příklady<text:bookmark-end text:name="__RefHeading___priklady_29"/><text:bookmark-end text:name="priklady"/></text:h>
      <text:p text:style-name="Text_20_body"><text:span text:style-name="Source_20_Text">255.0.0.0</text:span> - 8 bitů pro síť
<text:span text:style-name="Source_20_Text">255.255.0.0</text:span> - 16 bitů pro síť
<text:span text:style-name="Source_20_Text">255.255.255.0</text:span> - 24 bitů pro síť
<text:span text:style-name="Source_20_Text">255.255.255.128</text:span> - 25 bitů pro síť</text:p>
      <text:h text:style-name="Heading_20_3" text:outline-level="3"><text:bookmark-start text:name="__RefHeading___cidr_notace_30"/><text:bookmark-start text:name="cidr_notace"/>CIDR notace<text:bookmark-end text:name="__RefHeading___cidr_notace_30"/><text:bookmark-end text:name="cidr_notace"/></text:h>
      <text:p text:style-name="Text_20_body">CIDR (Classless Inter-Domain Routing) je modernější způsob zápisu síťových masek.</text:p>
      <text:h text:style-name="Heading_20_4" text:outline-level="4"><text:bookmark-start text:name="__RefHeading___format_31"/><text:bookmark-start text:name="format3"/>Formát<text:bookmark-end text:name="__RefHeading___format_31"/><text:bookmark-end text:name="format3"/></text:h>
      <text:p text:style-name="Text_20_body">Zápis: <text:span text:style-name="Source_20_Text">IP_adresa/počet_bitů_síťové_části</text:span>
Příklad: <text:span text:style-name="Source_20_Text">192.168.1.0/24</text:span>
Číslo za lomítkem udává počet bitů síťové masky</text:p>
      <text:h text:style-name="Heading_20_4" text:outline-level="4"><text:bookmark-start text:name="__RefHeading___prevodni_tabulka_32"/><text:bookmark-start text:name="prevodni_tabulka"/>Převodní tabulka<text:bookmark-end text:name="__RefHeading___prevodni_tabulka_32"/><text:bookmark-end text:name="prevodni_tabulk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IDR </text:p>
          </table:table-cell>
          <table:table-cell office:value-type="string" table:style-name="tableheader">
            <text:p text:style-name="Table_20_Heading"> Maska </text:p>
          </table:table-cell>
          <table:table-cell office:value-type="string" table:style-name="tableheader">
            <text:p text:style-name="Table_20_Heading"> Počet IP adres </text:p>
          </table:table-cell>
          <table:table-cell office:value-type="string" table:style-name="tableheader">
            <text:p text:style-name="Table_20_Heading"> Počet použitelných IP </text:p>
          </table:table-cell>
        </table:table-row>
        <table:table-row>
          <table:table-cell office:value-type="string" table:style-name="tablecell">
            <text:p text:style-name="tablealignleft"> /8 </text:p>
          </table:table-cell>
          <table:table-cell office:value-type="string" table:style-name="tablecell">
            <text:p text:style-name="tablealignleft"> 255.0.0.0 </text:p>
          </table:table-cell>
          <table:table-cell office:value-type="string" table:style-name="tablecell">
            <text:p text:style-name="tablealignleft"> 16 777 216 </text:p>
          </table:table-cell>
          <table:table-cell office:value-type="string" table:style-name="tablecell">
            <text:p text:style-name="tablealignleft"> 16 777 214 </text:p>
          </table:table-cell>
        </table:table-row>
        <table:table-row>
          <table:table-cell office:value-type="string" table:style-name="tablecell">
            <text:p text:style-name="tablealignleft"> /16 </text:p>
          </table:table-cell>
          <table:table-cell office:value-type="string" table:style-name="tablecell">
            <text:p text:style-name="tablealignleft"> 255.255.0.0 </text:p>
          </table:table-cell>
          <table:table-cell office:value-type="string" table:style-name="tablecell">
            <text:p text:style-name="tablealignleft"> 65 536 </text:p>
          </table:table-cell>
          <table:table-cell office:value-type="string" table:style-name="tablecell">
            <text:p text:style-name="tablealignleft"> 65 534 </text:p>
          </table:table-cell>
        </table:table-row>
        <table:table-row>
          <table:table-cell office:value-type="string" table:style-name="tablecell">
            <text:p text:style-name="tablealignleft"> /24 </text:p>
          </table:table-cell>
          <table:table-cell office:value-type="string" table:style-name="tablecell">
            <text:p text:style-name="tablealignleft"> 255.255.255.0 </text:p>
          </table:table-cell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254 </text:p>
          </table:table-cell>
        </table:table-row>
        <table:table-row>
          <table:table-cell office:value-type="string" table:style-name="tablecell">
            <text:p text:style-name="tablealignleft"> /25 </text:p>
          </table:table-cell>
          <table:table-cell office:value-type="string" table:style-name="tablecell">
            <text:p text:style-name="tablealignleft"> 255.255.255.128 </text:p>
          </table:table-cell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126 </text:p>
          </table:table-cell>
        </table:table-row>
        <table:table-row>
          <table:table-cell office:value-type="string" table:style-name="tablecell">
            <text:p text:style-name="tablealignleft"> /26 </text:p>
          </table:table-cell>
          <table:table-cell office:value-type="string" table:style-name="tablecell">
            <text:p text:style-name="tablealignleft"> 255.255.255.192 </text:p>
          </table:table-cell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62 </text:p>
          </table:table-cell>
        </table:table-row>
        <table:table-row>
          <table:table-cell office:value-type="string" table:style-name="tablecell">
            <text:p text:style-name="tablealignleft"> /27 </text:p>
          </table:table-cell>
          <table:table-cell office:value-type="string" table:style-name="tablecell">
            <text:p text:style-name="tablealignleft"> 255.255.255.224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left"> /28 </text:p>
          </table:table-cell>
          <table:table-cell office:value-type="string" table:style-name="tablecell">
            <text:p text:style-name="tablealignleft"> 255.255.255.240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14 </text:p>
          </table:table-cell>
        </table:table-row>
        <table:table-row>
          <table:table-cell office:value-type="string" table:style-name="tablecell">
            <text:p text:style-name="tablealignleft"> /29 </text:p>
          </table:table-cell>
          <table:table-cell office:value-type="string" table:style-name="tablecell">
            <text:p text:style-name="tablealignleft"> 255.255.255.248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/30 </text:p>
          </table:table-cell>
          <table:table-cell office:value-type="string" table:style-name="tablecell">
            <text:p text:style-name="tablealignleft"> 255.255.255.252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/31 </text:p>
          </table:table-cell>
          <table:table-cell office:value-type="string" table:style-name="tablecell">
            <text:p text:style-name="tablealignleft"> 255.255.255.254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2* </text:p>
          </table:table-cell>
        </table:table-row>
        <table:table-row>
          <table:table-cell office:value-type="string" table:style-name="tablecell">
            <text:p text:style-name="tablealignleft"> /32 </text:p>
          </table:table-cell>
          <table:table-cell office:value-type="string" table:style-name="tablecell">
            <text:p text:style-name="tablealignleft"> 255.255.255.255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<text:span text:style-name="sub">* RFC 3021 umožňuje použití /31 pro point-to-point spoje</text:span></text:p>
      <text:h text:style-name="Heading_20_2" text:outline-level="2"><text:bookmark-start text:name="__RefHeading___subnetting_33"/><text:bookmark-start text:name="subnetting"/>Subnetting<text:bookmark-end text:name="__RefHeading___subnetting_33"/><text:bookmark-end text:name="subnetting"/></text:h>
      <text:p text:style-name="Text_20_body">Subnetting je proces dělení většího síťového segmentu na menší podsítě.</text:p>
      <text:h text:style-name="Heading_20_3" text:outline-level="3"><text:bookmark-start text:name="__RefHeading___duvody_pro_subnetting_34"/><text:bookmark-start text:name="duvody_pro_subnetting"/>Důvody pro subnetting<text:bookmark-end text:name="__RefHeading___duvody_pro_subnetting_34"/><text:bookmark-end text:name="duvody_pro_subnetting"/></text:h>
      <text:p text:style-name="Text_20_body">Efektivnější využití adresního prostoru
Zlepšení výkonu sítě (menší broadcast domény)
Zvýšení bezpečnosti (izolace segmentů)
Snadnější správa</text:p>
      <text:h text:style-name="Heading_20_3" text:outline-level="3"><text:bookmark-start text:name="__RefHeading___priklad_subnettingu_35"/><text:bookmark-start text:name="priklad_subnettingu"/>Příklad subnettingu<text:bookmark-end text:name="__RefHeading___priklad_subnettingu_35"/><text:bookmark-end text:name="priklad_subnettingu"/></text:h>
      <text:p text:style-name="Text_20_body">Mějme síť <text:span text:style-name="Source_20_Text">192.168.1.0/24</text:span> (256 adres) a chceme ji rozdělit na 4 podsítě:</text:p>
      <text:p text:style-name="Text_20_body">Nová maska: <text:span text:style-name="Source_20_Text">/26</text:span> (<text:span text:style-name="Source_20_Text">255.255.255.192</text:span>)
Každá podsíť: 64 adres (62 použitelných)</text:p>
      <text:p text:style-name="Text_20_body">Podsítě:</text:p>
      <text:p text:style-name="Text_20_body"><text:span text:style-name="Source_20_Text">192.168.1.0/26</text:span> (0-63)
<text:span text:style-name="Source_20_Text">192.168.1.64/26</text:span> (64-127)
<text:span text:style-name="Source_20_Text">192.168.1.128/26</text:span> (128-191)
<text:span text:style-name="Source_20_Text">192.168.1.192/26</text:span> (192-255)</text:p>
      <text:h text:style-name="Heading_20_3" text:outline-level="3"><text:bookmark-start text:name="__RefHeading___sitova_a_broadcastova_adresa_36"/><text:bookmark-start text:name="sitova_a_broadcastova_adresa"/>Síťová a broadcastová adresa<text:bookmark-end text:name="__RefHeading___sitova_a_broadcastova_adresa_36"/><text:bookmark-end text:name="sitova_a_broadcastova_adresa"/></text:h>
      <text:p text:style-name="Text_20_body">V každé podsíti jsou dvě speciální adresy:</text:p>
      <text:p text:style-name="Text_20_body">Síťová adresa - první adresa (všechny hostitelské bity = 0)
Broadcastová adresa - poslední adresa (všechny hostitelské bity = 1)
Tyto adresy nelze přiřadit hostitelům</text:p>
      <text:h text:style-name="Heading_20_2" text:outline-level="2"><text:bookmark-start text:name="__RefHeading___pridelovani_ip_adres_37"/><text:bookmark-start text:name="pridelovani_ip_adres"/>Přidělování IP adres<text:bookmark-end text:name="__RefHeading___pridelovani_ip_adres_37"/><text:bookmark-end text:name="pridelovani_ip_adres"/></text:h>
      <text:h text:style-name="Heading_20_3" text:outline-level="3"><text:bookmark-start text:name="__RefHeading___staticke_prirazeni_38"/><text:bookmark-start text:name="staticke_prirazeni"/>Statické přiřazení<text:bookmark-end text:name="__RefHeading___staticke_prirazeni_38"/><text:bookmark-end text:name="staticke_prirazeni"/></text:h>
      <text:p text:style-name="Text_20_body">Adresa je nakonfigurována ručně administrátorem
Zůstává stejná po restartu
Vhodné pro servery, tiskárny, síťové zařízení</text:p>
      <text:h text:style-name="Heading_20_3" text:outline-level="3"><text:bookmark-start text:name="__RefHeading___dynamicke_prirazeni_dhcp_39"/><text:bookmark-start text:name="dynamicke_prirazeni_dhcp"/>Dynamické přiřazení (DHCP)<text:bookmark-end text:name="__RefHeading___dynamicke_prirazeni_dhcp_39"/><text:bookmark-end text:name="dynamicke_prirazeni_dhcp"/></text:h>
      <text:p text:style-name="Text_20_body">DHCP (Dynamic Host Configuration Protocol) automaticky přiřazuje IP adresy zařízením v síti.</text:p>
      <text:h text:style-name="Heading_20_4" text:outline-level="4"><text:bookmark-start text:name="__RefHeading___vyhody_dhcp_40"/><text:bookmark-start text:name="vyhody_dhcp"/>Výhody DHCP<text:bookmark-end text:name="__RefHeading___vyhody_dhcp_40"/><text:bookmark-end text:name="vyhody_dhcp"/></text:h>
      <text:p text:style-name="Text_20_body">Automatická konfigurace
Centralizovaná správa
Efektivní využití adres (recyklace)
Snadná změna konfigurace</text:p>
      <text:h text:style-name="Heading_20_4" text:outline-level="4"><text:bookmark-start text:name="__RefHeading___dhcp_proces_dora_41"/><text:bookmark-start text:name="dhcp_proces_dora"/>DHCP proces (DORA)<text:bookmark-end text:name="__RefHeading___dhcp_proces_dora_41"/><text:bookmark-end text:name="dhcp_proces_dora"/></text:h>
      <text:p text:style-name="Text_20_body">Discovery - klient hledá DHCP server
Offer - server nabídne konfiguraci
Request - klient požádá o nabízenou konfiguraci
Acknowledgment - server potvrdí přidělení</text:p>
      <text:h text:style-name="Heading_20_4" text:outline-level="4"><text:bookmark-start text:name="__RefHeading___dhcp_lease_42"/><text:bookmark-start text:name="dhcp_lease"/>DHCP lease<text:bookmark-end text:name="__RefHeading___dhcp_lease_42"/><text:bookmark-end text:name="dhcp_lease"/></text:h>
      <text:p text:style-name="Text_20_body">IP adresa je přidělena na omezenou dobu (lease time)
Klient musí lease obnovovat
Po vypršení se adresa vrací do fondu</text:p>
      <text:h text:style-name="Heading_20_2" text:outline-level="2"><text:bookmark-start text:name="__RefHeading___nat_network_address_translation_43"/><text:bookmark-start text:name="nat_network_address_translation"/>NAT (Network Address Translation)<text:bookmark-end text:name="__RefHeading___nat_network_address_translation_43"/><text:bookmark-end text:name="nat_network_address_translation"/></text:h>
      <text:p text:style-name="Text_20_body">NAT umožňuje více zařízením sdílet jednu veřejnou IP adresu.</text:p>
      <text:h text:style-name="Heading_20_3" text:outline-level="3"><text:bookmark-start text:name="__RefHeading___typy_nat_44"/><text:bookmark-start text:name="typy_nat"/>Typy NAT<text:bookmark-end text:name="__RefHeading___typy_nat_44"/><text:bookmark-end text:name="typy_nat"/></text:h>
      <text:h text:style-name="Heading_20_4" text:outline-level="4"><text:bookmark-start text:name="__RefHeading___static_nat_45"/><text:bookmark-start text:name="static_nat"/>Static NAT<text:bookmark-end text:name="__RefHeading___static_nat_45"/><text:bookmark-end text:name="static_nat"/></text:h>
      <text:p text:style-name="Text_20_body">Pevné mapování 1:1 mezi soukromou a veřejnou adresou
Používá se pro servery, které musí být dostupné z internetu</text:p>
      <text:h text:style-name="Heading_20_4" text:outline-level="4"><text:bookmark-start text:name="__RefHeading___dynamic_nat_46"/><text:bookmark-start text:name="dynamic_nat"/>Dynamic NAT<text:bookmark-end text:name="__RefHeading___dynamic_nat_46"/><text:bookmark-end text:name="dynamic_nat"/></text:h>
      <text:p text:style-name="Text_20_body">Mapování ze soukromých adres do fondu veřejných adres
Přiřazení není pevné</text:p>
      <text:h text:style-name="Heading_20_4" text:outline-level="4"><text:bookmark-start text:name="__RefHeading___pat_port_address_translation_nat_overload_47"/><text:bookmark-start text:name="pat_port_address_translation_nat_overload"/>PAT (Port Address Translation) / NAT Overload<text:bookmark-end text:name="__RefHeading___pat_port_address_translation_nat_overload_47"/><text:bookmark-end text:name="pat_port_address_translation_nat_overload"/></text:h>
      <text:p text:style-name="Text_20_body">Nejběžnější forma NAT
Mnoho soukromých adres → jedna veřejná adresa
Rozlišení pomocí portových čísel
Používá se v domácích routerech</text:p>
      <text:h text:style-name="Heading_20_3" text:outline-level="3"><text:bookmark-start text:name="__RefHeading___vyhody_nat_48"/><text:bookmark-start text:name="vyhody_nat"/>Výhody NAT<text:bookmark-end text:name="__RefHeading___vyhody_nat_48"/><text:bookmark-end text:name="vyhody_nat"/></text:h>
      <text:p text:style-name="Text_20_body">Šetří veřejné IPv4 adresy
Poskytuje určitou úroveň zabezpečení (skrývá vnitřní strukturu)
Umožňuje změnu ISP bez změny vnitřních adres</text:p>
      <text:h text:style-name="Heading_20_3" text:outline-level="3"><text:bookmark-start text:name="__RefHeading___nevyhody_nat_49"/><text:bookmark-start text:name="nevyhody_nat"/>Nevýhody NAT<text:bookmark-end text:name="__RefHeading___nevyhody_nat_49"/><text:bookmark-end text:name="nevyhody_nat"/></text:h>
      <text:p text:style-name="Text_20_body">Porušuje end-to-end princip internetu
Komplikuje některé aplikace (VoIP, P2P)
Přidává latenci
Ztěžuje trasování a diagnostiku</text:p>
      <text:h text:style-name="Heading_20_2" text:outline-level="2"><text:bookmark-start text:name="__RefHeading___port_forwarding_50"/><text:bookmark-start text:name="port_forwarding"/>Port Forwarding<text:bookmark-end text:name="__RefHeading___port_forwarding_50"/><text:bookmark-end text:name="port_forwarding"/></text:h>
      <text:p text:style-name="Text_20_body">Port forwarding umožňuje přístup k zařízení za NATem z internetu.</text:p>
      <text:p text:style-name="Text_20_body">Mapování specifického portu veřejné IP na interní IP a port
Příklad: <text:span text:style-name="Source_20_Text">veřejná_IP:80</text:span> → <text:span text:style-name="Source_20_Text">192.168.1.10:8080</text:span>
Nutné pro servery, hry, vzdálený přístup</text:p>
      <text:h text:style-name="Heading_20_2" text:outline-level="2"><text:bookmark-start text:name="__RefHeading___dns_domain_name_system_51"/><text:bookmark-start text:name="dns_domain_name_system"/>DNS (Domain Name System)<text:bookmark-end text:name="__RefHeading___dns_domain_name_system_51"/><text:bookmark-end text:name="dns_domain_name_system"/></text:h>
      <text:p text:style-name="Text_20_body">DNS překládá doménová jména na IP adresy.</text:p>
      <text:h text:style-name="Heading_20_3" text:outline-level="3"><text:bookmark-start text:name="__RefHeading___zakladni_principy_52"/><text:bookmark-start text:name="zakladni_principy"/>Základní principy<text:bookmark-end text:name="__RefHeading___zakladni_principy_52"/><text:bookmark-end text:name="zakladni_principy"/></text:h>
      <text:p text:style-name="Text_20_body">Hierarchický, distribuovaný databázový systém
Převádí lidsky čitelná jména (<text:span text:style-name="Source_20_Text"><text:a xlink:type="simple" xlink:href="http://www.example.com" text:style-name="Internet_20_link" text:visited-style-name="Visited_20_Internet_20_Link">www.example.com</text:a></text:span>) na IP adresy
Funguje na portu 53 (UDP/TCP)</text:p>
      <text:h text:style-name="Heading_20_3" text:outline-level="3"><text:bookmark-start text:name="__RefHeading___dns_zaznamy_53"/><text:bookmark-start text:name="dns_zaznamy"/>DNS záznamy<text:bookmark-end text:name="__RefHeading___dns_zaznamy_53"/><text:bookmark-end text:name="dns_zaznamy"/></text:h>
      <text:p text:style-name="Text_20_body">A záznam - mapování doménového jména na IPv4 adresu
AAAA záznam - mapování doménového jména na IPv6 adresu
PTR záznam - reverzní DNS (IP → jméno)
CNAME - alias (kanonické jméno)
MX - mail server pro doménu
NS - name server pro doménu
TXT - textové informace (SPF, DKIM, atd.)</text:p>
      <text:h text:style-name="Heading_20_3" text:outline-level="3"><text:bookmark-start text:name="__RefHeading___dns_hierarchie_54"/><text:bookmark-start text:name="dns_hierarchie"/>DNS hierarchie<text:bookmark-end text:name="__RefHeading___dns_hierarchie_54"/><text:bookmark-end text:name="dns_hierarchie"/></text:h>
      <text:p text:style-name="Text_20_body">Root servery (.)
TLD servery (.com, .org, .cz)
Autoritativní servery (konkrétní domény)
Rekurzivní resolvery (cache, dotazování)</text:p>
      <text:h text:style-name="Heading_20_2" text:outline-level="2"><text:bookmark-start text:name="__RefHeading___routing_55"/><text:bookmark-start text:name="routing"/>Routing<text:bookmark-end text:name="__RefHeading___routing_55"/><text:bookmark-end text:name="routing"/></text:h>
      <text:p text:style-name="Text_20_body">Routing je proces výběru cesty pro síťová data od zdroje k cíli.</text:p>
      <text:h text:style-name="Heading_20_3" text:outline-level="3"><text:bookmark-start text:name="__RefHeading___routovaci_tabulka_56"/><text:bookmark-start text:name="routovaci_tabulka"/>Routovací tabulka<text:bookmark-end text:name="__RefHeading___routovaci_tabulka_56"/><text:bookmark-end text:name="routovaci_tabulka"/></text:h>
      <text:p text:style-name="Text_20_body">Každé síťové zařízení má routovací tabulku obsahující:</text:p>
      <text:p text:style-name="Text_20_body">Cílovou síť - kam mají pakety směřovat
Síťovou masku - maska cílové sítě
Gateway - IP adresa dalšího skoku (next hop)
Interface - síťové rozhraní pro výstup
Metriku - priorita cesty (nižší = lepší)</text:p>
      <text:h text:style-name="Heading_20_3" text:outline-level="3"><text:bookmark-start text:name="__RefHeading___typy_routovani_57"/><text:bookmark-start text:name="typy_routovani"/>Typy routování<text:bookmark-end text:name="__RefHeading___typy_routovani_57"/><text:bookmark-end text:name="typy_routovani"/></text:h>
      <text:h text:style-name="Heading_20_4" text:outline-level="4"><text:bookmark-start text:name="__RefHeading___staticke_routovani_58"/><text:bookmark-start text:name="staticke_routovani"/>Statické routování<text:bookmark-end text:name="__RefHeading___staticke_routovani_58"/><text:bookmark-end text:name="staticke_routovani"/></text:h>
      <text:p text:style-name="Text_20_body">Cesty jsou nakonfigurovány ručně administrátorem
Nemění se automaticky
Vhodné pro malé, stabilní sítě</text:p>
      <text:h text:style-name="Heading_20_4" text:outline-level="4"><text:bookmark-start text:name="__RefHeading___dynamicke_routovani_59"/><text:bookmark-start text:name="dynamicke_routovani"/>Dynamické routování<text:bookmark-end text:name="__RefHeading___dynamicke_routovani_59"/><text:bookmark-end text:name="dynamicke_routovani"/></text:h>
      <text:p text:style-name="Text_20_body">Routery si automaticky vyměňují informace o topologii
Přizpůsobují se změnám v síti
Používají routovací protokoly</text:p>
      <text:h text:style-name="Heading_20_3" text:outline-level="3"><text:bookmark-start text:name="__RefHeading___routovaci_protokoly_60"/><text:bookmark-start text:name="routovaci_protokoly"/>Routovací protokoly<text:bookmark-end text:name="__RefHeading___routovaci_protokoly_60"/><text:bookmark-end text:name="routovaci_protokoly"/></text:h>
      <text:h text:style-name="Heading_20_4" text:outline-level="4"><text:bookmark-start text:name="__RefHeading___igp_interior_gateway_protocol_61"/><text:bookmark-start text:name="igp_interior_gateway_protocol"/>IGP (Interior Gateway Protocol)<text:bookmark-end text:name="__RefHeading___igp_interior_gateway_protocol_61"/><text:bookmark-end text:name="igp_interior_gateway_protocol"/></text:h>
      <text:p text:style-name="Text_20_body">Protokoly pro routing uvnitř autonomního systému:</text:p>
      <text:p text:style-name="Text_20_body">RIP (Routing Information Protocol) - distance vector, max 15 hopů
OSPF (Open Shortest Path First) - link state, rychlejší konvergence
EIGRP (Enhanced Interior Gateway Routing Protocol) - Cisco proprietární</text:p>
      <text:h text:style-name="Heading_20_4" text:outline-level="4"><text:bookmark-start text:name="__RefHeading___egp_exterior_gateway_protocol_62"/><text:bookmark-start text:name="egp_exterior_gateway_protocol"/>EGP (Exterior Gateway Protocol)<text:bookmark-end text:name="__RefHeading___egp_exterior_gateway_protocol_62"/><text:bookmark-end text:name="egp_exterior_gateway_protocol"/></text:h>
      <text:p text:style-name="Text_20_body">Protokoly pro routing mezi autonomními systémy:</text:p>
      <text:p text:style-name="Text_20_body">BGP (Border Gateway Protocol) - de facto standard pro internet</text:p>
      <text:h text:style-name="Heading_20_3" text:outline-level="3"><text:bookmark-start text:name="__RefHeading___default_gateway_63"/><text:bookmark-start text:name="default_gateway"/>Default Gateway<text:bookmark-end text:name="__RefHeading___default_gateway_63"/><text:bookmark-end text:name="default_gateway"/></text:h>
      <text:p text:style-name="Text_20_body">IP adresa routeru, který odesílá pakety mimo lokální síť
Používá se, když není známa specifická cesta k cíli
Typicky router připojující lokální síť k internetu</text:p>
      <text:h text:style-name="Heading_20_2" text:outline-level="2"><text:bookmark-start text:name="__RefHeading___arp_address_resolution_protocol_64"/><text:bookmark-start text:name="arp_address_resolution_protocol"/>ARP (Address Resolution Protocol)<text:bookmark-end text:name="__RefHeading___arp_address_resolution_protocol_64"/><text:bookmark-end text:name="arp_address_resolution_protocol"/></text:h>
      <text:p text:style-name="Text_20_body">ARP překládá IP adresy na MAC adresy (hardwarové adresy) v lokální síti.</text:p>
      <text:h text:style-name="Heading_20_3" text:outline-level="3"><text:bookmark-start text:name="__RefHeading___jak_arp_funguje_65"/><text:bookmark-start text:name="jak_arp_funguje"/>Jak ARP funguje<text:bookmark-end text:name="__RefHeading___jak_arp_funguje_65"/><text:bookmark-end text:name="jak_arp_funguje"/></text:h>
      <text:p text:style-name="Text_20_body">Zařízení potřebuje komunikovat s IP adresou v lokální síti
Odešle ARP request broadcast: „Kdo má IP adresu X.X.X.X?“
Zařízení s danou IP odpoví ARP reply se svou MAC adresou
Odesílatel uloží mapování do ARP cache</text:p>
      <text:h text:style-name="Heading_20_3" text:outline-level="3"><text:bookmark-start text:name="__RefHeading___arp_cache_66"/><text:bookmark-start text:name="arp_cache"/>ARP cache<text:bookmark-end text:name="__RefHeading___arp_cache_66"/><text:bookmark-end text:name="arp_cache"/></text:h>
      <text:p text:style-name="Text_20_body">Dočasná tabulka mapování IP → MAC
Snižuje množství ARP requestů
Záznamy mají omezenou životnost (typicky minuty)</text:p>
      <text:h text:style-name="Heading_20_3" text:outline-level="3"><text:bookmark-start text:name="__RefHeading___rarp_a_dalsi_varianty_67"/><text:bookmark-start text:name="rarp_a_dalsi_varianty"/>RARP a další varianty<text:bookmark-end text:name="__RefHeading___rarp_a_dalsi_varianty_67"/><text:bookmark-end text:name="rarp_a_dalsi_varianty"/></text:h>
      <text:p text:style-name="Text_20_body">RARP (Reverse ARP) - MAC → IP (zastaralé)
Gratuitous ARP - oznámení vlastní IP/MAC
Proxy ARP - router odpovídá za jiné zařízení
ARP spoofing - bezpečnostní útok (man-in-the-middle)</text:p>
      <text:h text:style-name="Heading_20_2" text:outline-level="2"><text:bookmark-start text:name="__RefHeading___icmp_internet_control_message_protocol_68"/><text:bookmark-start text:name="icmp_internet_control_message_protocol"/>ICMP (Internet Control Message Protocol)<text:bookmark-end text:name="__RefHeading___icmp_internet_control_message_protocol_68"/><text:bookmark-end text:name="icmp_internet_control_message_protocol"/></text:h>
      <text:p text:style-name="Text_20_body">ICMP je používán pro diagnostiku a hlášení chyb v IP sítích.</text:p>
      <text:h text:style-name="Heading_20_3" text:outline-level="3"><text:bookmark-start text:name="__RefHeading___icmp_zpravy_69"/><text:bookmark-start text:name="icmp_zpravy"/>ICMP zprávy<text:bookmark-end text:name="__RefHeading___icmp_zpravy_69"/><text:bookmark-end text:name="icmp_zpravy"/></text:h>
      <text:h text:style-name="Heading_20_4" text:outline-level="4"><text:bookmark-start text:name="__RefHeading___bezne_typy_zprav_70"/><text:bookmark-start text:name="bezne_typy_zprav"/>Běžné typy zpráv<text:bookmark-end text:name="__RefHeading___bezne_typy_zprav_70"/><text:bookmark-end text:name="bezne_typy_zprav"/></text:h>
      <text:p text:style-name="Text_20_body">Echo Request/Reply (Type 8/0) - ping
Destination Unreachable (Type 3) - cíl nedostupný
Time Exceeded (Type 11) - TTL vypršelo (traceroute)
Redirect (Type 5) - lepší cesta k cíli
Source Quench (Type 4) - zpomalení odesílání</text:p>
      <text:h text:style-name="Heading_20_3" text:outline-level="3"><text:bookmark-start text:name="__RefHeading___ping_71"/><text:bookmark-start text:name="ping"/>Ping<text:bookmark-end text:name="__RefHeading___ping_71"/><text:bookmark-end text:name="ping"/></text:h>
      <text:p text:style-name="Text_20_body">Nástroj pro testování dosažitelnosti hostitele
Odesílá ICMP Echo Request, očekává Echo Reply
Měří RTT (Round-Trip Time)</text:p>
      <text:p text:style-name="Preformatted_20_Text">ping 8.8.8.8<text:line-break/>ping www.example.com</text:p>
      <text:h text:style-name="Heading_20_3" text:outline-level="3"><text:bookmark-start text:name="__RefHeading___traceroute_72"/><text:bookmark-start text:name="traceroute"/>Traceroute<text:bookmark-end text:name="__RefHeading___traceroute_72"/><text:bookmark-end text:name="traceroute"/></text:h>
      <text:p text:style-name="Text_20_body">Zobrazuje cestu paketů k cíli
Využívá postupně se zvyšující TTL (Time To Live)
Každý router snižuje TTL a vrací ICMP Time Exceeded</text:p>
      <text:p text:style-name="Preformatted_20_Text">traceroute www.example.com<text:s text:c="4"/># Linux/Mac<text:line-break/>tracert www.example.com<text:s text:c="7"/># Windows</text:p>
      <text:h text:style-name="Heading_20_2" text:outline-level="2"><text:bookmark-start text:name="__RefHeading___ttl_time_to_live_73"/><text:bookmark-start text:name="ttl_time_to_live"/>TTL (Time To Live)<text:bookmark-end text:name="__RefHeading___ttl_time_to_live_73"/><text:bookmark-end text:name="ttl_time_to_live"/></text:h>
      <text:p text:style-name="Text_20_body">TTL je pole v IP hlavičce omezující životnost paketu v síti.</text:p>
      <text:h text:style-name="Heading_20_3" text:outline-level="3"><text:bookmark-start text:name="__RefHeading___ucel_74"/><text:bookmark-start text:name="ucel"/>Účel<text:bookmark-end text:name="__RefHeading___ucel_74"/><text:bookmark-end text:name="ucel"/></text:h>
      <text:p text:style-name="Text_20_body">Prevence nekonečných smyček
Každý router snižuje TTL o 1
Při dosažení 0 je paket zahozen
Router vrací ICMP Time Exceeded</text:p>
      <text:h text:style-name="Heading_20_3" text:outline-level="3"><text:bookmark-start text:name="__RefHeading___typicke_hodnoty_75"/><text:bookmark-start text:name="typicke_hodnoty"/>Typické hodnoty<text:bookmark-end text:name="__RefHeading___typicke_hodnoty_75"/><text:bookmark-end text:name="typicke_hodnoty"/></text:h>
      <text:p text:style-name="Text_20_body">Linux: 64
Windows: 128
Cisco/síťová zařízení: 255</text:p>
      <text:h text:style-name="Heading_20_3" text:outline-level="3"><text:bookmark-start text:name="__RefHeading___pouziti_76"/><text:bookmark-start text:name="pouziti"/>Použití<text:bookmark-end text:name="__RefHeading___pouziti_76"/><text:bookmark-end text:name="pouziti"/></text:h>
      <text:p text:style-name="Text_20_body">Traceroute/tracert
Identifikace operačního systému (OS fingerprinting)
Omezení šíření multicastu</text:p>
      <text:h text:style-name="Heading_20_2" text:outline-level="2"><text:bookmark-start text:name="__RefHeading___fragmentace_ip_paketu_77"/><text:bookmark-start text:name="fragmentace_ip_paketu"/>Fragmentace IP paketů<text:bookmark-end text:name="__RefHeading___fragmentace_ip_paketu_77"/><text:bookmark-end text:name="fragmentace_ip_paketu"/></text:h>
      <text:p text:style-name="Text_20_body">Fragmentace je proces rozdělení velkých IP paketů na menší části.</text:p>
      <text:h text:style-name="Heading_20_3" text:outline-level="3"><text:bookmark-start text:name="__RefHeading___mtu_maximum_transmission_unit_78"/><text:bookmark-start text:name="mtu_maximum_transmission_unit"/>MTU (Maximum Transmission Unit)<text:bookmark-end text:name="__RefHeading___mtu_maximum_transmission_unit_78"/><text:bookmark-end text:name="mtu_maximum_transmission_unit"/></text:h>
      <text:p text:style-name="Text_20_body">Maximální velikost paketu, který může síťové rozhraní přenést
Ethernet: typicky 1500 bajtů
Různé sítě mohou mít různé MTU</text:p>
      <text:h text:style-name="Heading_20_3" text:outline-level="3"><text:bookmark-start text:name="__RefHeading___path_mtu_discovery_79"/><text:bookmark-start text:name="path_mtu_discovery"/>Path MTU Discovery<text:bookmark-end text:name="__RefHeading___path_mtu_discovery_79"/><text:bookmark-end text:name="path_mtu_discovery"/></text:h>
      <text:p text:style-name="Text_20_body">Proces zjišťování minimálního MTU na cestě k cíli
Používá IP flag „Don't Fragment“ (DF)
Pokud je paket příliš velký, router vrací ICMP Fragmentation Needed</text:p>
      <text:h text:style-name="Heading_20_3" text:outline-level="3"><text:bookmark-start text:name="__RefHeading___fragmentace_80"/><text:bookmark-start text:name="fragmentace"/>Fragmentace<text:bookmark-end text:name="__RefHeading___fragmentace_80"/><text:bookmark-end text:name="fragmentace"/></text:h>
      <text:p text:style-name="Text_20_body">Pokud DF není nastaven, router může paket fragmentovat
Každý fragment má vlastní IP hlavičku
Defragmentace probíhá až u cílového hostitele
Ztráta jednoho fragmentu = ztráta celého paketu</text:p>
      <text:h text:style-name="Heading_20_2" text:outline-level="2"><text:bookmark-start text:name="__RefHeading___bezpecnost_ip_adres_81"/><text:bookmark-start text:name="bezpecnost_ip_adres"/>Bezpečnost IP adres<text:bookmark-end text:name="__RefHeading___bezpecnost_ip_adres_81"/><text:bookmark-end text:name="bezpecnost_ip_adres"/></text:h>
      <text:h text:style-name="Heading_20_3" text:outline-level="3"><text:bookmark-start text:name="__RefHeading___ip_spoofing_82"/><text:bookmark-start text:name="ip_spoofing"/>IP Spoofing<text:bookmark-end text:name="__RefHeading___ip_spoofing_82"/><text:bookmark-end text:name="ip_spoofing"/></text:h>
      <text:p text:style-name="Text_20_body">Falšování zdrojové IP adresy v paketu
Používá se při DDoS útocích
Obrana: ingress/egress filtering (BCP 38)</text:p>
      <text:h text:style-name="Heading_20_3" text:outline-level="3"><text:bookmark-start text:name="__RefHeading___ddos_utoky_83"/><text:bookmark-start text:name="ddos_utoky"/>DDoS útoky<text:bookmark-end text:name="__RefHeading___ddos_utoky_83"/><text:bookmark-end text:name="ddos_utoky"/></text:h>
      <text:p text:style-name="Text_20_body">SYN flood - zahlcení pololetými TCP spojeními
UDP flood - zahlcení UDP pakety
ICMP flood (ping flood) - zahlcení ICMP požadavky
DNS amplification - zneužití DNS serverů</text:p>
      <text:h text:style-name="Heading_20_3" text:outline-level="3"><text:bookmark-start text:name="__RefHeading___port_scanning_84"/><text:bookmark-start text:name="port_scanning"/>Port Scanning<text:bookmark-end text:name="__RefHeading___port_scanning_84"/><text:bookmark-end text:name="port_scanning"/></text:h>
      <text:p text:style-name="Text_20_body">Zjišťování otevřených portů na cílovém systému
Nástroje: nmap, masscan
Může být přípravou na útok</text:p>
      <text:h text:style-name="Heading_20_3" text:outline-level="3"><text:bookmark-start text:name="__RefHeading___firewall_85"/><text:bookmark-start text:name="firewall"/>Firewall<text:bookmark-end text:name="__RefHeading___firewall_85"/><text:bookmark-end text:name="firewall"/></text:h>
      <text:p text:style-name="Text_20_body">Síťové zabezpečení kontrolující příchozí a odchozí provoz:</text:p>
      <text:p text:style-name="Text_20_body">Packet filtering - filtrování na základě IP, portů, protokolů
Stateful inspection - sledování stavu spojení
Application layer - kontrola na úrovni aplikací</text:p>
      <text:h text:style-name="Heading_20_3" text:outline-level="3"><text:bookmark-start text:name="__RefHeading___vpn_virtual_private_network_86"/><text:bookmark-start text:name="vpn_virtual_private_network"/>VPN (Virtual Private Network)<text:bookmark-end text:name="__RefHeading___vpn_virtual_private_network_86"/><text:bookmark-end text:name="vpn_virtual_private_network"/></text:h>
      <text:p text:style-name="Text_20_body">Šifrované tunelové spojení přes veřejnou síť:</text:p>
      <text:p text:style-name="Text_20_body">Site-to-Site VPN - propojení sítí
Remote Access VPN - připojení jednotlivých uživatelů
Protokoly: IPsec, OpenVPN, WireGuard, L2TP, PPTP</text:p>
      <text:h text:style-name="Heading_20_2" text:outline-level="2"><text:bookmark-start text:name="__RefHeading___geolokace_ip_adres_87"/><text:bookmark-start text:name="geolokace_ip_adres"/>Geolokace IP adres<text:bookmark-end text:name="__RefHeading___geolokace_ip_adres_87"/><text:bookmark-end text:name="geolokace_ip_adres"/></text:h>
      <text:p text:style-name="Text_20_body">Geolokace umožňuje určit přibližnou fyzickou polohu IP adresy.</text:p>
      <text:h text:style-name="Heading_20_3" text:outline-level="3"><text:bookmark-start text:name="__RefHeading___jak_to_funguje_88"/><text:bookmark-start text:name="jak_to_funguje"/>Jak to funguje<text:bookmark-end text:name="__RefHeading___jak_to_funguje_88"/><text:bookmark-end text:name="jak_to_funguje"/></text:h>
      <text:p text:style-name="Text_20_body">Databáze mapující IP rozsahy na lokace
Data od RIR (Regional Internet Registries)
Data od ISP
Crowdsourcované měření</text:p>
      <text:h text:style-name="Heading_20_3" text:outline-level="3"><text:bookmark-start text:name="__RefHeading___presnost_89"/><text:bookmark-start text:name="presnost"/>Přesnost<text:bookmark-end text:name="__RefHeading___presnost_89"/><text:bookmark-end text:name="presnost"/></text:h>
      <text:p text:style-name="Text_20_body">Země: 95-99% přesnost
Město: 50-80% přesnost
Přesná adresa: obvykle nemožné
Horší přesnost u mobilních sítí a VPN</text:p>
      <text:h text:style-name="Heading_20_3" text:outline-level="3"><text:bookmark-start text:name="__RefHeading___sluzby_90"/><text:bookmark-start text:name="sluzby"/>Služby<text:bookmark-end text:name="__RefHeading___sluzby_90"/><text:bookmark-end text:name="sluzby"/></text:h>
      <text:p text:style-name="Text_20_body">MaxMind GeoIP
IP2Location
GeoLite2
IPinfo.io</text:p>
      <text:h text:style-name="Heading_20_2" text:outline-level="2"><text:bookmark-start text:name="__RefHeading___ipv4_vycerpani_a_prechod_na_ipv6_91"/><text:bookmark-start text:name="ipv4_vycerpani_a_prechod_na_ipv6"/>IPv4 vyčerpání a přechod na IPv6<text:bookmark-end text:name="__RefHeading___ipv4_vycerpani_a_prechod_na_ipv6_91"/><text:bookmark-end text:name="ipv4_vycerpani_a_prechod_na_ipv6"/></text:h>
      <text:h text:style-name="Heading_20_3" text:outline-level="3"><text:bookmark-start text:name="__RefHeading___ipv4_vycerpani_92"/><text:bookmark-start text:name="ipv4_vycerpani"/>IPv4 vyčerpání<text:bookmark-end text:name="__RefHeading___ipv4_vycerpani_92"/><text:bookmark-end text:name="ipv4_vycerpani"/></text:h>
      <text:p text:style-name="Text_20_body">IANA přidělila poslední bloky RIR v únoru 2011
Regionální registry postupně vyčerpaly své zásoby
RIPE NCC (Evropa) vyčerpána od listopadu 2019
ARIN (Severní Amerika) vyčerpána od září 2015</text:p>
      <text:h text:style-name="Heading_20_3" text:outline-level="3"><text:bookmark-start text:name="__RefHeading___reseni_nedostatku_ipv4_93"/><text:bookmark-start text:name="reseni_nedostatku_ipv4"/>Řešení nedostatku IPv4<text:bookmark-end text:name="__RefHeading___reseni_nedostatku_ipv4_93"/><text:bookmark-end text:name="reseni_nedostatku_ipv4"/></text:h>
      <text:p text:style-name="Text_20_body">NAT - sdílení jedné veřejné adresy
CIDR - efektivnější přidělování adres
Recyklace - zpětné použití nepoužívaných bloků
IPv4 trading - obchodování s IPv4 bloky
Přechod na IPv6 - dlouhodobé řešení</text:p>
      <text:h text:style-name="Heading_20_3" text:outline-level="3"><text:bookmark-start text:name="__RefHeading___prechod_na_ipv6_94"/><text:bookmark-start text:name="prechod_na_ipv6"/>Přechod na IPv6<text:bookmark-end text:name="__RefHeading___prechod_na_ipv6_94"/><text:bookmark-end text:name="prechod_na_ipv6"/></text:h>
      <text:h text:style-name="Heading_20_4" text:outline-level="4"><text:bookmark-start text:name="__RefHeading___mechanismy_prechodu_95"/><text:bookmark-start text:name="mechanismy_prechodu"/>Mechanismy přechodu<text:bookmark-end text:name="__RefHeading___mechanismy_prechodu_95"/><text:bookmark-end text:name="mechanismy_prechodu"/></text:h>
      <text:p text:style-name="Text_20_body">Dual Stack - zařízení má současně IPv4 i IPv6
Tunneling - zapouzdření IPv6 do IPv4 (6to4, Teredo)
Translation - NAT64/DNS64 překlad mezi IPv4 a IPv6</text:p>
      <text:h text:style-name="Heading_20_4" text:outline-level="4"><text:bookmark-start text:name="__RefHeading___stav_adopce_96"/><text:bookmark-start text:name="stav_adopce"/>Stav adopce<text:bookmark-end text:name="__RefHeading___stav_adopce_96"/><text:bookmark-end text:name="stav_adopce"/></text:h>
      <text:p text:style-name="Text_20_body">Globální adopce: cca 40-45% (2025)
Varies by country: Indie &gt;70%, USA &gt;50%, EU cca 30-40%
Velké služby (Google, Facebook) plně podporují IPv6</text:p>
      <text:h text:style-name="Heading_20_3" text:outline-level="3"><text:bookmark-start text:name="__RefHeading___vyhody_ipv6_97"/><text:bookmark-start text:name="vyhody_ipv6"/>Výhody IPv6<text:bookmark-end text:name="__RefHeading___vyhody_ipv6_97"/><text:bookmark-end text:name="vyhody_ipv6"/></text:h>
      <text:p text:style-name="Text_20_body">Obrovský adresní prostor
Zjednodušená hlavička paketu
Zabudovaný IPsec (bezpečnost)
Eliminace nutnosti NAT
Lepší podpora mobility
Autoconfiguration (SLAAC)</text:p>
      <text:h text:style-name="Heading_20_2" text:outline-level="2"><text:bookmark-start text:name="__RefHeading___rir_regional_internet_registries_98"/><text:bookmark-start text:name="rir_regional_internet_registries"/>RIR (Regional Internet Registries)<text:bookmark-end text:name="__RefHeading___rir_regional_internet_registries_98"/><text:bookmark-end text:name="rir_regional_internet_registries"/></text:h>
      <text:p text:style-name="Text_20_body">RIR jsou organizace odpovědné za přidělování IP adres v určitých regionech.</text:p>
      <text:h text:style-name="Heading_20_3" text:outline-level="3"><text:bookmark-start text:name="__RefHeading___pet_rir_99"/><text:bookmark-start text:name="pet_rir"/>Pět RIR<text:bookmark-end text:name="__RefHeading___pet_rir_99"/><text:bookmark-end text:name="pet_rir"/></text:h>
      <text:p text:style-name="Text_20_body">ARIN - Severní Amerika
RIPE NCC - Evropa, Střední východ, část Asie
APNIC - Asie a Tichomoří
LACNIC - Latinská Amerika a Karibik
AFRINIC - Afrika</text:p>
      <text:h text:style-name="Heading_20_3" text:outline-level="3"><text:bookmark-start text:name="__RefHeading___hierarchie_pridelovani_100"/><text:bookmark-start text:name="hierarchie_pridelovani"/>Hierarchie přidělování<text:bookmark-end text:name="__RefHeading___hierarchie_pridelovani_100"/><text:bookmark-end text:name="hierarchie_pridelovani"/></text:h>
      <text:p text:style-name="Text_20_body">IANA (Internet Assigned Numbers Authority) - globální koordinace
RIR - regionální přidělování
LIR (Local Internet Registry) - ISP, velké organizace
End users - koneční uživatelé</text:p>
      <text:h text:style-name="Heading_20_2" text:outline-level="2"><text:bookmark-start text:name="__RefHeading___whois_101"/><text:bookmark-start text:name="whois"/>WHOIS<text:bookmark-end text:name="__RefHeading___whois_101"/><text:bookmark-end text:name="whois"/></text:h>
      <text:p text:style-name="Text_20_body">WHOIS je protokol pro dotazování na informace o IP adresách a doménách.</text:p>
      <text:h text:style-name="Heading_20_3" text:outline-level="3"><text:bookmark-start text:name="__RefHeading___informace_v_whois_102"/><text:bookmark-start text:name="informace_v_whois"/>Informace v WHOIS<text:bookmark-end text:name="__RefHeading___informace_v_whois_102"/><text:bookmark-end text:name="informace_v_whois"/></text:h>
      <text:p text:style-name="Text_20_body">Vlastník IP bloku nebo domény
Kontaktní informace
Datum registrace a expirace
Name servery
Status domény</text:p>
      <text:h text:style-name="Heading_20_3" text:outline-level="3"><text:bookmark-start text:name="__RefHeading___pouziti_103"/><text:bookmark-start text:name="pouziti1"/>Použití<text:bookmark-end text:name="__RefHeading___pouziti_103"/><text:bookmark-end text:name="pouziti1"/></text:h>
      <text:p text:style-name="Preformatted_20_Text">whois 8.8.8.8<text:line-break/>whois example.com</text:p>
      <text:h text:style-name="Heading_20_3" text:outline-level="3"><text:bookmark-start text:name="__RefHeading___rdap_registration_data_access_protocol_104"/><text:bookmark-start text:name="rdap_registration_data_access_protocol"/>RDAP (Registration Data Access Protocol)<text:bookmark-end text:name="__RefHeading___rdap_registration_data_access_protocol_104"/><text:bookmark-end text:name="rdap_registration_data_access_protocol"/></text:h>
      <text:p text:style-name="Text_20_body">Modernější alternativa k WHOIS
Strukturované JSON odpovědi
Lepší internacionalizace
Autentizace a autorizace</text:p>
      <text:h text:style-name="Heading_20_2" text:outline-level="2"><text:bookmark-start text:name="__RefHeading___multicast_a_anycast_105"/><text:bookmark-start text:name="multicast_a_anycast"/>Multicast a Anycast<text:bookmark-end text:name="__RefHeading___multicast_a_anycast_105"/><text:bookmark-end text:name="multicast_a_anycast"/></text:h>
      <text:h text:style-name="Heading_20_3" text:outline-level="3"><text:bookmark-start text:name="__RefHeading___unicast_106"/><text:bookmark-start text:name="unicast"/>Unicast<text:bookmark-end text:name="__RefHeading___unicast_106"/><text:bookmark-end text:name="unicast"/></text:h>
      <text:p text:style-name="Text_20_body">Jeden odesílatel → jeden příjemce
Standardní model komunikace
Každý paket má jednu cílovou adresu</text:p>
      <text:h text:style-name="Heading_20_3" text:outline-level="3"><text:bookmark-start text:name="__RefHeading___broadcast_107"/><text:bookmark-start text:name="broadcast"/>Broadcast<text:bookmark-end text:name="__RefHeading___broadcast_107"/><text:bookmark-end text:name="broadcast"/></text:h>
      <text:p text:style-name="Text_20_body">Jeden odesílatel → všichni v síti
IPv4: broadcastová adresa sítě
IPv6: broadcast neexistuje (nahrazen multicastem)</text:p>
      <text:h text:style-name="Heading_20_3" text:outline-level="3"><text:bookmark-start text:name="__RefHeading___multicast_108"/><text:bookmark-start text:name="multicast"/>Multicast<text:bookmark-end text:name="__RefHeading___multicast_108"/><text:bookmark-end text:name="multicast"/></text:h>
      <text:p text:style-name="Text_20_body">Jeden odesílatel → skupina příjemců
Efektivní pro streaming, videokonference
IPv4: 224.0.0.0/4 (třída D)
IPv6: ff00::/8
Vyžaduje podporu v routerech (IGMP, PIM)</text:p>
      <text:h text:style-name="Heading_20_3" text:outline-level="3"><text:bookmark-start text:name="__RefHeading___anycast_109"/><text:bookmark-start text:name="anycast"/>Anycast<text:bookmark-end text:name="__RefHeading___anycast_109"/><text:bookmark-end text:name="anycast"/></text:h>
      <text:p text:style-name="Text_20_body">Více zařízení sdílí stejnou IP adresu
Paket je doručen „nejbližšímu“ zařízení
Používá se pro DNS root servery, CDN
Zlepšuje redundanci a latenci</text:p>
      <text:h text:style-name="Heading_20_2" text:outline-level="2"><text:bookmark-start text:name="__RefHeading___quality_of_service_qos_110"/><text:bookmark-start text:name="quality_of_service_qos"/>Quality of Service (QoS)<text:bookmark-end text:name="__RefHeading___quality_of_service_qos_110"/><text:bookmark-end text:name="quality_of_service_qos"/></text:h>
      <text:p text:style-name="Text_20_body">QoS označuje mechanismy pro prioritizaci síťového provozu.</text:p>
      <text:h text:style-name="Heading_20_3" text:outline-level="3"><text:bookmark-start text:name="__RefHeading___duvody_pro_qos_111"/><text:bookmark-start text:name="duvody_pro_qos"/>Důvody pro QoS<text:bookmark-end text:name="__RefHeading___duvody_pro_qos_111"/><text:bookmark-end text:name="duvody_pro_qos"/></text:h>
      <text:p text:style-name="Text_20_body">Omezená šířka pásma
Různé nároky aplikací (VoIP vs. email)
Prevence zahlcení sítě</text:p>
      <text:h text:style-name="Heading_20_3" text:outline-level="3"><text:bookmark-start text:name="__RefHeading___metody_qos_112"/><text:bookmark-start text:name="metody_qos"/>Metody QoS<text:bookmark-end text:name="__RefHeading___metody_qos_112"/><text:bookmark-end text:name="metody_qos"/></text:h>
      <text:p text:style-name="Text_20_body">Classification - identifikace typu provozu
Marking - označení paketů (DSCP, CoS)
Queuing - fronty s různými prioritami
Policing - omezení přenosové rychlosti
Shaping - vyhlazení datového toku</text:p>
      <text:h text:style-name="Heading_20_3" text:outline-level="3"><text:bookmark-start text:name="__RefHeading___dscp_differentiated_services_code_point_113"/><text:bookmark-start text:name="dscp_differentiated_services_code_point"/>DSCP (Differentiated Services Code Point)<text:bookmark-end text:name="__RefHeading___dscp_differentiated_services_code_point_113"/><text:bookmark-end text:name="dscp_differentiated_services_code_point"/></text:h>
      <text:p text:style-name="Text_20_body">6-bitové pole v IP hlavičce
Umožňuje až 64 různých tříd provozu
Běžné hodnoty: EF (Expedited Forwarding), AF (Assured Forwarding)</text:p>
      <text:h text:style-name="Heading_20_2" text:outline-level="2"><text:bookmark-start text:name="__RefHeading___ip_v_kontextu_osi_modelu_114"/><text:bookmark-start text:name="ip_v_kontextu_osi_modelu"/>IP v kontextu OSI modelu<text:bookmark-end text:name="__RefHeading___ip_v_kontextu_osi_modelu_114"/><text:bookmark-end text:name="ip_v_kontextu_osi_modelu"/></text:h>
      <text:p text:style-name="Text_20_body">OSI model je koncepční rámec pro pochopení síťové komunikace.</text:p>
      <text:h text:style-name="Heading_20_3" text:outline-level="3"><text:bookmark-start text:name="__RefHeading___vrstvy_osi_modelu_115"/><text:bookmark-start text:name="vrstvy_osi_modelu"/>Vrstvy OSI modelu<text:bookmark-end text:name="__RefHeading___vrstvy_osi_modelu_115"/><text:bookmark-end text:name="vrstvy_osi_modelu"/></text:h>
      <text:p text:style-name="Text_20_body">Fyzická vrstva - přenos bitů (kabely, rádiové vlny)
Linková vrstva - lokální síťové adresování (MAC, Ethernet)
Síťová vrstva - ← IP je zde (routování, logické adresování)
Transportní vrstva - TCP, UDP (segmentace, řízení toku)
Relační vrstva - správa relací
Prezentační vrstva - formátování dat, šifrování
Aplikační vrstva - HTTP, FTP, SMTP</text:p>
      <text:h text:style-name="Heading_20_3" text:outline-level="3"><text:bookmark-start text:name="__RefHeading___tcp_ip_model_116"/><text:bookmark-start text:name="tcp_ip_model"/>TCP/IP model<text:bookmark-end text:name="__RefHeading___tcp_ip_model_116"/><text:bookmark-end text:name="tcp_ip_model"/></text:h>
      <text:p text:style-name="Text_20_body">Jednodušší, praktičtější model:</text:p>
      <text:p text:style-name="Text_20_body">Link Layer - fyzická a linková vrstva
Internet Layer - ← IP je zde (IP, ICMP, ARP)
Transport Layer - TCP, UDP
Application Layer - HTTP, DNS, SSH, at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0::35:48</meta:creation-date>
    <dc:creator>Generated</dc:creator>
    <dc:date>2026-06-09T10::35:48</dc:date>
    <dc:language>en-US</dc:language>
    <meta:editing-cycles>1</meta:editing-cycles>
    <meta:editing-duration>PT0S</meta:editing-duration>
    <dc:title>ip_adresa</dc:title>
  </office:meta>
</office:document-meta>
</file>