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pc"/><text:bookmark-start text:name="__RefHeading___ipc_instructions_per_cycle_1"/><text:bookmark-start text:name="ipc_instructions_per_cycle"/>IPC (Instructions Per Cycle)<text:bookmark-end text:name="__RefHeading___ipc_instructions_per_cycle_1"/><text:bookmark-end text:name="ipc_instructions_per_cycle"/></text:h>
      <text:p text:style-name="Text_20_body"><text:span text:style-name="Strong_20_Emphasis">IPC</text:span> je měřítkem efektivity architektury procesoru. Zatímco <text:span text:style-name="Strong_20_Emphasis"><text:a xlink:type="simple" xlink:href="https://serviceit.cz/doku.php?id=ghz" text:style-name="Internet_20_link" text:visited-style-name="Visited_20_Internet_20_Link">taktovací frekvence</text:a></text:span> (GHz) nám říká, jak rychle procesor „tiká“, IPC nám říká, kolik užitečné práce vykoná při každém tomto tiknutí.</text:p>
      <text:p text:style-name="Text_20_body">Díky zvyšování IPC může být moderní procesor na nižší frekvenci mnohem výkonnější než starší model s vysokou frekvencí.</text:p>
      <text:p text:style-name="Horizontal_20_Line"/>
      <text:h text:style-name="Heading_20_1" text:outline-level="1"><text:bookmark-start text:name="__RefHeading___vztah_mezi_vykonem_frekvenci_a_ipc_2"/><text:bookmark-start text:name="vztah_mezi_vykonem_frekvenci_a_ipc"/>Vztah mezi výkonem, frekvencí a IPC<text:bookmark-end text:name="__RefHeading___vztah_mezi_vykonem_frekvenci_a_ipc_2"/><text:bookmark-end text:name="vztah_mezi_vykonem_frekvenci_a_ipc"/></text:h>
      <text:p text:style-name="Text_20_body">Celkový výkon procesoru lze vyjádřit zjednodušeným vztahem:
<text:span text:style-name="Strong_20_Emphasis">Celkový výkon = Frekvence (Hz) × IPC</text:span></text:p>
      <text:h text:style-name="Heading_20_2" text:outline-level="2"><text:bookmark-start text:name="__RefHeading___priklad_pro_pochopeni_3"/><text:bookmark-start text:name="priklad_pro_pochopeni"/>Příklad pro pochopení:<text:bookmark-end text:name="__RefHeading___priklad_pro_pochopeni_3"/><text:bookmark-end text:name="priklad_pro_pochopeni"/></text:h>
      <text:p text:style-name="Text_20_body">Představte si dva dělníky (procesory), kteří hází lopatou (vykonávají instrukce):</text:p>
      <text:list text:style-name="List_20_1" text:continue-numbering="false">
        <text:list-item>
          <text:p text:style-name="List_20_1_Content_First"> <text:span text:style-name="Strong_20_Emphasis">Dělník A (Stará architektura):</text:span> Hodí lopatou 4x za sekundu (4 GHz), ale na lopatě má jen <text:span text:style-name="Strong_20_Emphasis">1 kg</text:span> písku (IPC = 1). Celkem: 4 kg/s.</text:p>
        </text:list-item>
        <text:list-item>
          <text:p text:style-name="List_20_1_Content_Last"> <text:span text:style-name="Strong_20_Emphasis">Dělník B (Moderní architektura):</text:span> Hodí lopatou jen 2x za sekundu (2 GHz), ale má obří lopatu, na kterou nabere <text:span text:style-name="Strong_20_Emphasis">3 kg</text:span> písku (IPC = 3). Celkem: 6 kg/s.</text:p>
        </text:list-item>
      </text:list>
      <text:p text:style-name="Text_20_body">I když Dělník B „tiká“ pomaleji, jeho celkový výkon je o 50 % vyšší díky lepší efektivitě (vyššímu IPC).</text:p>
      <text:p text:style-name="Horizontal_20_Line"/>
      <text:h text:style-name="Heading_20_1" text:outline-level="1"><text:bookmark-start text:name="__RefHeading___co_ovlivnuje_vysi_ipc_4"/><text:bookmark-start text:name="co_ovlivnuje_vysi_ipc"/>Co ovlivňuje výši IPC?<text:bookmark-end text:name="__RefHeading___co_ovlivnuje_vysi_ipc_4"/><text:bookmark-end text:name="co_ovlivnuje_vysi_ipc"/></text:h>
      <text:p text:style-name="Text_20_body">Zvýšení IPC je cílem každé nové generace procesorů (např. při přechodu z Intel Core 13. na 14. generaci nebo z AMD Zen 3 na Zen 4). Mezi techniky zvyšující IPC patří:</text:p>
      <text:list text:style-name="List_20_1" text:continue-numbering="false">
        <text:list-item>
          <text:p text:style-name="List_20_1_Content_First"> <text:span text:style-name="Strong_20_Emphasis">Superskalární architektura:</text:span> Schopnost procesoru vykonávat více instrukcí paralelně v různých částech jádra.</text:p>
        </text:list-item>
        <text:list-item>
          <text:p text:style-name="List_20_1_Content"> <text:span text:style-name="Strong_20_Emphasis">Predikce skoků (Branch Prediction):</text:span> Procesor se pokouší odhadnout, kterou cestou se program vydá, a instrukce si připraví dopředu.</text:p>
        </text:list-item>
        <text:list-item>
          <text:p text:style-name="List_20_1_Content"> <text:span text:style-name="Strong_20_Emphasis">Out-of-Order Execution:</text:span> Procesor nečeká na instrukci, která je zrovna blokovaná, ale vykoná mezitím jiné instrukce, které jsou připravené.</text:p>
        </text:list-item>
        <text:list-item>
          <text:p text:style-name="List_20_1_Content_Last"> <text:span text:style-name="Strong_20_Emphasis">Velikost a rychlost Cache:</text:span> Větší vyrovnávací paměť (L1, L2, L3) snižuje čekání procesoru na data z pomalé RAM.</text:p>
        </text:list-item>
      </text:list>
      <text:p text:style-name="Horizontal_20_Line"/>
      <text:h text:style-name="Heading_20_1" text:outline-level="1"><text:bookmark-start text:name="__RefHeading___proc_je_dnes_ipc_dulezitejsi_nez_ghz_5"/><text:bookmark-start text:name="proc_je_dnes_ipc_dulezitejsi_nez_ghz"/>Proč je dnes IPC důležitější než GHz?<text:bookmark-end text:name="__RefHeading___proc_je_dnes_ipc_dulezitejsi_nez_ghz_5"/><text:bookmark-end text:name="proc_je_dnes_ipc_dulezitejsi_nez_ghz"/></text:h>
      <text:p text:style-name="Text_20_body">Kolem roku 2004 narazili výrobci na „tepelnou bariéru“ (Pentium 4). Zjistili, že zvyšování frekvence nad 4–5 GHz produkuje neúměrné množství tepla. Proto se strategie změnila:</text:p>
      <text:p text:style-name="Preformatted_20_Text">1. **Zvyšování IPC:** Udělat procesor chytřejší, aby udělal víc práce při stejném taktu.<text:line-break/>2. **Vícejádrové systémy:** Přidat více jader, místo nekonečného zrychlování jednoho jádra.</text:p>
      <text:p text:style-name="Horizontal_20_Line"/>
      <text:h text:style-name="Heading_20_1" text:outline-level="1"><text:bookmark-start text:name="__RefHeading___jak_se_ipc_meri_6"/><text:bookmark-start text:name="jak_se_ipc_meri"/>Jak se IPC měří?<text:bookmark-end text:name="__RefHeading___jak_se_ipc_meri_6"/><text:bookmark-end text:name="jak_se_ipc_meri"/></text:h>
      <text:p text:style-name="Text_20_body">IPC není pevné číslo uvedené v technických specifikacích na krabici, protože se mění podle typu úlohy.</text:p>
      <text:list text:style-name="List_20_1" text:continue-numbering="false">
        <text:list-item>
          <text:p text:style-name="List_20_1_Content_First"> U her, které vyžadují rychlá rozhodnutí, může být IPC jiné než u šifrování dat nebo renderování videa.</text:p>
        </text:list-item>
        <text:list-item>
          <text:p text:style-name="List_20_1_Content_Last"> K porovnání IPC mezi generacemi se používají tzv. <text:span text:style-name="Strong_20_Emphasis">benchmarky</text:span> (např. Cinebench nebo Geekbench), kde se procesory nastaví na stejnou fixní frekvenci (např. 4 GHz) a měří se rozdíl v jejich skóre.</text:p>
        </text:list-item>
      </text:list>
      <text:p text:style-name="Horizontal_20_Line"/>
      <text:p text:style-name="Text_20_body"><text:span text:style-name="Emphasis">Související pojmy: CPU, Clock Speed (GHz), Architektura procesoru, Cache, Benchmark, Multitaskin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8:12</meta:creation-date>
    <dc:creator>Generated</dc:creator>
    <dc:date>2026-06-15T10::18:12</dc:date>
    <dc:language>en-US</dc:language>
    <meta:editing-cycles>1</meta:editing-cycles>
    <meta:editing-duration>PT0S</meta:editing-duration>
    <dc:title>ipc</dc:title>
  </office:meta>
</office:document-meta>
</file>