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v6"/><text:bookmark-start text:name="__RefHeading___ipv6_internet_protocol_version_6_1"/><text:bookmark-start text:name="ipv6_internet_protocol_version_6"/>IPv6 (Internet Protocol version 6)<text:bookmark-end text:name="__RefHeading___ipv6_internet_protocol_version_6_1"/><text:bookmark-end text:name="ipv6_internet_protocol_version_6"/></text:h>
      <text:p text:style-name="Text_20_body"><text:span text:style-name="Strong_20_Emphasis">IPv6</text:span> není jen „IPv4 s více adresami“. Přináší zásadní změny v architektuře sítě, zjednodušuje zpracování paketů na směrovačích a zvyšuje bezpečnost. Zatímco IPv4 nabízí přibližně 4,3 miliardy adres, IPv6 jich poskytuje .</text:p>
      <text:h text:style-name="Heading_20_2" text:outline-level="2"><text:bookmark-start text:name="__RefHeading___format_adresy_2"/><text:bookmark-start text:name="format_adresy"/>1. Formát adresy<text:bookmark-end text:name="__RefHeading___format_adresy_2"/><text:bookmark-end text:name="format_adresy"/></text:h>
      <text:p text:style-name="Text_20_body">Adresa IPv6 je <text:span text:style-name="Strong_20_Emphasis">128bitová</text:span> (oproti 32 bitům u IPv4) a zapisuje se v <text:span text:style-name="Strong_20_Emphasis">hexadecimální soustavě</text:span>. Skládá se z osmi skupin po čtyřech číslicích oddělených dvojtečkou.</text:p>
      <text:p text:style-name="Text_20_body"><text:span text:style-name="Strong_20_Emphasis">Příklad adresy:</text:span> <text:span text:style-name="Source_20_Text">2001:0db8:85a3:0000:0000:8a2e:0370:7334</text:span></text:p>
      <text:p text:style-name="Text_20_body">Pro zjednodušení zápisu existují dvě pravidla:</text:p>
      <text:list text:style-name="List_20_1" text:continue-numbering="false">
        <text:list-item>
          <text:p text:style-name="List_20_1_Content_First"> <text:span text:style-name="Strong_20_Emphasis">Vynechání vedoucích nul:</text:span> <text:span text:style-name="Source_20_Text">0db8</text:span> lze zapsat jako <text:span text:style-name="Source_20_Text">db8</text:span>.</text:p>
        </text:list-item>
        <text:list-item>
          <text:p text:style-name="List_20_1_Content"> <text:span text:style-name="Strong_20_Emphasis">Nahrazení nul dvojtečkou:</text:span> Jednu nebo více skupin samých nul lze nahradit jako <text:span text:style-name="Source_20_Text">::</text:span> (lze použít pouze jednou v adrese).</text:p>
        </text:list-item>
        <text:list-item>
          <text:p text:style-name="List_20_1_Content_Last"> <text:span text:style-name="Strong_20_Emphasis">Zkrácený příklad:</text:span> <text:span text:style-name="Source_20_Text">2001:db8:85a3::8a2e:370:7334</text:span></text:p>
        </text:list-item>
      </text:list>
      <text:h text:style-name="Heading_20_2" text:outline-level="2"><text:bookmark-start text:name="__RefHeading___klicove_vyhody_oproti_ipv4_3"/><text:bookmark-start text:name="klicove_vyhody_oproti_ipv4"/>2. Klíčové výhody oproti IPv4<text:bookmark-end text:name="__RefHeading___klicove_vyhody_oproti_ipv4_3"/><text:bookmark-end text:name="klicove_vyhody_oproti_ipv4"/></text:h>
      <text:list text:style-name="List_20_1" text:continue-numbering="false">
        <text:list-item>
          <text:p text:style-name="List_20_1_Content_First"> <text:span text:style-name="Strong_20_Emphasis">Obrovský adresní prostor:</text:span> Každý člověk na světě by mohl vlastnit miliardy miliard IP adres. To eliminuje potřebu <text:a xlink:type="simple" xlink:href="https://serviceit.cz/doku.php?id=it_encyklopedie:nat" text:style-name="Internet_20_link" text:visited-style-name="Visited_20_Internet_20_Link">NATu</text:a>.</text:p>
        </text:list-item>
        <text:list-item>
          <text:p text:style-name="List_20_1_Content"> <text:span text:style-name="Strong_20_Emphasis">Bezstavová autokonfigurace (SLAAC):</text:span> Zařízení si může samo vygenerovat svou IP adresu po připojení k síti bez nutnosti <text:a xlink:type="simple" xlink:href="https://serviceit.cz/doku.php?id=it_encyklopedie:dhcp" text:style-name="Internet_20_link" text:visited-style-name="Visited_20_Internet_20_Link">DHCP serveru</text:a>.</text:p>
        </text:list-item>
        <text:list-item>
          <text:p text:style-name="List_20_1_Content"> <text:span text:style-name="Strong_20_Emphasis">Efektivnější směrování:</text:span> Hlavička paketu IPv6 je pevně daná a jednodušší, což zrychluje práci routerů.</text:p>
        </text:list-item>
        <text:list-item>
          <text:p text:style-name="List_20_1_Content"> <text:span text:style-name="Strong_20_Emphasis">Větší pakety:</text:span> Podpora pro „jumbogramy“ o velikosti až 4 GB.</text:p>
        </text:list-item>
        <text:list-item>
          <text:p text:style-name="List_20_1_Content_Last"> <text:span text:style-name="Strong_20_Emphasis">Integrované IPsec:</text:span> Zabezpečení (šifrování a autentizace) bylo navrženo jako přímá součást protokolu (u IPv4 bylo dodatečně naroubováno).</text:p>
        </text:list-item>
      </text:list>
      <text:h text:style-name="Heading_20_2" text:outline-level="2"><text:bookmark-start text:name="__RefHeading___typy_ipv6_adres_4"/><text:bookmark-start text:name="typy_ipv6_adres"/>3. Typy IPv6 adres<text:bookmark-end text:name="__RefHeading___typy_ipv6_adres_4"/><text:bookmark-end text:name="typy_ipv6_adres"/></text:h>
      <text:p text:style-name="Text_20_body">V IPv6 neexistuje klasický „broadcast“ (vysílání všem). Místo toho se používají tyto typy:</text:p>
      <text:list text:style-name="List_20_1" text:continue-numbering="false">
        <text:list-item>
          <text:p text:style-name="List_20_1_Content_First"> <text:span text:style-name="Strong_20_Emphasis">Unicast:</text:span> Adresa pro jedno konkrétní rozhraní.</text:p>
        </text:list-item>
        <text:list-item>
          <text:p text:style-name="List_20_1_Content"> <text:span text:style-name="Strong_20_Emphasis">Multicast:</text:span> Adresa pro skupinu rozhraní (používá se místo broadcastu).</text:p>
        </text:list-item>
        <text:list-item>
          <text:p text:style-name="List_20_1_Content_Last"> <text:span text:style-name="Strong_20_Emphasis">Anycast:</text:span> Adresa přiřazená více rozhraním; paket je doručen k „nejbližšímu“ z nich (vynikající pro CDN a DNS servery).</text:p>
        </text:list-item>
      </text:list>
      <text:h text:style-name="Heading_20_2" text:outline-level="2"><text:bookmark-start text:name="__RefHeading___specialni_adresy_5"/><text:bookmark-start text:name="specialni_adresy"/>4. Speciální adresy<text:bookmark-end text:name="__RefHeading___specialni_adresy_5"/><text:bookmark-end text:name="specialni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a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Ekvivalent v IPv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:1/128</text:span> </text:p>
          </table:table-cell>
          <table:table-cell office:value-type="string" table:style-name="tablecell">
            <text:p text:style-name="tablealignleft"> Loopback (místní hostitel) </text:p>
          </table:table-cell>
          <table:table-cell office:value-type="string" table:style-name="tablecell">
            <text:p text:style-name="tablealignleft"> 127.0.0.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80::/10</text:span> </text:p>
          </table:table-cell>
          <table:table-cell office:value-type="string" table:style-name="tablecell">
            <text:p text:style-name="tablealignleft"> Link-local (jen pro lokální segment) </text:p>
          </table:table-cell>
          <table:table-cell office:value-type="string" table:style-name="tablecell">
            <text:p text:style-name="tablealignleft"> 169.254.x.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00::/3</text:span> </text:p>
          </table:table-cell>
          <table:table-cell office:value-type="string" table:style-name="tablecell">
            <text:p text:style-name="tablealignleft"> Globální unikátní adresy (internet) </text:p>
          </table:table-cell>
          <table:table-cell office:value-type="string" table:style-name="tablecell">
            <text:p text:style-name="tablealignleft"> Veřejné IP adresy </text:p>
          </table:table-cell>
        </table:table-row>
      </table:table>
      <text:h text:style-name="Heading_20_2" text:outline-level="2"><text:bookmark-start text:name="__RefHeading___prechodove_mechanismy_6"/><text:bookmark-start text:name="prechodove_mechanismy"/>5. Přechodové mechanismy<text:bookmark-end text:name="__RefHeading___prechodove_mechanismy_6"/><text:bookmark-end text:name="prechodove_mechanismy"/></text:h>
      <text:p text:style-name="Text_20_body">Protože internet nelze vypnout a zapnout v nové verzi, oba protokoly existují souběžně (tzv. <text:span text:style-name="Strong_20_Emphasis">Dual Stack</text:span>). Pokud zařízení nemohou komunikovat přímo přes IPv6, používají se techniky jako:</text:p>
      <text:list text:style-name="List_20_1" text:continue-numbering="false">
        <text:list-item>
          <text:p text:style-name="List_20_1_Content_First"> <text:span text:style-name="Strong_20_Emphasis">Tunelování (6to4, Teredo):</text:span> Zabalení IPv6 paketu do IPv4 paketu.</text:p>
        </text:list-item>
        <text:list-item>
          <text:p text:style-name="List_20_1_Content_Last"> <text:span text:style-name="Strong_20_Emphasis">NAT64:</text:span> Překlad mezi sítěmi běžícími na různých protokole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byste chtěli IPv6 adresami pokrýt povrch Země, připadlo by na každý čtvereční milimetr naší planety přibližně  (660 biliard) adres.</text:p>
          </table:table-cell>
        </table:table-row>
      </table:table>
      <text:p text:style-name="Text_20_body"><text:a xlink:type="simple" xlink:href="https://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7</meta:creation-date>
    <dc:creator>Generated</dc:creator>
    <dc:date>2026-06-10T04::49:27</dc:date>
    <dc:language>en-US</dc:language>
    <meta:editing-cycles>1</meta:editing-cycles>
    <meta:editing-duration>PT0S</meta:editing-duration>
    <dc:title>ipv6</dc:title>
  </office:meta>
</office:document-meta>
</file>