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csi"/><text:bookmark-start text:name="__RefHeading___iscsi_internet_small_computer_system_interface_1"/><text:bookmark-start text:name="iscsi_internet_small_computer_system_interface"/>iSCSI (Internet Small Computer System Interface)<text:bookmark-end text:name="__RefHeading___iscsi_internet_small_computer_system_interface_1"/><text:bookmark-end text:name="iscsi_internet_small_computer_system_interface"/></text:h>
      <text:p text:style-name="Text_20_body"><text:span text:style-name="Strong_20_Emphasis">iSCSI</text:span> je síťový protokol pro přenos dat na úrovni bloků (block-level), který zapouzdřuje příkazy protokolu <text:a xlink:type="simple" xlink:href="https://serviceit.cz/doku.php?id=scsi" text:style-name="Internet_20_link" text:visited-style-name="Visited_20_Internet_20_Link">SCSI</text:a> do paketů TCP/IP. To umožňuje serverům přistupovat k úložným zařízením přes standardní ethernetovou síťovou infrastrukturu (kabely, switche, routery).</text:p>
      <text:p text:style-name="Text_20_body">Z pohledu operačního systému se disk připojený přes iSCSI jeví jako lokálně připojený pevný disk, přestože se fyzicky nachází na vzdáleném úložném serveru.</text:p>
      <text:h text:style-name="Heading_20_2" text:outline-level="2"><text:bookmark-start text:name="__RefHeading___zakladni_komponenty_iscsi_2"/><text:bookmark-start text:name="zakladni_komponenty_iscsi"/>Základní komponenty iSCSI<text:bookmark-end text:name="__RefHeading___zakladni_komponenty_iscsi_2"/><text:bookmark-end text:name="zakladni_komponenty_iscsi"/></text:h>
      <text:p text:style-name="Text_20_body">Architektura iSCSI využívá model klient-server, ale s jinou terminologií:</text:p>
      <text:h text:style-name="Heading_20_3" text:outline-level="3"><text:bookmark-start text:name="__RefHeading___iscsi_initiator_klient_3"/><text:bookmark-start text:name="iscsi_initiator_klient"/>1. iSCSI Initiator (Klient)<text:bookmark-end text:name="__RefHeading___iscsi_initiator_klient_3"/><text:bookmark-end text:name="iscsi_initiator_klient"/></text:h>
      <text:p text:style-name="Text_20_body">Software nebo hardware na straně serveru, který „iniciuje“ spojení. Initiator posílá SCSI příkazy přes síť.</text:p>
      <text:list text:style-name="List_20_1" text:continue-numbering="false">
        <text:list-item>
          <text:p text:style-name="List_20_1_Content_First"> <text:span text:style-name="Strong_20_Emphasis">Software Initiator:</text:span> Běžný program v OS (součást Windows, Linuxu i macOS). Využívá výkon CPU serveru.</text:p>
        </text:list-item>
        <text:list-item>
          <text:p text:style-name="List_20_1_Content_Last"> <text:span text:style-name="Strong_20_Emphasis">Hardware Initiator:</text:span> Specializovaná karta <text:a xlink:type="simple" xlink:href="https://serviceit.cz/doku.php?id=hba" text:style-name="Internet_20_link" text:visited-style-name="Visited_20_Internet_20_Link">HBA</text:a>, která odlehčuje procesoru (TCP Offload).</text:p>
        </text:list-item>
      </text:list>
      <text:h text:style-name="Heading_20_3" text:outline-level="3"><text:bookmark-start text:name="__RefHeading___iscsi_target_server_uloziste_4"/><text:bookmark-start text:name="iscsi_target_server_uloziste"/>2. iSCSI Target (Server/Úložiště)<text:bookmark-end text:name="__RefHeading___iscsi_target_server_uloziste_4"/><text:bookmark-end text:name="iscsi_target_server_uloziste"/></text:h>
      <text:p text:style-name="Text_20_body">Cílové zařízení, které poskytuje úložný prostor. Může to být:</text:p>
      <text:list text:style-name="List_20_1" text:continue-numbering="false">
        <text:list-item>
          <text:p text:style-name="List_20_1_Content_First"> Dedikované diskové pole (SAN).</text:p>
        </text:list-item>
        <text:list-item>
          <text:p text:style-name="List_20_1_Content"> Běžný server se softwarem (např. Linux s balíčkem <text:span text:style-name="Source_20_Text">targetcli</text:span> nebo TrueNAS).</text:p>
        </text:list-item>
        <text:list-item>
          <text:p text:style-name="List_20_1_Content_Last"> NAS zařízení s podporou iSCSI (Synology, QNAP).</text:p>
        </text:list-item>
      </text:list>
      <text:h text:style-name="Heading_20_2" text:outline-level="2"><text:bookmark-start text:name="__RefHeading___identifikace_a_adresace_iqn_5"/><text:bookmark-start text:name="identifikace_a_adresace_iqn"/>Identifikace a adresace (IQN)<text:bookmark-end text:name="__RefHeading___identifikace_a_adresace_iqn_5"/><text:bookmark-end text:name="identifikace_a_adresace_iqn"/></text:h>
      <text:p text:style-name="Text_20_body">Protože iSCSI běží v síti, potřebuje unikátní jména pro identifikaci zařízení. Nejčastějším formátem je <text:span text:style-name="Strong_20_Emphasis">IQN</text:span> (iSCSI Qualified Name).</text:p>
      <text:p text:style-name="Text_20_body"><text:span text:style-name="Strong_20_Emphasis">Příklad formátu IQN:</text:span></text:p>
      <text:p text:style-name="Preformatted_20_Text">''iqn.2026-01.com.priklad:uloziste.disk01''<text:line-break/>* **iqn:** Konstanta.<text:line-break/>* **2026-01:** Datum registrace domény.<text:line-break/>* **com.priklad:** Obrácená doména vlastníka.<text:line-break/>* **uloziste.disk01:** Volitelný název konkrétního cíle.</text:p>
      <text:h text:style-name="Heading_20_2" text:outline-level="2"><text:bookmark-start text:name="__RefHeading___vyhody_a_nevyhody_6"/><text:bookmark-start text:name="vyhody_a_nevyhody"/>Výhody a nevýhody<text:bookmark-end text:name="__RefHeading___vyhody_a_nevyhody_6"/><text:bookmark-end text:name="vyhody_a_nevyhod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ýhody </text:p>
          </table:table-cell>
          <table:table-cell office:value-type="string" table:style-name="tableheader">
            <text:p text:style-name="Table_20_Heading"> Nevýhod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ízké náklady:</text:span> Využívá stávající ethernetové switche a kabely. </text:p>
          </table:table-cell>
          <table:table-cell office:value-type="string" table:style-name="tablecell">
            <text:p text:style-name="tablealignleft"> <text:span text:style-name="Strong_20_Emphasis">Zátěž sítě:</text:span> Může zpomalit běžný síťový provoz (proto se doporučuje oddělená VLAN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osah:</text:span> Data lze přenášet na velké vzdálenosti přes IP sítě. </text:p>
          </table:table-cell>
          <table:table-cell office:value-type="string" table:style-name="tablecell">
            <text:p text:style-name="tablealignleft"> <text:span text:style-name="Strong_20_Emphasis">Režie (Overhead):</text:span> Zapouzdření do TCP/IP přidává malou latenci oproti Fibre Channel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nadná správa:</text:span> Administrátoři nemusí znát FC technologie, stačí znalost TCP/IP. </text:p>
          </table:table-cell>
          <table:table-cell office:value-type="string" table:style-name="tablecell">
            <text:p text:style-name="tablealignleft"> <text:span text:style-name="Strong_20_Emphasis">Závislost na CPU:</text:span> Software iniciátory zatěžují procesor serveru. </text:p>
          </table:table-cell>
        </table:table-row>
      </table:table>
      <text:h text:style-name="Heading_20_2" text:outline-level="2"><text:bookmark-start text:name="__RefHeading___zabezpeceni_v_iscsi_7"/><text:bookmark-start text:name="zabezpeceni_v_iscsi"/>Zabezpečení v iSCSI<text:bookmark-end text:name="__RefHeading___zabezpeceni_v_iscsi_7"/><text:bookmark-end text:name="zabezpeceni_v_iscsi"/></text:h>
      <text:p text:style-name="Text_20_body">Jelikož data tečou po běžné síti, je zabezpečení kritické:</text:p>
      <text:list text:style-name="List_20_1" text:continue-numbering="false">
        <text:list-item>
          <text:p text:style-name="List_20_1_Content_First"> <text:span text:style-name="Strong_20_Emphasis">CHAP (Challenge Handshake Authentication Protocol):</text:span> Ověřování jménem a heslem mezi iniciátorem a cílem.</text:p>
        </text:list-item>
        <text:list-item>
          <text:p text:style-name="List_20_1_Content"> <text:span text:style-name="Strong_20_Emphasis">ACL (Access Control Lists):</text:span> Target dovolí připojení pouze konkrétním IQN jménům.</text:p>
        </text:list-item>
        <text:list-item>
          <text:p text:style-name="List_20_1_Content_Last"> <text:span text:style-name="Strong_20_Emphasis">VLAN / Izolace:</text:span> iSCSI provoz by měl běžet ve vlastní fyzické nebo virtuální síti, oddělené od internetu a uživatelů.</text:p>
        </text:list-item>
      </text:list>
      <text:h text:style-name="Heading_20_2" text:outline-level="2"><text:bookmark-start text:name="__RefHeading___prakticke_vyuziti_8"/><text:bookmark-start text:name="prakticke_vyuziti"/>Praktické využití<text:bookmark-end text:name="__RefHeading___prakticke_vyuziti_8"/><text:bookmark-end text:name="prakticke_vyuziti"/></text:h>
      <text:list text:style-name="List_20_1" text:continue-numbering="false">
        <text:list-item>
          <text:p text:style-name="List_20_1_Content_First"> <text:span text:style-name="Strong_20_Emphasis">Virtualizace:</text:span> Propojení <text:a xlink:type="simple" xlink:href="https://serviceit.cz/doku.php?id=hypervisor" text:style-name="Internet_20_link" text:visited-style-name="Visited_20_Internet_20_Link">hypervisorů</text:a> (VMware, Proxmox) se sdíleným úložištěm pro umožnění <text:span text:style-name="Strong_20_Emphasis">Live Migration</text:span> (přesun běžícího VM mezi servery).</text:p>
        </text:list-item>
        <text:list-item>
          <text:p text:style-name="List_20_1_Content"> <text:span text:style-name="Strong_20_Emphasis">Clustery:</text:span> SQL servery nebo souborové servery v clusteru potřebují přístup ke stejnému disku (LUN).</text:p>
        </text:list-item>
        <text:list-item>
          <text:p text:style-name="List_20_1_Content_Last"> <text:span text:style-name="Strong_20_Emphasis">Zálohování:</text:span> Připojení vzdálených páskových knihoven.</text:p>
        </text:list-item>
      </text:list>
      <text:p text:style-name="Text_20_body">—
<text:span text:style-name="Strong_20_Emphasis">Související termíny:</text:span> <text:a xlink:type="simple" xlink:href="https://serviceit.cz/doku.php?id=san" text:style-name="Internet_20_link" text:visited-style-name="Visited_20_Internet_20_Link">SAN</text:a>, <text:a xlink:type="simple" xlink:href="https://serviceit.cz/doku.php?id=scsi" text:style-name="Internet_20_link" text:visited-style-name="Visited_20_Internet_20_Link">SCSI</text:a>, <text:a xlink:type="simple" xlink:href="https://serviceit.cz/doku.php?id=lun" text:style-name="Internet_20_link" text:visited-style-name="Visited_20_Internet_20_Link">LUN</text:a>, <text:a xlink:type="simple" xlink:href="https://serviceit.cz/doku.php?id=hba" text:style-name="Internet_20_link" text:visited-style-name="Visited_20_Internet_20_Link">HBA</text:a>, <text:a xlink:type="simple" xlink:href="https://serviceit.cz/doku.php?id=nas" text:style-name="Internet_20_link" text:visited-style-name="Visited_20_Internet_20_Link">NAS</text:a>, <text:a xlink:type="simple" xlink:href="https://serviceit.cz/doku.php?id=multipathing" text:style-name="Internet_20_link" text:visited-style-name="Visited_20_Internet_20_Link">Multipathi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7::05:27</meta:creation-date>
    <dc:creator>Generated</dc:creator>
    <dc:date>2026-07-06T07::05:27</dc:date>
    <dc:language>en-US</dc:language>
    <meta:editing-cycles>1</meta:editing-cycles>
    <meta:editing-duration>PT0S</meta:editing-duration>
    <dc:title>iscsi</dc:title>
  </office:meta>
</office:document-meta>
</file>