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o_9001"/><text:bookmark-start text:name="__RefHeading___iso_9001_1"/><text:bookmark-start text:name="iso_9001"/>ISO 9001<text:bookmark-end text:name="__RefHeading___iso_9001_1"/><text:bookmark-end text:name="iso_9001"/></text:h>
      <text:p text:style-name="Text_20_body"><text:span text:style-name="Strong_20_Emphasis">ISO 9001</text:span> je mezinárodní norma pro systémy managementu kvality (<text:span text:style-name="Strong_20_Emphasis">Quality Management Systems – QMS</text:span>), vydávaná organizací <text:a xlink:type="simple" xlink:href="https://serviceit.cz/doku.php?id=organization:international_organization_for_standardization" text:style-name="Internet_20_link" text:visited-style-name="Visited_20_Internet_20_Link">ISO</text:a>. Stanovuje požadavky na řízení organizace s cílem zajistit konzistentní kvalitu produktů a služeb a zvyšovat spokojenost zákazníků.</text:p>
      <text:p text:style-name="Text_20_body">ISO 9001 patří mezi nejrozšířenější normy na světě a je využívána organizacemi všech velikostí a zaměření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První verze normy ISO 9001 byla vydána v roce 1987. Od té doby prošla několika revizemi, aby odpovídala moderním požadavkům na řízení organizací.</text:p>
      <text:p text:style-name="Text_20_body">Významné verze:</text:p>
      <text:list text:style-name="List_20_1" text:continue-numbering="false">
        <text:list-item>
          <text:p text:style-name="List_20_1_Content_First"> ISO 9001:1987</text:p>
        </text:list-item>
        <text:list-item>
          <text:p text:style-name="List_20_1_Content"> ISO 9001:1994</text:p>
        </text:list-item>
        <text:list-item>
          <text:p text:style-name="List_20_1_Content"> ISO 9001:2000</text:p>
        </text:list-item>
        <text:list-item>
          <text:p text:style-name="List_20_1_Content"> ISO 9001:2008</text:p>
        </text:list-item>
        <text:list-item>
          <text:p text:style-name="List_20_1_Content_Last"> ISO 9001:2015</text:p>
        </text:list-item>
      </text:list>
      <text:p text:style-name="Text_20_body">Aktuálně je nejrozšířenější verze <text:span text:style-name="Strong_20_Emphasis">ISO 9001:2015</text:span>.</text:p>
      <text:h text:style-name="Heading_20_2" text:outline-level="2"><text:bookmark-start text:name="__RefHeading___ucel_normy_3"/><text:bookmark-start text:name="ucel_normy"/>Účel normy<text:bookmark-end text:name="__RefHeading___ucel_normy_3"/><text:bookmark-end text:name="ucel_normy"/></text:h>
      <text:p text:style-name="Text_20_body">Norma pomáhá organizacím:</text:p>
      <text:list text:style-name="List_20_1" text:continue-numbering="false">
        <text:list-item>
          <text:p text:style-name="List_20_1_Content_First"> Zvyšovat kvalitu produktů a služeb.</text:p>
        </text:list-item>
        <text:list-item>
          <text:p text:style-name="List_20_1_Content"> Zlepšovat interní procesy.</text:p>
        </text:list-item>
        <text:list-item>
          <text:p text:style-name="List_20_1_Content"> Snižovat počet chyb a reklamací.</text:p>
        </text:list-item>
        <text:list-item>
          <text:p text:style-name="List_20_1_Content"> Plnit požadavky zákazníků.</text:p>
        </text:list-item>
        <text:list-item>
          <text:p text:style-name="List_20_1_Content"> Zvyšovat důvěryhodnost organizace.</text:p>
        </text:list-item>
        <text:list-item>
          <text:p text:style-name="List_20_1_Content_Last"> Podporovat neustálé zlepšování.</text:p>
        </text:list-item>
      </text:list>
      <text:h text:style-name="Heading_20_2" text:outline-level="2"><text:bookmark-start text:name="__RefHeading___zakladni_principy_4"/><text:bookmark-start text:name="zakladni_principy"/>Základní principy<text:bookmark-end text:name="__RefHeading___zakladni_principy_4"/><text:bookmark-end text:name="zakladni_principy"/></text:h>
      <text:p text:style-name="Text_20_body">ISO 9001 je založena na několika principech managementu kvality:</text:p>
      <text:list text:style-name="List_20_1" text:continue-numbering="false">
        <text:list-item>
          <text:p text:style-name="List_20_1_Content_First"> Zaměření na zákazníka.</text:p>
        </text:list-item>
        <text:list-item>
          <text:p text:style-name="List_20_1_Content"> Vedení organizace.</text:p>
        </text:list-item>
        <text:list-item>
          <text:p text:style-name="List_20_1_Content"> Zapojení lidí.</text:p>
        </text:list-item>
        <text:list-item>
          <text:p text:style-name="List_20_1_Content"> Procesní přístup.</text:p>
        </text:list-item>
        <text:list-item>
          <text:p text:style-name="List_20_1_Content"> Neustálé zlepšování.</text:p>
        </text:list-item>
        <text:list-item>
          <text:p text:style-name="List_20_1_Content"> Rozhodování na základě důkazů.</text:p>
        </text:list-item>
        <text:list-item>
          <text:p text:style-name="List_20_1_Content_Last"> Řízení vztahů.</text:p>
        </text:list-item>
      </text:list>
      <text:h text:style-name="Heading_20_2" text:outline-level="2"><text:bookmark-start text:name="__RefHeading___struktura_normy_5"/><text:bookmark-start text:name="struktura_normy"/>Struktura normy<text:bookmark-end text:name="__RefHeading___struktura_normy_5"/><text:bookmark-end text:name="struktura_normy"/></text:h>
      <text:p text:style-name="Text_20_body">Norma obsahuje několik hlavních oblastí:</text:p>
      <text:h text:style-name="Heading_20_3" text:outline-level="3"><text:bookmark-start text:name="__RefHeading___kontext_organizace_6"/><text:bookmark-start text:name="kontext_organizace"/>Kontext organizace<text:bookmark-end text:name="__RefHeading___kontext_organizace_6"/><text:bookmark-end text:name="kontext_organizace"/></text:h>
      <text:p text:style-name="Text_20_body">Organizace musí analyzovat své okolí, zainteresované strany a rizika.</text:p>
      <text:h text:style-name="Heading_20_3" text:outline-level="3"><text:bookmark-start text:name="__RefHeading___vedeni_7"/><text:bookmark-start text:name="vedeni"/>Vedení<text:bookmark-end text:name="__RefHeading___vedeni_7"/><text:bookmark-end text:name="vedeni"/></text:h>
      <text:p text:style-name="Text_20_body">Vrcholové vedení odpovídá za fungování systému managementu kvality.</text:p>
      <text:h text:style-name="Heading_20_3" text:outline-level="3"><text:bookmark-start text:name="__RefHeading___planovani_8"/><text:bookmark-start text:name="planovani"/>Plánování<text:bookmark-end text:name="__RefHeading___planovani_8"/><text:bookmark-end text:name="planovani"/></text:h>
      <text:p text:style-name="Text_20_body">Stanovení cílů kvality a řízení rizik.</text:p>
      <text:h text:style-name="Heading_20_3" text:outline-level="3"><text:bookmark-start text:name="__RefHeading___podpora_9"/><text:bookmark-start text:name="podpora"/>Podpora<text:bookmark-end text:name="__RefHeading___podpora_9"/><text:bookmark-end text:name="podpora"/></text:h>
      <text:p text:style-name="Text_20_body">Zajištění zdrojů, kompetencí, komunikace a dokumentace.</text:p>
      <text:h text:style-name="Heading_20_3" text:outline-level="3"><text:bookmark-start text:name="__RefHeading___provoz_10"/><text:bookmark-start text:name="provoz"/>Provoz<text:bookmark-end text:name="__RefHeading___provoz_10"/><text:bookmark-end text:name="provoz"/></text:h>
      <text:p text:style-name="Text_20_body">Řízení procesů souvisejících s poskytováním produktů a služeb.</text:p>
      <text:h text:style-name="Heading_20_3" text:outline-level="3"><text:bookmark-start text:name="__RefHeading___hodnoceni_vykonnosti_11"/><text:bookmark-start text:name="hodnoceni_vykonnosti"/>Hodnocení výkonnosti<text:bookmark-end text:name="__RefHeading___hodnoceni_vykonnosti_11"/><text:bookmark-end text:name="hodnoceni_vykonnosti"/></text:h>
      <text:p text:style-name="Text_20_body">Monitorování, měření, interní audity a přezkoumání vedením.</text:p>
      <text:h text:style-name="Heading_20_3" text:outline-level="3"><text:bookmark-start text:name="__RefHeading___zlepsovani_12"/><text:bookmark-start text:name="zlepsovani"/>Zlepšování<text:bookmark-end text:name="__RefHeading___zlepsovani_12"/><text:bookmark-end text:name="zlepsovani"/></text:h>
      <text:p text:style-name="Text_20_body">Odstraňování neshod a průběžné zvyšování efektivity systému.</text:p>
      <text:h text:style-name="Heading_20_2" text:outline-level="2"><text:bookmark-start text:name="__RefHeading___certifikace_13"/><text:bookmark-start text:name="certifikace"/>Certifikace<text:bookmark-end text:name="__RefHeading___certifikace_13"/><text:bookmark-end text:name="certifikace"/></text:h>
      <text:p text:style-name="Text_20_body">Organizace může získat certifikát ISO 9001 prostřednictvím akreditovaného certifikačního orgánu.</text:p>
      <text:p text:style-name="Text_20_body">Proces certifikace obvykle zahrnuje:</text:p>
      <text:list text:style-name="Numbering_20_1" text:continue-numbering="false">
        <text:list-item>
          <text:p text:style-name="Numbering_20_1_Content_First"> Zavedení systému managementu kvality.</text:p>
        </text:list-item>
        <text:list-item>
          <text:p text:style-name="Numbering_20_1_Content"> Interní audit.</text:p>
        </text:list-item>
        <text:list-item>
          <text:p text:style-name="Numbering_20_1_Content"> Certifikační audit.</text:p>
        </text:list-item>
        <text:list-item>
          <text:p text:style-name="Numbering_20_1_Content"> Odstranění případných neshod.</text:p>
        </text:list-item>
        <text:list-item>
          <text:p text:style-name="Numbering_20_1_Content_Last"> Vydání certifikátu.</text:p>
        </text:list-item>
      </text:list>
      <text:p text:style-name="Text_20_body">Certifikace bývá platná tři roky a je pravidelně ověřována dozorovými audity.</text:p>
      <text:h text:style-name="Heading_20_2" text:outline-level="2"><text:bookmark-start text:name="__RefHeading___vyhody_14"/><text:bookmark-start text:name="vyhody"/>Výhody<text:bookmark-end text:name="__RefHeading___vyhody_14"/><text:bookmark-end text:name="vyhody"/></text:h>
      <text:list text:style-name="List_20_1" text:continue-numbering="false">
        <text:list-item>
          <text:p text:style-name="List_20_1_Content_First"> Vyšší důvěra zákazníků.</text:p>
        </text:list-item>
        <text:list-item>
          <text:p text:style-name="List_20_1_Content"> Lepší řízení procesů.</text:p>
        </text:list-item>
        <text:list-item>
          <text:p text:style-name="List_20_1_Content"> Snížení počtu chyb a reklamací.</text:p>
        </text:list-item>
        <text:list-item>
          <text:p text:style-name="List_20_1_Content"> Jasně definované odpovědnosti.</text:p>
        </text:list-item>
        <text:list-item>
          <text:p text:style-name="List_20_1_Content"> Vyšší efektivita organizace.</text:p>
        </text:list-item>
        <text:list-item>
          <text:p text:style-name="List_20_1_Content_Last"> Konkurenční výhoda při výběrových řízeních.</text:p>
        </text:list-item>
      </text:list>
      <text:h text:style-name="Heading_20_2" text:outline-level="2"><text:bookmark-start text:name="__RefHeading___nevyhody_15"/><text:bookmark-start text:name="nevyhody"/>Nevýhody<text:bookmark-end text:name="__RefHeading___nevyhody_15"/><text:bookmark-end text:name="nevyhody"/></text:h>
      <text:list text:style-name="List_20_1" text:continue-numbering="false">
        <text:list-item>
          <text:p text:style-name="List_20_1_Content_First"> Náklady na zavedení systému.</text:p>
        </text:list-item>
        <text:list-item>
          <text:p text:style-name="List_20_1_Content"> Administrativní zátěž.</text:p>
        </text:list-item>
        <text:list-item>
          <text:p text:style-name="List_20_1_Content"> Nutnost pravidelných auditů.</text:p>
        </text:list-item>
        <text:list-item>
          <text:p text:style-name="List_20_1_Content_Last"> Časová náročnost implementace.</text:p>
        </text:list-item>
      </text:list>
      <text:h text:style-name="Heading_20_2" text:outline-level="2"><text:bookmark-start text:name="__RefHeading___oblasti_pouziti_16"/><text:bookmark-start text:name="oblasti_pouziti"/>Oblasti použití<text:bookmark-end text:name="__RefHeading___oblasti_pouziti_16"/><text:bookmark-end text:name="oblasti_pouziti"/></text:h>
      <text:p text:style-name="Text_20_body">ISO 9001 lze použít v téměř jakékoliv organizaci:</text:p>
      <text:list text:style-name="List_20_1" text:continue-numbering="false">
        <text:list-item>
          <text:p text:style-name="List_20_1_Content_First"> Výrobní podniky.</text:p>
        </text:list-item>
        <text:list-item>
          <text:p text:style-name="List_20_1_Content"> IT společnosti.</text:p>
        </text:list-item>
        <text:list-item>
          <text:p text:style-name="List_20_1_Content"> Státní správa.</text:p>
        </text:list-item>
        <text:list-item>
          <text:p text:style-name="List_20_1_Content"> Školy.</text:p>
        </text:list-item>
        <text:list-item>
          <text:p text:style-name="List_20_1_Content"> Nemocnice.</text:p>
        </text:list-item>
        <text:list-item>
          <text:p text:style-name="List_20_1_Content"> Logistické firmy.</text:p>
        </text:list-item>
        <text:list-item>
          <text:p text:style-name="List_20_1_Content_Last"> Finanční instituce.</text:p>
        </text:list-item>
      </text:list>
      <text:h text:style-name="Heading_20_2" text:outline-level="2"><text:bookmark-start text:name="__RefHeading___souvisejici_pojmy_17"/><text:bookmark-start text:name="souvisejici_pojmy"/>Související pojmy<text:bookmark-end text:name="__RefHeading___souvisejici_pojmy_17"/><text:bookmark-end text:name="souvisejici_pojmy"/></text:h>
      <text:list text:style-name="List_20_1" text:continue-numbering="false">
        <text:list-item>
          <text:p text:style-name="List_20_1_Content_First"> <text:a xlink:type="simple" xlink:href="https://serviceit.cz/doku.php?id=management_kvality" text:style-name="Internet_20_link" text:visited-style-name="Visited_20_Internet_20_Link">management_kvality</text:a></text:p>
        </text:list-item>
        <text:list-item>
          <text:p text:style-name="List_20_1_Content"> <text:a xlink:type="simple" xlink:href="https://serviceit.cz/doku.php?id=quality_assurance" text:style-name="Internet_20_link" text:visited-style-name="Visited_20_Internet_20_Link">quality_assurance</text:a></text:p>
        </text:list-item>
        <text:list-item>
          <text:p text:style-name="List_20_1_Content"> <text:a xlink:type="simple" xlink:href="https://serviceit.cz/doku.php?id=quality_control" text:style-name="Internet_20_link" text:visited-style-name="Visited_20_Internet_20_Link">quality_control</text:a></text:p>
        </text:list-item>
        <text:list-item>
          <text:p text:style-name="List_20_1_Content"> <text:a xlink:type="simple" xlink:href="https://serviceit.cz/doku.php?id=pdca" text:style-name="Internet_20_link" text:visited-style-name="Visited_20_Internet_20_Link">pdca</text:a></text:p>
        </text:list-item>
        <text:list-item>
          <text:p text:style-name="List_20_1_Content"> <text:a xlink:type="simple" xlink:href="https://serviceit.cz/doku.php?id=interni_audit" text:style-name="Internet_20_link" text:visited-style-name="Visited_20_Internet_20_Link">interni_audit</text:a></text:p>
        </text:list-item>
        <text:list-item>
          <text:p text:style-name="List_20_1_Content"> <text:a xlink:type="simple" xlink:href="https://serviceit.cz/doku.php?id=rizeni_rizik" text:style-name="Internet_20_link" text:visited-style-name="Visited_20_Internet_20_Link">rizeni_rizik</text:a></text:p>
        </text:list-item>
        <text:list-item>
          <text:p text:style-name="List_20_1_Content"> <text:a xlink:type="simple" xlink:href="https://serviceit.cz/doku.php?id=iso" text:style-name="Internet_20_link" text:visited-style-name="Visited_20_Internet_20_Link">iso</text:a></text:p>
        </text:list-item>
        <text:list-item>
          <text:p text:style-name="List_20_1_Content_Last"> <text:a xlink:type="simple" xlink:href="https://serviceit.cz/doku.php?id=certifikace" text:style-name="Internet_20_link" text:visited-style-name="Visited_20_Internet_20_Link">certifikace</text:a></text:p>
        </text:list-item>
      </text:list>
      <text:h text:style-name="Heading_20_2" text:outline-level="2"><text:bookmark-start text:name="__RefHeading___shrnuti_18"/><text:bookmark-start text:name="shrnuti"/>Shrnutí<text:bookmark-end text:name="__RefHeading___shrnuti_18"/><text:bookmark-end text:name="shrnuti"/></text:h>
      <text:p text:style-name="Text_20_body"><text:span text:style-name="Strong_20_Emphasis">ISO 9001</text:span> je mezinárodní norma definující požadavky na systém managementu kvality. Jejím cílem je pomoci organizacím poskytovat kvalitní produkty a služby, zvyšovat spokojenost zákazníků a podporovat neustálé zlepšování procesů. Certifikace podle ISO 9001 je celosvětově uznávaným důkazem kvalitního řízení organ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6:37</meta:creation-date>
    <dc:creator>Generated</dc:creator>
    <dc:date>2026-06-17T09::56:37</dc:date>
    <dc:language>en-US</dc:language>
    <meta:editing-cycles>1</meta:editing-cycles>
    <meta:editing-duration>PT0S</meta:editing-duration>
    <dc:title>iso_9001</dc:title>
  </office:meta>
</office:document-meta>
</file>