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ai:expert_systems"/><text:bookmark-start text:name="__RefHeading___expertni_systemy_a_baze_znalosti_1"/><text:bookmark-start text:name="expertni_systemy_a_baze_znalosti"/>Expertní systémy a báze znalostí<text:bookmark-end text:name="__RefHeading___expertni_systemy_a_baze_znalosti_1"/><text:bookmark-end text:name="expertni_systemy_a_baze_znalosti"/></text:h>
      <text:p text:style-name="Text_20_body"><text:span text:style-name="Strong_20_Emphasis">Expertní systém (ES)</text:span> je počítačový program, který simuluje rozhodovací procesy člověka-experta v určité úzké oblasti (např. v medicíně, geologii nebo diagnostice strojů). Na rozdíl od běžných programů, které používají pevné algoritmy, ES používá <text:span text:style-name="Strong_20_Emphasis">logické odvozování</text:span> nad souborem uložených faktů.</text:p>
      <text:h text:style-name="Heading_20_2" text:outline-level="2"><text:bookmark-start text:name="__RefHeading___architektura_expertniho_systemu_2"/><text:bookmark-start text:name="architektura_expertniho_systemu"/>1. Architektura expertního systému<text:bookmark-end text:name="__RefHeading___architektura_expertniho_systemu_2"/><text:bookmark-end text:name="architektura_expertniho_systemu"/></text:h>
      <text:p text:style-name="Text_20_body">Expertní systém se skládá ze tří základních, oddělených částí:</text:p>
      <text:h text:style-name="Heading_20_3" text:outline-level="3"><text:bookmark-start text:name="__RefHeading___a._baze_znalosti_knowledge_base_3"/><text:bookmark-start text:name="a._baze_znalosti_knowledge_base"/>A. Báze znalostí (Knowledge Base)<text:bookmark-end text:name="__RefHeading___a._baze_znalosti_knowledge_base_3"/><text:bookmark-end text:name="a._baze_znalosti_knowledge_base"/></text:h>
      <text:p text:style-name="Text_20_body">Obsahuje specifické znalosti daného oboru. Nejsou to jen prostá data, ale pravidla typu „jestliže-pak“ (if-then), fakta a vztahy mezi nimi.
* <text:span text:style-name="Strong_20_Emphasis">Příklad:</text:span> „Jestliže pacient má horečku A kůži má červenou, pak je pravděpodobnost spalniček 0.8.“</text:p>
      <text:h text:style-name="Heading_20_3" text:outline-level="3"><text:bookmark-start text:name="__RefHeading___b._inferencni_mechanismus_inference_engine_4"/><text:bookmark-start text:name="b._inferencni_mechanismus_inference_engine"/>B. Inferenční mechanismus (Inference Engine)<text:bookmark-end text:name="__RefHeading___b._inferencni_mechanismus_inference_engine_4"/><text:bookmark-end text:name="b._inferencni_mechanismus_inference_engine"/></text:h>
      <text:p text:style-name="Text_20_body">To je „mozek“ systému. Tento algoritmus prochází bázi znalostí a kombinuje pravidla s aktuálními daty od uživatele, aby vyvodil závěr. Používá dvě metody:</text:p>
      <text:list text:style-name="List_20_1" text:continue-numbering="false">
        <text:list-item>
          <text:p text:style-name="List_20_1_Content_First"> <text:span text:style-name="Strong_20_Emphasis">Dopředné řetězení:</text:span> Vychází z faktů a hledá, k jakému závěru vedou.</text:p>
        </text:list-item>
        <text:list-item>
          <text:p text:style-name="List_20_1_Content_Last"> <text:span text:style-name="Strong_20_Emphasis">Zpětné řetězení:</text:span> Vychází z hypotézy (závěru) a hledá v bázi fakta, která by ji potvrdila.</text:p>
        </text:list-item>
      </text:list>
      <text:h text:style-name="Heading_20_3" text:outline-level="3"><text:bookmark-start text:name="__RefHeading___c._uzivatelske_rozhrani_a_vysvetlovaci_modul_5"/><text:bookmark-start text:name="c._uzivatelske_rozhrani_a_vysvetlovaci_modul"/>C. Uživatelské rozhraní a vysvětlovací modul<text:bookmark-end text:name="__RefHeading___c._uzivatelske_rozhrani_a_vysvetlovaci_modul_5"/><text:bookmark-end text:name="c._uzivatelske_rozhrani_a_vysvetlovaci_modul"/></text:h>
      <text:p text:style-name="Text_20_body">Umožňuje uživateli zadávat data a systému pokládat otázky. Unikátní vlastností ES je <text:span text:style-name="Strong_20_Emphasis">vysvětlovací modul</text:span>, který dokáže odpovědět na otázku „Proč?“, tedy zobrazit logický postup, jakým k závěru došel.</text:p>
      <text:h text:style-name="Heading_20_2" text:outline-level="2"><text:bookmark-start text:name="__RefHeading___role_znalostniho_inzenyra_6"/><text:bookmark-start text:name="role_znalostniho_inzenyra"/>2. Role znalostního inženýra<text:bookmark-end text:name="__RefHeading___role_znalostniho_inzenyra_6"/><text:bookmark-end text:name="role_znalostniho_inzenyra"/></text:h>
      <text:p text:style-name="Text_20_body">Znalosti do systému nevkládá programátor, ale <text:span text:style-name="Strong_20_Emphasis">znalostní inženýr</text:span>. Je to člověk, který vede rozhovory se skutečnými experty (lékaři, inženýry) a jejich zkušenosti a intuici přepisuje do formálního jazyka pravidel (často právě v <text:a xlink:type="simple" xlink:href="https://serviceit.cz/doku.php?id=it:lang:5gl" text:style-name="Internet_20_link" text:visited-style-name="Visited_20_Internet_20_Link">Prologu</text:a>).</text:p>
      <text:h text:style-name="Heading_20_2" text:outline-level="2"><text:bookmark-start text:name="__RefHeading___typy_expertnich_systemu_7"/><text:bookmark-start text:name="typy_expertnich_systemu"/>3. Typy expertních systémů<text:bookmark-end text:name="__RefHeading___typy_expertnich_systemu_7"/><text:bookmark-end text:name="typy_expertnich_syste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ystém </text:p>
          </table:table-cell>
          <table:table-cell office:value-type="string" table:style-name="tableheader">
            <text:p text:style-name="Table_20_Heading"> Obor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YCIN</text:span> </text:p>
          </table:table-cell>
          <table:table-cell office:value-type="string" table:style-name="tablecell">
            <text:p text:style-name="tablealignleft"> Medicína </text:p>
          </table:table-cell>
          <table:table-cell office:value-type="string" table:style-name="tablecell">
            <text:p text:style-name="tablealignleft"> Identifikace bakteriálních infekcí a doporučení antibioti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NDRAL</text:span> </text:p>
          </table:table-cell>
          <table:table-cell office:value-type="string" table:style-name="tablecell">
            <text:p text:style-name="tablealignleft"> Chemie </text:p>
          </table:table-cell>
          <table:table-cell office:value-type="string" table:style-name="tablecell">
            <text:p text:style-name="tablealignleft"> Analýza chemických látek na základě hmotnostní spektrometri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SPECTOR</text:span> </text:p>
          </table:table-cell>
          <table:table-cell office:value-type="string" table:style-name="tablecell">
            <text:p text:style-name="tablealignleft"> Geologie </text:p>
          </table:table-cell>
          <table:table-cell office:value-type="string" table:style-name="tablecell">
            <text:p text:style-name="tablealignleft"> Předpovídání nalezišť nerostných surovin a ru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CON</text:span> </text:p>
          </table:table-cell>
          <table:table-cell office:value-type="string" table:style-name="tablecell">
            <text:p text:style-name="tablealignleft"> IT </text:p>
          </table:table-cell>
          <table:table-cell office:value-type="string" table:style-name="tablecell">
            <text:p text:style-name="tablealignleft"> Konfigurace počítačových sestav na míru podle požadavků zákazníka. </text:p>
          </table:table-cell>
        </table:table-row>
      </table:table>
      <text:h text:style-name="Heading_20_2" text:outline-level="2"><text:bookmark-start text:name="__RefHeading___vyhody_a_omezeni_8"/><text:bookmark-start text:name="vyhody_a_omezeni"/>4. Výhody a omezení<text:bookmark-end text:name="__RefHeading___vyhody_a_omezeni_8"/><text:bookmark-end text:name="vyhody_a_omezeni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Dostupnost:</text:span> Expertní znalosti jsou dostupné 24/7 i tam, kde fyzicky expert není.</text:p>
        </text:list-item>
        <text:list-item>
          <text:p text:style-name="List_20_1_Content"> <text:span text:style-name="Strong_20_Emphasis">Stálost:</text:span> Systém nepodléhá únavě, stresu ani zapomínání.</text:p>
        </text:list-item>
        <text:list-item>
          <text:p text:style-name="List_20_1_Content_Last"> <text:span text:style-name="Strong_20_Emphasis">Vzdělávání:</text:span> Slouží jako vynikající nástroj pro trénink nových pracovníků.</text:p>
        </text:list-item>
      </text:list>
      <text:p text:style-name="Text_20_body"><text:span text:style-name="Strong_20_Emphasis">Omezení:</text:span></text:p>
      <text:list text:style-name="List_20_1" text:continue-numbering="false">
        <text:list-item>
          <text:p text:style-name="List_20_1_Content_First"> <text:span text:style-name="Strong_20_Emphasis">Úzké zaměření:</text:span> Systém „neví“, co je mimo jeho specializaci (chybí mu selský rozum).</text:p>
        </text:list-item>
        <text:list-item>
          <text:p text:style-name="List_20_1_Content"> <text:span text:style-name="Strong_20_Emphasis">Statická povaha:</text:span> Nedokáže se sám učit z nových zkušeností (na rozdíl od moderního <text:a xlink:type="simple" xlink:href="https://serviceit.cz/doku.php?id=it:ml:deep_learning" text:style-name="Internet_20_link" text:visited-style-name="Visited_20_Internet_20_Link">Deep Learningu</text:a>).</text:p>
        </text:list-item>
        <text:list-item>
          <text:p text:style-name="List_20_1_Content_Last"> <text:span text:style-name="Strong_20_Emphasis">Vkládání znalostí:</text:span> Extrakce vědomostí z lidí je extrémně časově náročná.</text:p>
        </text:list-item>
      </text:list>
      <text:h text:style-name="Heading_20_2" text:outline-level="2"><text:bookmark-start text:name="__RefHeading___soucasny_vyznam_9"/><text:bookmark-start text:name="soucasny_vyznam"/>5. Současný význam<text:bookmark-end text:name="__RefHeading___soucasny_vyznam_9"/><text:bookmark-end text:name="soucasny_vyznam"/></text:h>
      <text:p text:style-name="Text_20_body">Dnešní expertní systémy se často kombinují s <text:span text:style-name="Strong_20_Emphasis">fuzzy logikou</text:span> (práce s neurčitostí) a pravděpodobnostními modely. Jsou základem pro:</text:p>
      <text:list text:style-name="List_20_1" text:continue-numbering="false">
        <text:list-item>
          <text:p text:style-name="List_20_1_Content_First"> Automatickou diagnostiku v automobilech.</text:p>
        </text:list-item>
        <text:list-item>
          <text:p text:style-name="List_20_1_Content"> Právní a daňové poradenské systémy.</text:p>
        </text:list-item>
        <text:list-item>
          <text:p text:style-name="List_20_1_Content_Last"> Konfigurátory složitých průmyslových zařízen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lang:5gl" text:style-name="Internet_20_link" text:visited-style-name="Visited_20_Internet_20_Link">Pátá generace: Logické programování</text:a></text:p>
        </text:list-item>
        <text:list-item>
          <text:p text:style-name="List_20_1_Content"> <text:a xlink:type="simple" xlink:href="https://serviceit.cz/doku.php?id=it:ai:fuzzy_logic" text:style-name="Internet_20_link" text:visited-style-name="Visited_20_Internet_20_Link">Fuzzy logika a práce s neurčitostí</text:a></text:p>
        </text:list-item>
        <text:list-item>
          <text:p text:style-name="List_20_1_Content_Last"> <text:a xlink:type="simple" xlink:href="https://serviceit.cz/doku.php?id=it:ml:deep_learning" text:style-name="Internet_20_link" text:visited-style-name="Visited_20_Internet_20_Link">Deep Learning vs. Expertní systémy</text:a></text:p>
        </text:list-item>
      </text:list>
      <text:p text:style-name="Text_20_body"><text:span text:style-name="Emphasis">Tagy: <text:a xlink:type="simple" xlink:href="tag&amp;#62;ai expert_systems knowledge_base prolog informatics" text:style-name="Internet_20_link" text:visited-style-name="Visited_20_Internet_20_Link">tag&gt;ai expert_systems knowledge_base prolog informatic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20</meta:creation-date>
    <dc:creator>Generated</dc:creator>
    <dc:date>2026-06-17T10::00:20</dc:date>
    <dc:language>en-US</dc:language>
    <meta:editing-cycles>1</meta:editing-cycles>
    <meta:editing-duration>PT0S</meta:editing-duration>
    <dc:title>it:ai:expert_systems</dc:title>
  </office:meta>
</office:document-meta>
</file>