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ai:generative_models"/><text:bookmark-start text:name="__RefHeading___generativni_modelygan_vs_vae_1"/><text:bookmark-start text:name="generativni_modelygan_vs_vae"/>Generativní modely: GAN vs VAE<text:bookmark-end text:name="__RefHeading___generativni_modelygan_vs_vae_1"/><text:bookmark-end text:name="generativni_modelygan_vs_vae"/></text:h>
      <text:p text:style-name="Text_20_body"><text:span text:style-name="Strong_20_Emphasis">Generativní modely</text:span> jsou třídou modelů strojového učení, které se nesnaží data pouze klasifikovat (např. „toto je pes“), ale snaží se naučit základní distribuci dat tak, aby dokázaly generovat <text:span text:style-name="Strong_20_Emphasis">nové vzorky</text:span>, které vypadají jako ty původní.</text:p>
      <text:p text:style-name="Text_20_body">Dvěma nejvýznamnějšími architekturami v této oblasti jsou <text:span text:style-name="Strong_20_Emphasis">VAE</text:span> (Variational Autoencoders) a <text:span text:style-name="Strong_20_Emphasis">GAN</text:span> (Generative Adversarial Networks).</text:p>
      <text:h text:style-name="Heading_20_2" text:outline-level="2"><text:bookmark-start text:name="__RefHeading___vae_variational_autoencoders_2"/><text:bookmark-start text:name="vae_variational_autoencoders"/>1. VAE (Variational Autoencoders)<text:bookmark-end text:name="__RefHeading___vae_variational_autoencoders_2"/><text:bookmark-end text:name="vae_variational_autoencoders"/></text:h>
      <text:p text:style-name="Text_20_body">VAE vycházejí z klasických <text:a xlink:type="simple" xlink:href="https://serviceit.cz/doku.php?id=it:ai:autoencoders" text:style-name="Internet_20_link" text:visited-style-name="Visited_20_Internet_20_Link">autoenkodérů</text:a>, ale přidávají do latentního prostoru (bottlenecku) pravděpodobnostní prvek.</text:p>
      <text:list text:style-name="List_20_1" text:continue-numbering="false">
        <text:list-item>
          <text:p text:style-name="List_20_1_Content_First"> <text:span text:style-name="Strong_20_Emphasis">Princip:</text:span> Místo toho, aby enkodér namapoval vstup na jeden pevný bod, namapuje jej na <text:span text:style-name="Strong_20_Emphasis">pravděpodobnostní rozdělení</text:span> (střední hodnotu a rozptyl).</text:p>
        </text:list-item>
        <text:list-item>
          <text:p text:style-name="List_20_1_Content"> <text:span text:style-name="Strong_20_Emphasis">Generování:</text:span> Nová data vznikají tak, že náhodně vybereme bod z tohoto rozdělení a dekodér jej „přeloží“ do podoby obrázku či zvuku.</text:p>
        </text:list-item>
        <text:list-item>
          <text:p text:style-name="List_20_1_Content"> <text:span text:style-name="Strong_20_Emphasis">Výhoda:</text:span> Latentní prostor je spojitý a organizovaný. Můžete v něm „cestovat“ a plynule měnit vlastnosti (např. postupně přidávat úsměv na tváři).</text:p>
        </text:list-item>
        <text:list-item>
          <text:p text:style-name="List_20_1_Content_Last"> <text:span text:style-name="Strong_20_Emphasis">Nevýhoda:</text:span> Výstupy bývají často mírně rozmazané (<text:span text:style-name="Strong_20_Emphasis">blurry</text:span>).</text:p>
        </text:list-item>
      </text:list>
      <text:h text:style-name="Heading_20_2" text:outline-level="2"><text:bookmark-start text:name="__RefHeading___gan_generative_adversarial_networks_3"/><text:bookmark-start text:name="gan_generative_adversarial_networks"/>2. GAN (Generative Adversarial Networks)<text:bookmark-end text:name="__RefHeading___gan_generative_adversarial_networks_3"/><text:bookmark-end text:name="gan_generative_adversarial_networks"/></text:h>
      <text:p text:style-name="Text_20_body">GAN, které představil Ian Goodfellow v roce 2014, fungují na principu <text:span text:style-name="Strong_20_Emphasis">souboje dvou neuronových sítí</text:span>.</text:p>
      <text:h text:style-name="Heading_20_3" text:outline-level="3"><text:bookmark-start text:name="__RefHeading___architektura_gan_4"/><text:bookmark-start text:name="architektura_gan"/>Architektura GAN:<text:bookmark-end text:name="__RefHeading___architektura_gan_4"/><text:bookmark-end text:name="architektura_gan"/></text:h>
      <text:list text:style-name="List_20_1" text:continue-numbering="false">
        <text:list-item>
          <text:p text:style-name="List_20_1_Content_First"> <text:span text:style-name="Strong_20_Emphasis">Generátor:</text:span> Snaží se vytvořit falešný vzorek (např. obrázek obličeje) z náhodného šumu. Jeho cílem je oklamat Diskriminátor.</text:p>
        </text:list-item>
        <text:list-item>
          <text:p text:style-name="List_20_1_Content_Last"> <text:span text:style-name="Strong_20_Emphasis">Diskriminátor:</text:span> Funguje jako „policista“ nebo „znalec“. Dostává střídavě pravé obrázky z databáze a falešné obrázky od Generátoru. Jeho úkolem je poznat, co je pravé a co podvrh.</text:p>
        </text:list-item>
      </text:list>
      <text:h text:style-name="Heading_20_3" text:outline-level="3"><text:bookmark-start text:name="__RefHeading___proces_uceni_minimax_game_5"/><text:bookmark-start text:name="proces_uceni_minimax_game"/>Proces učení (Minimax game):<text:bookmark-end text:name="__RefHeading___proces_uceni_minimax_game_5"/><text:bookmark-end text:name="proces_uceni_minimax_game"/></text:h>
      <text:p text:style-name="Text_20_body">Během tréninku se obě sítě neustále zlepšují. Generátor se učí vytvářet stále realističtější falzifikáty, zatímco Diskriminátor se učí lépe odhalovat i drobné chyby. Nakonec je Generátor tak dobrý, že Diskriminátor již nedokáže rozdíl poznat.</text:p>
      <text:h text:style-name="Heading_20_2" text:outline-level="2"><text:bookmark-start text:name="__RefHeading___srovnani_gan_vs._vae_6"/><text:bookmark-start text:name="srovnani_gan_vs._vae"/>3. Srovnání GAN vs. VAE<text:bookmark-end text:name="__RefHeading___srovnani_gan_vs._vae_6"/><text:bookmark-end text:name="srovnani_gan_vs._va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AE </text:p>
          </table:table-cell>
          <table:table-cell office:value-type="string" table:style-name="tableheader">
            <text:p text:style-name="Table_20_Heading"> G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Statistická rekonstrukce </text:p>
          </table:table-cell>
          <table:table-cell office:value-type="string" table:style-name="tablecell">
            <text:p text:style-name="tablealignleft"> Souboj dvou sítí (Hra s nulovým součte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valita výstupu</text:span> </text:p>
          </table:table-cell>
          <table:table-cell office:value-type="string" table:style-name="tablecell">
            <text:p text:style-name="tablealignleft"> Často rozmazané </text:p>
          </table:table-cell>
          <table:table-cell office:value-type="string" table:style-name="tablecell">
            <text:p text:style-name="tablealignleft"> Velmi ostré a realistick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ita učení</text:span> </text:p>
          </table:table-cell>
          <table:table-cell office:value-type="string" table:style-name="tablecell">
            <text:p text:style-name="tablealignleft"> Stabilní, snadno se trénuje </text:p>
          </table:table-cell>
          <table:table-cell office:value-type="string" table:style-name="tablecell">
            <text:p text:style-name="tablealignleft"> Nestabilní, citlivé na nastavení parametr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tentní prostor</text:span> </text:p>
          </table:table-cell>
          <table:table-cell office:value-type="string" table:style-name="tablecell">
            <text:p text:style-name="tablealignleft"> Spojitý, snadno interpretovatelný </text:p>
          </table:table-cell>
          <table:table-cell office:value-type="string" table:style-name="tablecell">
            <text:p text:style-name="tablealignleft"> Často nekonzistentní a těžko ovladateln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Komprese, augmentace dat, anomálie </text:p>
          </table:table-cell>
          <table:table-cell office:value-type="string" table:style-name="tablecell">
            <text:p text:style-name="tablealignleft"> Deepfakes, generování umění, super-rozlišení </text:p>
          </table:table-cell>
        </table:table-row>
      </table:table>
      <text:p text:style-name="Text_20_body">[Image comparison of images generated by VAE vs GAN showing blurriness vs sharpness]</text:p>
      <text:h text:style-name="Heading_20_2" text:outline-level="2"><text:bookmark-start text:name="__RefHeading___prakticke_aplikace_7"/><text:bookmark-start text:name="prakticke_aplikace"/>4. Praktické aplikace<text:bookmark-end text:name="__RefHeading___prakticke_aplikace_7"/><text:bookmark-end text:name="prakticke_aplikace"/></text:h>
      <text:list text:style-name="List_20_1" text:continue-numbering="false">
        <text:list-item>
          <text:p text:style-name="List_20_1_Content_First"> <text:span text:style-name="Strong_20_Emphasis">Deepfakes:</text:span> Výměna obličejů ve videu (primárně GAN).</text:p>
        </text:list-item>
        <text:list-item>
          <text:p text:style-name="List_20_1_Content"> <text:span text:style-name="Strong_20_Emphasis">Image-to-Image translation:</text:span> Převod satelitních snímků na mapy nebo černobílých fotek na barevné.</text:p>
        </text:list-item>
        <text:list-item>
          <text:p text:style-name="List_20_1_Content"> <text:span text:style-name="Strong_20_Emphasis">Zvýšení rozlišení (Super-Resolution):</text:span> Rekonstrukce detailů v nekvalitních fotografiích.</text:p>
        </text:list-item>
        <text:list-item>
          <text:p text:style-name="List_20_1_Content_Last"> <text:span text:style-name="Strong_20_Emphasis">Generování molekul:</text:span> Návrh nových léků s požadovanými vlastnostmi (často VAE).</text:p>
        </text:list-item>
      </text:list>
      <text:h text:style-name="Heading_20_2" text:outline-level="2"><text:bookmark-start text:name="__RefHeading___co_prislo_po_nich_8"/><text:bookmark-start text:name="co_prislo_po_nich"/>5. Co přišlo po nich?<text:bookmark-end text:name="__RefHeading___co_prislo_po_nich_8"/><text:bookmark-end text:name="co_prislo_po_nich"/></text:h>
      <text:p text:style-name="Text_20_body">Dnes jsou GAN i VAE doplňovány nebo nahrazovány <text:span text:style-name="Strong_20_Emphasis">Difúzními modely</text:span> (Diffusion Models), které stojí za nástroji jako <text:span text:style-name="Strong_20_Emphasis">DALL-E</text:span>, <text:span text:style-name="Strong_20_Emphasis">Midjourney</text:span> nebo <text:span text:style-name="Strong_20_Emphasis">Stable Diffusion</text:span>. Ty fungují na principu postupného odstraňování šumu z obrazu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ai:diffusion_models" text:style-name="Internet_20_link" text:visited-style-name="Visited_20_Internet_20_Link">Difúzní modely (Stable Diffusion)</text:a></text:p>
        </text:list-item>
        <text:list-item>
          <text:p text:style-name="List_20_1_Content"> <text:a xlink:type="simple" xlink:href="https://serviceit.cz/doku.php?id=it:ai:neural_networks" text:style-name="Internet_20_link" text:visited-style-name="Visited_20_Internet_20_Link">Neuronové sítě</text:a></text:p>
        </text:list-item>
        <text:list-item>
          <text:p text:style-name="List_20_1_Content_Last"> <text:a xlink:type="simple" xlink:href="https://serviceit.cz/doku.php?id=it:ai:autoencoders" text:style-name="Internet_20_link" text:visited-style-name="Visited_20_Internet_20_Link">Autoenkodéry</text:a></text:p>
        </text:list-item>
      </text:list>
      <text:p text:style-name="Text_20_body"><text:span text:style-name="Emphasis">Tagy: <text:a xlink:type="simple" xlink:href="tag&amp;#62;ai neural_networks gan vae generative_models deep_learning" text:style-name="Internet_20_link" text:visited-style-name="Visited_20_Internet_20_Link">tag&gt;ai neural_networks gan vae generative_models deep_learn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1:04</meta:creation-date>
    <dc:creator>Generated</dc:creator>
    <dc:date>2026-06-21T10::01:04</dc:date>
    <dc:language>en-US</dc:language>
    <meta:editing-cycles>1</meta:editing-cycles>
    <meta:editing-duration>PT0S</meta:editing-duration>
    <dc:title>it:ai:generative_models</dc:title>
  </office:meta>
</office:document-meta>
</file>