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i:llm"/><text:bookmark-start text:name="__RefHeading___velke_jazykove_modely_llm_1"/><text:bookmark-start text:name="velke_jazykove_modely_llm"/>Velké jazykové modely (LLM)<text:bookmark-end text:name="__RefHeading___velke_jazykove_modely_llm_1"/><text:bookmark-end text:name="velke_jazykove_modely_llm"/></text:h>
      <text:p text:style-name="Text_20_body"><text:span text:style-name="Strong_20_Emphasis">Velké jazykové modely (Large Language Models - LLM)</text:span> jsou pokročilé algoritmy umělé inteligence (AI) založené na hlubokém učení (Deep Learning), které jsou schopny porozumět, generovat a manipulovat s lidským jazykem. </text:p>
      <text:p text:style-name="Text_20_body">Tyto modely jsou trénovány na masivním množství textových dat (knihy, články, kód, internetové diskuze), díky čemuž se učí statistické vazby mezi slovy a dokáží predikovat, jaký text by měl následovat.</text:p>
      <text:h text:style-name="Heading_20_2" text:outline-level="2"><text:bookmark-start text:name="__RefHeading___architektura_a_princip_fungovani_2"/><text:bookmark-start text:name="architektura_a_princip_fungovani"/>1. Architektura a princip fungování<text:bookmark-end text:name="__RefHeading___architektura_a_princip_fungovani_2"/><text:bookmark-end text:name="architektura_a_princip_fungovani"/></text:h>
      <text:p text:style-name="Text_20_body">Většina moderních LLM je postavena na architektuře <text:span text:style-name="Strong_20_Emphasis">Transformer</text:span>, kterou v roce 2017 představil Google (paper „Attention Is All You Need“).</text:p>
      <text:h text:style-name="Heading_20_3" text:outline-level="3"><text:bookmark-start text:name="__RefHeading___vysvetleni_o_co_jde_v_attention_is_all_you_need_3"/><text:bookmark-start text:name="vysvetleni_o_co_jde_v_attention_is_all_you_need"/>Vysvětlení o co jde v Attention Is All You Need<text:bookmark-end text:name="__RefHeading___vysvetleni_o_co_jde_v_attention_is_all_you_need_3"/><text:bookmark-end text:name="vysvetleni_o_co_jde_v_attention_is_all_you_need"/></text:h>
      <text:p text:style-name="Text_20_body">Dominantní modely sekvenční transdukce jsou založeny na komplexních rekurentních nebo konvolučních neuronových sítích v konfiguraci kodér-dekodér. Nejvýkonnější modely také propojují kodér a dekodér prostřednictvím mechanismu pozornosti. Navrhujeme novou jednoduchou síťovou architekturu, Transformer, založenou výhradně na mechanismech pozornosti, která zcela vylučuje rekurence a konvoluce. Experimenty se dvěma úkoly strojového překladu ukazují, že tyto modely jsou kvalitnější, lépe paralelizovatelné a vyžadují výrazně méně času na trénink. Náš model dosahuje skóre 28,4 BLEU v úkolu překladu z angličtiny do němčiny WMT 2014, čímž překonává dosavadní nejlepší výsledky, včetně ansámblů, o více než 2 BLEU. V překladové úloze z angličtiny do francouzštiny WMT 2014 dosahuje náš model nového špičkového skóre BLEU 41,8 po 3,5 dnech tréninku na osmi GPU, což je zlomek nákladů na trénink nejlepších modelů z literatury. Ukazujeme, že Transformer se dobře generalizuje na jiné úkoly, a to díky úspěšnému použití na analýzu anglických větných členů jak s velkým, tak s omezeným množstvím trénovacích dat. </text:p>
      <text:list text:style-name="List_20_1" text:continue-numbering="false">
        <text:list-item>
          <text:p text:style-name="List_20_1_Content_First"> <text:span text:style-name="Strong_20_Emphasis">Tokenizace:</text:span> Text není zpracováván jako celá slova, ale jako „tokeny“ (části slov, slabiky).</text:p>
        </text:list-item>
        <text:list-item>
          <text:p text:style-name="List_20_1_Content"> <text:span text:style-name="Strong_20_Emphasis">Attention Mechanism (Mechanismus pozornosti):</text:span> Umožňuje modelu vážit důležitost různých slov ve větě bez ohledu na jejich vzdálenost (např. pochopení kontextu zájmena na konci dlouhého odstavce).</text:p>
        </text:list-item>
        <text:list-item>
          <text:p text:style-name="List_20_1_Content_Last"> <text:span text:style-name="Strong_20_Emphasis">Parametry:</text:span> „Neurony“ sítě. Čím více parametrů model má (miliardy až biliony), tím je obvykle schopnější, ale náročnější na hardware.</text:p>
        </text:list-item>
      </text:list>
      <text:h text:style-name="Heading_20_2" text:outline-level="2"><text:bookmark-start text:name="__RefHeading___vyuziti_llm_v_praxi_4"/><text:bookmark-start text:name="vyuziti_llm_v_praxi"/>2. Využití LLM v praxi<text:bookmark-end text:name="__RefHeading___vyuziti_llm_v_praxi_4"/><text:bookmark-end text:name="vyuziti_llm_v_praxi"/></text:h>
      <text:p text:style-name="Text_20_body">LLM nejsou jen o chatování. V IT a byznysu mají široké uplatnění:</text:p>
      <text:list text:style-name="List_20_1" text:continue-numbering="false">
        <text:list-item>
          <text:p text:style-name="List_20_1_Content_First"> <text:span text:style-name="Strong_20_Emphasis">Generování kódu:</text:span> Psaní funkcí, refactoring, hledání bugů (např. GitHub Copilot).</text:p>
        </text:list-item>
        <text:list-item>
          <text:p text:style-name="List_20_1_Content"> <text:span text:style-name="Strong_20_Emphasis">Analýza a sumarizace:</text:span> Zpracování dlouhých dokumentů, extrakce klíčových informací.</text:p>
        </text:list-item>
        <text:list-item>
          <text:p text:style-name="List_20_1_Content"> <text:span text:style-name="Strong_20_Emphasis">Překlad:</text:span> Vysoce kvalitní kontextové překlady mezi jazyky.</text:p>
        </text:list-item>
        <text:list-item>
          <text:p text:style-name="List_20_1_Content"> <text:span text:style-name="Strong_20_Emphasis">Kreativní psaní:</text:span> Marketingové texty, e-maily, scénáře.</text:p>
        </text:list-item>
        <text:list-item>
          <text:p text:style-name="List_20_1_Content_Last"> <text:span text:style-name="Strong_20_Emphasis">RAG (Retrieval-Augmented Generation):</text:span> Propojení LLM s firemní databází pro odpovídání na dotazy nad vlastními daty.</text:p>
        </text:list-item>
      </text:list>
      <text:h text:style-name="Heading_20_2" text:outline-level="2"><text:bookmark-start text:name="__RefHeading___prehled_jednotlivych_modelu_inteligenci_5"/><text:bookmark-start text:name="prehled_jednotlivych_modelu_inteligenci"/>3. Přehled jednotlivých modelů (Inteligencí)<text:bookmark-end text:name="__RefHeading___prehled_jednotlivych_modelu_inteligenci_5"/><text:bookmark-end text:name="prehled_jednotlivych_modelu_inteligenci"/></text:h>
      <text:p text:style-name="Text_20_body">Trh s LLM se dělí na <text:span text:style-name="Strong_20_Emphasis">uzavřené (proprietary)</text:span> modely, které běží na serverech poskytovatele, a <text:span text:style-name="Strong_20_Emphasis">otevřené (open-weights/source)</text:span> modely, které lze provozovat lokálně.</text:p>
      <text:h text:style-name="Heading_20_3" text:outline-level="3"><text:bookmark-start text:name="__RefHeading___a._openai_rodina_gpt_6"/><text:bookmark-start text:name="a._openai_rodina_gpt"/>A. OpenAI (Rodina GPT)<text:bookmark-end text:name="__RefHeading___a._openai_rodina_gpt_6"/><text:bookmark-end text:name="a._openai_rodina_gpt"/></text:h>
      <text:p text:style-name="Text_20_body">Průkopník moderní éry generativní AI.</text:p>
      <text:list text:style-name="List_20_1" text:continue-numbering="false">
        <text:list-item>
          <text:p text:style-name="List_20_1_Content_First"> <text:span text:style-name="Strong_20_Emphasis">GPT-3.5 Turbo:</text:span> Rychlý, levný model, který odstartoval mánii kolem ChatGPT. Dnes již zastaralý.</text:p>
        </text:list-item>
        <text:list-item>
          <text:p text:style-name="List_20_1_Content"> <text:span text:style-name="Strong_20_Emphasis">GPT-4:</text:span> Dlouho považován za krále LLM. Vynikající v logice, kódování a složitých instrukcích.</text:p>
        </text:list-item>
        <text:list-item>
          <text:p text:style-name="List_20_1_Content"> <text:span text:style-name="Strong_20_Emphasis">GPT-4o (Omni):</text:span> Multimodální model (text, audio, video v reálném čase). Rychlejší a levnější než GPT-4.</text:p>
        </text:list-item>
        <text:list-item>
          <text:p text:style-name="List_20_1_Content_Last"> <text:span text:style-name="Strong_20_Emphasis">o1 (Strawberry):</text:span> Nová třída modelů zaměřená na <text:span text:style-name="Strong_20_Emphasis">„reasoning“</text:span> (uvažování). Před odpovědí „přemýšlí“ (Chain of Thought), což ho činí excelentním v matematice a programování, ale pomalejším pro běžný chat.</text:p>
        </text:list-item>
      </text:list>
      <text:h text:style-name="Heading_20_3" text:outline-level="3"><text:bookmark-start text:name="__RefHeading___b._google_rodina_gemini_7"/><text:bookmark-start text:name="b._google_rodina_gemini"/>B. Google (Rodina Gemini)<text:bookmark-end text:name="__RefHeading___b._google_rodina_gemini_7"/><text:bookmark-end text:name="b._google_rodina_gemini"/></text:h>
      <text:p text:style-name="Text_20_body">Google sjednotil své předchozí projekty (PaLM, LaMDA) pod značku Gemini. Jsou nativně multimodální.</text:p>
      <text:list text:style-name="List_20_1" text:continue-numbering="false">
        <text:list-item>
          <text:p text:style-name="List_20_1_Content_First"> <text:span text:style-name="Strong_20_Emphasis">Gemini Nano:</text:span> Nejmenší verze, určená pro běh přímo v mobilních telefonech (Android).</text:p>
        </text:list-item>
        <text:list-item>
          <text:p text:style-name="List_20_1_Content"> <text:span text:style-name="Strong_20_Emphasis">Gemini Flash:</text:span> Optimalizovaný pro rychlost a efektivitu, velká kontextová paměť (až 1M tokenů).</text:p>
        </text:list-item>
        <text:list-item>
          <text:p text:style-name="List_20_1_Content"> <text:span text:style-name="Strong_20_Emphasis">Gemini Pro:</text:span> Zlatý střed, hlavní konkurent GPT-4o.</text:p>
        </text:list-item>
        <text:list-item>
          <text:p text:style-name="List_20_1_Content_Last"> <text:span text:style-name="Strong_20_Emphasis">Gemini Ultra:</text:span> Nejvýkonnější model pro nejnáročnější úlohy.</text:p>
        </text:list-item>
      </text:list>
      <text:h text:style-name="Heading_20_3" text:outline-level="3"><text:bookmark-start text:name="__RefHeading___c._anthropic_rodina_claude_8"/><text:bookmark-start text:name="c._anthropic_rodina_claude"/>C. Anthropic (Rodina Claude)<text:bookmark-end text:name="__RefHeading___c._anthropic_rodina_claude_8"/><text:bookmark-end text:name="c._anthropic_rodina_claude"/></text:h>
      <text:p text:style-name="Text_20_body">Firma založená bývalými zaměstnanci OpenAI, zaměřuje se na bezpečnost a etiku („Constitutional AI“).</text:p>
      <text:list text:style-name="List_20_1" text:continue-numbering="false">
        <text:list-item>
          <text:p text:style-name="List_20_1_Content_First"> <text:span text:style-name="Strong_20_Emphasis">Claude 3 Haiku:</text:span> Extrémně rychlý a levný model, ideální pro čtení velkého množství dat.</text:p>
        </text:list-item>
        <text:list-item>
          <text:p text:style-name="List_20_1_Content"> <text:span text:style-name="Strong_20_Emphasis">Claude 3.5 Sonnet:</text:span> Aktuálně (2024/2025) často hodnocen jako nejlepší model na světě pro kódování a psaní, překonávající GPT-4o v nuancích.</text:p>
        </text:list-item>
        <text:list-item>
          <text:p text:style-name="List_20_1_Content_Last"> <text:span text:style-name="Strong_20_Emphasis">Claude 3 Opus:</text:span> Původní vlajková loď, velmi silná v kreativním psaní.</text:p>
        </text:list-item>
      </text:list>
      <text:h text:style-name="Heading_20_3" text:outline-level="3"><text:bookmark-start text:name="__RefHeading___d._meta_rodina_llama_9"/><text:bookmark-start text:name="d._meta_rodina_llama"/>D. Meta (Rodina Llama)<text:bookmark-end text:name="__RefHeading___d._meta_rodina_llama_9"/><text:bookmark-end text:name="d._meta_rodina_llama"/></text:h>
      <text:p text:style-name="Text_20_body">Meta (Facebook) razí cestu <text:span text:style-name="Strong_20_Emphasis">Open Weights</text:span>. Modely dává k dispozici komunitě zdarma.</text:p>
      <text:list text:style-name="List_20_1" text:continue-numbering="false">
        <text:list-item>
          <text:p text:style-name="List_20_1_Content_First"> <text:span text:style-name="Strong_20_Emphasis">Llama 2:</text:span> Starší generace, která definovala standard pro open-source.</text:p>
        </text:list-item>
        <text:list-item>
          <text:p text:style-name="List_20_1_Content"> <text:span text:style-name="Strong_20_Emphasis">Llama 3 (8B, 70B, 405B):</text:span> Současná špička open-source.</text:p>
          <text:list text:style-name="List_20_1">
            <text:list-item>
              <text:p text:style-name="List_20_1_Content"> <text:span text:style-name="Emphasis">8B:</text:span> Lehký model, běží na běžných GPU.</text:p>
            </text:list-item>
            <text:list-item>
              <text:p text:style-name="List_20_1_Content"> <text:span text:style-name="Emphasis">70B:</text:span> Výkonný model srovnatelný s GPT-3.5/4.</text:p>
            </text:list-item>
            <text:list-item>
              <text:p text:style-name="List_20_1_Content_Last"> <text:span text:style-name="Emphasis">405B:</text:span> Masivní model konkurující GPT-4o, ale vyžaduje obrovský hardware.</text:p>
            </text:list-item>
          </text:list>
        </text:list-item>
      </text:list>
      <text:h text:style-name="Heading_20_3" text:outline-level="3"><text:bookmark-start text:name="__RefHeading___e._mistral_ai_evropska_spicka_10"/><text:bookmark-start text:name="e._mistral_ai_evropska_spicka"/>E. Mistral AI (Evropská špička)<text:bookmark-end text:name="__RefHeading___e._mistral_ai_evropska_spicka_10"/><text:bookmark-end text:name="e._mistral_ai_evropska_spicka"/></text:h>
      <text:p text:style-name="Text_20_body">Francouzský startup, který je velmi efektivní a populární mezi vývojáři.</text:p>
      <text:list text:style-name="List_20_1" text:continue-numbering="false">
        <text:list-item>
          <text:p text:style-name="List_20_1_Content_First"> <text:span text:style-name="Strong_20_Emphasis">Mistral 7B:</text:span> Malý, ale velmi schopný model.</text:p>
        </text:list-item>
        <text:list-item>
          <text:p text:style-name="List_20_1_Content"> <text:span text:style-name="Strong_20_Emphasis">Mixtral 8x7B (MoE):</text:span> Využívá architekturu <text:span text:style-name="Strong_20_Emphasis">Mixture of Experts</text:span>. Model se skládá z několika menších sítí, které se aktivují podle potřeby. Velmi rychlý a efektivní.</text:p>
        </text:list-item>
        <text:list-item>
          <text:p text:style-name="List_20_1_Content"> <text:span text:style-name="Strong_20_Emphasis">Mistral Large:</text:span> Uzavřený model, konkuruje GPT-4.</text:p>
        </text:list-item>
        <text:list-item>
          <text:p text:style-name="List_20_1_Content_Last"> <text:span text:style-name="Strong_20_Emphasis">Codestral:</text:span> Specializovaný model pro programování.</text:p>
        </text:list-item>
      </text:list>
      <text:h text:style-name="Heading_20_3" text:outline-level="3"><text:bookmark-start text:name="__RefHeading___f._ostatni_vyznamne_modely_11"/><text:bookmark-start text:name="f._ostatni_vyznamne_modely"/>F. Ostatní významné modely<text:bookmark-end text:name="__RefHeading___f._ostatni_vyznamne_modely_11"/><text:bookmark-end text:name="f._ostatni_vyznamne_modely"/></text:h>
      <text:list text:style-name="List_20_1" text:continue-numbering="false">
        <text:list-item>
          <text:p text:style-name="List_20_1_Content_First"> <text:span text:style-name="Strong_20_Emphasis">Grok (xAI):</text:span> Model Elona Muska, integrovaný do sítě X (Twitter). Má přístup k reálným datům z této sítě a vyznačuje se menšími zábranami („vzpurný mód“).</text:p>
        </text:list-item>
        <text:list-item>
          <text:p text:style-name="List_20_1_Content"> <text:span text:style-name="Strong_20_Emphasis">Phi (Microsoft):</text:span> Série „Small Language Models“ (SLM). Trénované na učebnicových datech, aby byly extrémně malé, ale logicky zdatné.</text:p>
        </text:list-item>
        <text:list-item>
          <text:p text:style-name="List_20_1_Content_Last"> <text:span text:style-name="Strong_20_Emphasis">Command R+ (Cohere):</text:span> Specialista na RAG a práci ve firemním prostředí, exceluje v citování zdrojů.</text:p>
        </text:list-item>
      </text:list>
      <text:h text:style-name="Heading_20_2" text:outline-level="2"><text:bookmark-start text:name="__RefHeading___vyzvy_a_rizika_12"/><text:bookmark-start text:name="vyzvy_a_rizika"/>4. Výzvy a rizika<text:bookmark-end text:name="__RefHeading___vyzvy_a_rizika_12"/><text:bookmark-end text:name="vyzvy_a_rizika"/></text:h>
      <text:list text:style-name="List_20_1" text:continue-numbering="false">
        <text:list-item>
          <text:p text:style-name="List_20_1_Content_First"> <text:span text:style-name="Strong_20_Emphasis">Halucinace:</text:span> LLM neumí „fakta“, pouze predikuje slova. Může sebevědomě tvrdit naprosté nesmysly.</text:p>
        </text:list-item>
        <text:list-item>
          <text:p text:style-name="List_20_1_Content"> <text:span text:style-name="Strong_20_Emphasis">Context Window (Kontextové okno):</text:span> Omezená paměť modelu. Jakmile konverzace přesáhne limit (např. 128k tokenů), model zapomíná začátek.</text:p>
        </text:list-item>
        <text:list-item>
          <text:p text:style-name="List_20_1_Content_Last"> <text:span text:style-name="Strong_20_Emphasis">Bias (Předpojatost):</text:span> Modely přejímají stereotypy z trénovacích dat.</text:p>
        </text:list-item>
      </text:list>
      <text:p text:style-name="Horizontal_20_Line"/>
      <text:p text:style-name="Text_20_body"><text:span text:style-name="Emphasis">Tagy: <text:a xlink:type="simple" xlink:href="tag&amp;#62;ai llm gpt claude llama machine_learning" text:style-name="Internet_20_link" text:visited-style-name="Visited_20_Internet_20_Link">tag&gt;ai llm gpt claude llama machine_learn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01:30</meta:creation-date>
    <dc:creator>Generated</dc:creator>
    <dc:date>2026-03-23T20::01:30</dc:date>
    <dc:language>en-US</dc:language>
    <meta:editing-cycles>1</meta:editing-cycles>
    <meta:editing-duration>PT0S</meta:editing-duration>
    <dc:title>it:ai:llm</dc:title>
  </office:meta>
</office:document-meta>
</file>