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ktualizace_ovladacu_pro_ai"/><text:bookmark-start text:name="__RefHeading___ovladace_a_architektura_cuda_1"/><text:bookmark-start text:name="ovladace_a_architektura_cuda"/>Ovladače a architektura CUDA<text:bookmark-end text:name="__RefHeading___ovladace_a_architektura_cuda_1"/><text:bookmark-end text:name="ovladace_a_architektura_cuda"/></text:h>
      <text:p text:style-name="Text_20_body"><text:span text:style-name="Strong_20_Emphasis">CUDA</text:span> (Compute Unified Device Architecture) je platforma pro paralelní výpočty vyvinutá společností NVIDIA. Umožňuje softwaru využívat grafický procesor (GPU) pro obecné výpočty, což je základem pro běh moderních velkých i malých jazykových modelů (LLM/SLM).</text:p>
      <text:h text:style-name="Heading_20_2" text:outline-level="2"><text:bookmark-start text:name="__RefHeading___vztah_mezi_ovladacem_a_cuda_toolkit_2"/><text:bookmark-start text:name="vztah_mezi_ovladacem_a_cuda_toolkit"/>1. Vztah mezi Ovladačem a CUDA Toolkit<text:bookmark-end text:name="__RefHeading___vztah_mezi_ovladacem_a_cuda_toolkit_2"/><text:bookmark-end text:name="vztah_mezi_ovladacem_a_cuda_toolkit"/></text:h>
      <text:p text:style-name="Text_20_body">Je důležité rozlišovat mezi dvěma komponentami:</text:p>
      <text:list text:style-name="List_20_1" text:continue-numbering="false">
        <text:list-item>
          <text:p text:style-name="List_20_1_Content_First"> <text:span text:style-name="Strong_20_Emphasis">GPU Driver (Ovladač):</text:span> Základní software, který komunikuje přímo s hardwarem. Musí být nainstalován na hostitelském OS.</text:p>
        </text:list-item>
        <text:list-item>
          <text:p text:style-name="List_20_1_Content_Last"> <text:span text:style-name="Strong_20_Emphasis">CUDA Toolkit:</text:span> Sada knihoven a nástrojů pro vývojáře. Obsahuje soubory potřebné k tomu, aby aplikace (např. PyTorch) věděla, jak instrukce na GPU posílat.</text:p>
        </text:list-item>
      </text:list>
      <text:h text:style-name="Heading_20_3" text:outline-level="3"><text:bookmark-start text:name="__RefHeading___kompatibilita_forward_backward_3"/><text:bookmark-start text:name="kompatibilita_forward_backward"/>Kompatibilita (Forward/Backward)<text:bookmark-end text:name="__RefHeading___kompatibilita_forward_backward_3"/><text:bookmark-end text:name="kompatibilita_forward_backward"/></text:h>
      <text:p text:style-name="Text_20_body">Každá verze CUDA Toolkitu vyžaduje <text:span text:style-name="Strong_20_Emphasis">minimální verzi ovladače</text:span>.</text:p>
      <text:list text:style-name="List_20_1" text:continue-numbering="false">
        <text:list-item>
          <text:p text:style-name="List_20_1_Content_First"> Novější ovladač obvykle podporuje starší verze CUDA.</text:p>
        </text:list-item>
        <text:list-item>
          <text:p text:style-name="List_20_1_Content_Last"> Starý ovladač <text:span text:style-name="Strong_20_Emphasis">nebude fungovat</text:span> s novou verzí CUDA (např. CUDA 13 vyžaduje ovladače z roku 2025/2026).</text:p>
        </text:list-item>
      </text:list>
      <text:h text:style-name="Heading_20_2" text:outline-level="2"><text:bookmark-start text:name="__RefHeading___tabulka_verzi_pro_rok_2026_4"/><text:bookmark-start text:name="tabulka_verzi_pro_rok_2026"/>2. Tabulka verzí pro rok 2026<text:bookmark-end text:name="__RefHeading___tabulka_verzi_pro_rok_2026_4"/><text:bookmark-end text:name="tabulka_verzi_pro_rok_20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CUDA Toolkit </text:p>
          </table:table-cell>
          <table:table-cell office:value-type="string" table:style-name="tableheader">
            <text:p text:style-name="Table_20_Heading"> Minimální verze ovladače (Windows) </text:p>
          </table:table-cell>
          <table:table-cell office:value-type="string" table:style-name="tableheader">
            <text:p text:style-name="Table_20_Heading"> Minimální verze ovladače (Linu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DA 13.0</text:span> </text:p>
          </table:table-cell>
          <table:table-cell office:value-type="string" table:style-name="tablecell">
            <text:p text:style-name="tablealignleft"> 560.xx a vyšší </text:p>
          </table:table-cell>
          <table:table-cell office:value-type="string" table:style-name="tablecell">
            <text:p text:style-name="tablealignleft"> 560.xx a vyš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DA 12.6</text:span> </text:p>
          </table:table-cell>
          <table:table-cell office:value-type="string" table:style-name="tablecell">
            <text:p text:style-name="tablealignleft"> 551.xx a vyšší </text:p>
          </table:table-cell>
          <table:table-cell office:value-type="string" table:style-name="tablecell">
            <text:p text:style-name="tablealignleft"> 550.xx a vyš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DA 12.1</text:span> </text:p>
          </table:table-cell>
          <table:table-cell office:value-type="string" table:style-name="tablecell">
            <text:p text:style-name="tablealignleft"> 528.xx a vyšší </text:p>
          </table:table-cell>
          <table:table-cell office:value-type="string" table:style-name="tablecell">
            <text:p text:style-name="tablealignleft"> 525.xx a vyšší </text:p>
          </table:table-cell>
        </table:table-row>
      </table:table>
      <text:h text:style-name="Heading_20_2" text:outline-level="2"><text:bookmark-start text:name="__RefHeading___instalace_a_overeni_5"/><text:bookmark-start text:name="instalace_a_overeni"/>3. Instalace a ověření<text:bookmark-end text:name="__RefHeading___instalace_a_overeni_5"/><text:bookmark-end text:name="instalace_a_overeni"/></text:h>
      <text:h text:style-name="Heading_20_3" text:outline-level="3"><text:bookmark-start text:name="__RefHeading___spravny_postup_instalace_6"/><text:bookmark-start text:name="spravny_postup_instalace"/>Správný postup instalace:<text:bookmark-end text:name="__RefHeading___spravny_postup_instalace_6"/><text:bookmark-end text:name="spravny_postup_instalace"/></text:h>
      <text:p text:style-name="Preformatted_20_Text">1. Nejdříve aktualizujte **NVIDIA Driver** na nejnovější stabilní verzi (Studio nebo Game Ready).<text:line-break/>2. Restartujte systém.<text:line-break/>3. Nainstalujte **CUDA Toolkit** (pokud jej vaše aplikace nevyžaduje již "přibalený" uvnitř, jako to dělá např. instalátor Ollama).</text:p>
      <text:h text:style-name="Heading_20_3" text:outline-level="3"><text:bookmark-start text:name="__RefHeading___prikazy_pro_overeni_stavu_7"/><text:bookmark-start text:name="prikazy_pro_overeni_stavu"/>Příkazy pro ověření stavu:<text:bookmark-end text:name="__RefHeading___prikazy_pro_overeni_stavu_7"/><text:bookmark-end text:name="prikazy_pro_overeni_stavu"/></text:h>
      <text:p text:style-name="Text_20_body">Chcete-li zjistit, co vidí systém, použijte v terminálu:</text:p>
      <text:p text:style-name="Preformatted_20_Text"># Zobrazení verze ovladače a maximální podporované verze CUDA<text:line-break/>nvidia-smi<text:line-break/><text:line-break/># Zobrazení verze aktuálně nainstalovaného kompilátoru CUDA (Toolkit)<text:line-break/>nvcc --versio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Často se stává, že <text:span text:style-name="Source_20_Text">nvidia-smi</text:span> ukazuje např. CUDA 12.6, ale <text:span text:style-name="Source_20_Text">nvcc</text:span> ukazuje 11.8. To znamená, že váš ovladač sice moderní CUDA podporuje, ale máte nainstalované staré vývojářské nástroje.</text:p>
          </table:table-cell>
        </table:table-row>
      </table:table>
      <text:h text:style-name="Heading_20_2" text:outline-level="2"><text:bookmark-start text:name="__RefHeading___specifika_pro_ai_aplikace_cudnn_8"/><text:bookmark-start text:name="specifika_pro_ai_aplikace_cudnn"/>4. Specifika pro AI aplikace (cuDNN)<text:bookmark-end text:name="__RefHeading___specifika_pro_ai_aplikace_cudnn_8"/><text:bookmark-end text:name="specifika_pro_ai_aplikace_cudnn"/></text:h>
      <text:p text:style-name="Text_20_body">Pro hluboké učení (Deep Learning) je k CUDA nutné doinstalovat ještě knihovnu <text:span text:style-name="Strong_20_Emphasis">cuDNN</text:span> (CUDA Deep Neural Network library). Ta obsahuje optimalizované rutiny pro standardní operace, jako jsou konvoluce nebo aktivační funkce.</text:p>
      <text:list text:style-name="List_20_1" text:continue-numbering="false">
        <text:list-item>
          <text:p text:style-name="List_20_1_Content_First"> Většina moderních frameworků (PyTorch, TensorFlow) si cuDNN stahuje automaticky v rámci svých balíčků (např. přes <text:span text:style-name="Source_20_Text">pip install</text:span>).</text:p>
        </text:list-item>
        <text:list-item>
          <text:p text:style-name="List_20_1_Content_Last"> Pokud instalujete ručně, verze cuDNN musí přesně odpovídat verzi CUDA Toolkitu.</text:p>
        </text:list-item>
      </text:list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#it:aktualizace_ovladacu_pro_ai" text:style-name="Local_20_link" text:visited-style-name="Visited_20_Local_20_Link">Příručka pro aktualizaci ovladačů</text:a></text:p>
        </text:list-item>
        <text:list-item>
          <text:p text:style-name="List_20_1_Content"> <text:a xlink:type="simple" xlink:href="https://serviceit.cz/doku.php?id=it:nastaveni_gpu_v_dockeru" text:style-name="Internet_20_link" text:visited-style-name="Visited_20_Internet_20_Link">GPU v Dockeru</text:a></text:p>
        </text:list-item>
        <text:list-item>
          <text:p text:style-name="List_20_1_Content_Last"> <text:a xlink:type="simple" xlink:href="https://serviceit.cz/doku.php?id=it:python_venv_ai" text:style-name="Internet_20_link" text:visited-style-name="Visited_20_Internet_20_Link">Nastavení Python prostředí pro AI</text:a></text:p>
        </text:list-item>
      </text:list>
      <text:p text:style-name="Text_20_body">—
<text:span text:style-name="Strong_20_Emphasis">Správce:</text:span> @SysAdmin_Team
<text:span text:style-name="Strong_20_Emphasis">Poslední revize:</text:span> Leden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05</meta:creation-date>
    <dc:creator>Generated</dc:creator>
    <dc:date>2026-06-10T04::54:05</dc:date>
    <dc:language>en-US</dc:language>
    <meta:editing-cycles>1</meta:editing-cycles>
    <meta:editing-duration>PT0S</meta:editing-duration>
    <dc:title>it:aktualizace_ovladacu_pro_ai</dc:title>
  </office:meta>
</office:document-meta>
</file>