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cpu:parametry"/><text:bookmark-start text:name="__RefHeading___klicove_parametry_cpu_1"/><text:bookmark-start text:name="klicove_parametry_cpu"/>Klíčové parametry CPU<text:bookmark-end text:name="__RefHeading___klicove_parametry_cpu_1"/><text:bookmark-end text:name="klicove_parametry_cpu"/></text:h>
      <text:p text:style-name="Text_20_body">Při hodnocení výkonu a vlastností procesoru nestačí sledovat pouze jedno číslo. Výsledný výkon je kombinací několika technických parametrů, které určují, jak rychle dokáže čip zpracovávat data a kolik u toho spotřebuje energie.</text:p>
      <text:h text:style-name="Heading_20_2" text:outline-level="2"><text:bookmark-start text:name="__RefHeading___pocet_jader_cores_a_vlaken_threads_2"/><text:bookmark-start text:name="pocet_jader_cores_a_vlaken_threads"/>1. Počet jader (Cores) a vláken (Threads)<text:bookmark-end text:name="__RefHeading___pocet_jader_cores_a_vlaken_threads_2"/><text:bookmark-end text:name="pocet_jader_cores_a_vlaken_threads"/></text:h>
      <text:p text:style-name="Text_20_body">Moderní procesory jsou <text:span text:style-name="Strong_20_Emphasis">vícejádrové</text:span>. Jádro je samostatná výpočetní jednotka uvnitř CPU.</text:p>
      <text:list text:style-name="List_20_1" text:continue-numbering="false">
        <text:list-item>
          <text:p text:style-name="List_20_1_Content_First"> <text:span text:style-name="Strong_20_Emphasis">Fyzická jádra:</text:span> Skutečné hardwarové výpočetní jednotky. Více jader umožňuje lepší multitasking a vyšší výkon v aplikacích, které umí práci rozdělit (střih videa, 3D rendering).</text:p>
        </text:list-item>
        <text:list-item>
          <text:p text:style-name="List_20_1_Content_Last"> <text:span text:style-name="Strong_20_Emphasis">Virtuální vlákna (Hyper-Threading / SMT):</text:span> Technologie, která umožňuje jednomu fyzickému jádru zpracovávat dvě úlohy najednou tím, že efektivněji využívá jeho volné kapacity.</text:p>
        </text:list-item>
      </text:list>
      <text:h text:style-name="Heading_20_2" text:outline-level="2"><text:bookmark-start text:name="__RefHeading___frekvence_taktovaci_kmitocet_3"/><text:bookmark-start text:name="frekvence_taktovaci_kmitocet"/>2. Frekvence (Taktovací kmitočet)<text:bookmark-end text:name="__RefHeading___frekvence_taktovaci_kmitocet_3"/><text:bookmark-end text:name="frekvence_taktovaci_kmitocet"/></text:h>
      <text:p text:style-name="Text_20_body">Udává se v <text:span text:style-name="Strong_20_Emphasis">Gigahertzech (GHz)</text:span> a určuje, kolik instrukčních cyklů dokáže procesor vykonat za jednu sekundu.</text:p>
      <text:list text:style-name="List_20_1" text:continue-numbering="false">
        <text:list-item>
          <text:p text:style-name="List_20_1_Content_First"> <text:span text:style-name="Strong_20_Emphasis">Base Clock (Základní takt):</text:span> Garantovaná frekvence, na které procesor běží při běžné zátěži.</text:p>
        </text:list-item>
        <text:list-item>
          <text:p text:style-name="List_20_1_Content_Last"> <text:span text:style-name="Strong_20_Emphasis">Boost/Turbo Clock:</text:span> Maximální frekvence, které může jedno nebo více jader dosáhnout krátkodobě, pokud to dovoluje teplota a napájení.</text:p>
        </text:list-item>
      </text:list>
      <text:h text:style-name="Heading_20_2" text:outline-level="2"><text:bookmark-start text:name="__RefHeading___ipc_instructions_per_cycle_4"/><text:bookmark-start text:name="ipc_instructions_per_cycle"/>3. IPC (Instructions Per Cycle)<text:bookmark-end text:name="__RefHeading___ipc_instructions_per_cycle_4"/><text:bookmark-end text:name="ipc_instructions_per_cycle"/></text:h>
      <text:p text:style-name="Text_20_body"><text:span text:style-name="Strong_20_Emphasis">IPC</text:span> je nejdůležitější parametr pro srovnání různých generací procesorů. Udává, kolik instrukcí procesor skutečně vykoná během jednoho taktovacího cykl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laté pravidlo výkonu:</text:span><text:line-break/> </text:p>
          </table:table-cell>
        </table:table-row>
      </table:table>
      <text:p text:style-name="Text_20_body">To vysvětluje, proč moderní procesor na 3 GHz může být mnohem rychlejší než 10 let starý procesor na 4 GHz – má totiž mnohem vyšší IPC díky lepší <text:a xlink:type="simple" xlink:href="https://serviceit.cz/doku.php?id=it:cpu:architektury_cpu" text:style-name="Internet_20_link" text:visited-style-name="Visited_20_Internet_20_Link">mikroarchitektuře</text:a>.</text:p>
      <text:h text:style-name="Heading_20_2" text:outline-level="2"><text:bookmark-start text:name="__RefHeading___tdp_thermal_design_power_5"/><text:bookmark-start text:name="tdp_thermal_design_power"/>4. TDP (Thermal Design Power)<text:bookmark-end text:name="__RefHeading___tdp_thermal_design_power_5"/><text:bookmark-end text:name="tdp_thermal_design_power"/></text:h>
      <text:p text:style-name="Text_20_body"><text:span text:style-name="Strong_20_Emphasis">TDP</text:span> se udává ve <text:span text:style-name="Strong_20_Emphasis">Wattech (W)</text:span>. Tento parametr neudává přesnou spotřebu elektřiny, ale množství tepla, které musí chladicí systém dokázat odvést, aby procesor zůstal v bezpečných teplotách.</text:p>
      <text:list text:style-name="List_20_1" text:continue-numbering="false">
        <text:list-item>
          <text:p text:style-name="List_20_1_Content_First"> <text:span text:style-name="Strong_20_Emphasis">Nízké TDP (15–35 W):</text:span> Notebooky, ultrabooky (dlouhá výdrž, tichý chod).</text:p>
        </text:list-item>
        <text:list-item>
          <text:p text:style-name="List_20_1_Content_Last"> <text:span text:style-name="Strong_20_Emphasis">Vysoké TDP (65–250+ W):</text:span> Herní PC, pracovní stanice a servery (vyžadují masivní chladiče).</text:p>
        </text:list-item>
      </text:list>
      <text:h text:style-name="Heading_20_2" text:outline-level="2"><text:bookmark-start text:name="__RefHeading___shrnuti_parametru_v_tabulce_6"/><text:bookmark-start text:name="shrnuti_parametru_v_tabulce"/>Shrnutí parametrů v tabulce<text:bookmark-end text:name="__RefHeading___shrnuti_parametru_v_tabulce_6"/><text:bookmark-end text:name="shrnuti_parametru_v_tabul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Jednotka </text:p>
          </table:table-cell>
          <table:table-cell office:value-type="string" table:style-name="tableheader">
            <text:p text:style-name="Table_20_Heading"> Co ovlivňuj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jader</text:span> </text:p>
          </table:table-cell>
          <table:table-cell office:value-type="string" table:style-name="tablecell">
            <text:p text:style-name="tablealignleft"> ks </text:p>
          </table:table-cell>
          <table:table-cell office:value-type="string" table:style-name="tablecell">
            <text:p text:style-name="tablealignleft"> Paralelní výpočty a multitask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kvence</text:span> </text:p>
          </table:table-cell>
          <table:table-cell office:value-type="string" table:style-name="tablecell">
            <text:p text:style-name="tablealignleft"> GHz </text:p>
          </table:table-cell>
          <table:table-cell office:value-type="string" table:style-name="tablecell">
            <text:p text:style-name="tablealignleft"> Rychlost zpracování jednotlivých oper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C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Efektivitu vnitřní architektu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DP</text:span>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Nároky na chlazení a spotřebu energie. </text:p>
          </table:table-cell>
        </table:table-row>
      </table:table>
      <text:p text:style-name="Text_20_body">—
<text:span text:style-name="Emphasis">Související pojmy: <text:a xlink:type="simple" xlink:href="https://serviceit.cz/doku.php?id=it:cpu:architektury_cpu" text:style-name="Internet_20_link" text:visited-style-name="Visited_20_Internet_20_Link">Architektury CPU</text:a>, <text:a xlink:type="simple" xlink:href="https://serviceit.cz/doku.php?id=it:cpu:hlavni_vyrobci_cpu" text:style-name="Internet_20_link" text:visited-style-name="Visited_20_Internet_20_Link">Hlavní výrobci CPU</text:a>, <text:a xlink:type="simple" xlink:href="https://serviceit.cz/doku.php?id=it:cpu:soc" text:style-name="Internet_20_link" text:visited-style-name="Visited_20_Internet_20_Link">So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2:22</meta:creation-date>
    <dc:creator>Generated</dc:creator>
    <dc:date>2026-06-10T04::42:22</dc:date>
    <dc:language>en-US</dc:language>
    <meta:editing-cycles>1</meta:editing-cycles>
    <meta:editing-duration>PT0S</meta:editing-duration>
    <dc:title>it:cpu:parametry</dc:title>
  </office:meta>
</office:document-meta>
</file>