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cpu:vyrobci"/><text:bookmark-start text:name="__RefHeading___hlavni_vyrobci_cpu_intel_amd_apple_1"/><text:bookmark-start text:name="hlavni_vyrobci_cpu_intel_amd_apple"/>Hlavní výrobci CPU (Intel, AMD, Apple)<text:bookmark-end text:name="__RefHeading___hlavni_vyrobci_cpu_intel_amd_apple_1"/><text:bookmark-end text:name="hlavni_vyrobci_cpu_intel_amd_apple"/></text:h>
      <text:p text:style-name="Text_20_body">Trh s moderními procesory je rozdělen mezi tři klíčové hráče, z nichž každý zastupuje jinou filozofii návrhu, výroby a integrace. Zatímco <text:span text:style-name="Strong_20_Emphasis">Intel</text:span> a <text:span text:style-name="Strong_20_Emphasis">AMD</text:span> spolu soupeří v segmentu x86, <text:span text:style-name="Strong_20_Emphasis">Apple</text:span> způsobil revoluci s přechodem na vlastní architekturu ARM.</text:p>
      <text:h text:style-name="Heading_20_2" text:outline-level="2"><text:bookmark-start text:name="__RefHeading___intel_integrated_electronics_2"/><text:bookmark-start text:name="intel_integrated_electronics"/>1. Intel (Integrated Electronics)<text:bookmark-end text:name="__RefHeading___intel_integrated_electronics_2"/><text:bookmark-end text:name="intel_integrated_electronics"/></text:h>
      <text:p text:style-name="Text_20_body">Intel je historicky největším výrobcem procesorů pro PC. Dlouhá léta určoval standardy a vyvíjel architekturu <text:a xlink:type="simple" xlink:href="https://serviceit.cz/doku.php?id=it:cpu:architektury_cpu" text:style-name="Internet_20_link" text:visited-style-name="Visited_20_Internet_20_Link">x86</text:a>.</text:p>
      <text:list text:style-name="List_20_1" text:continue-numbering="false">
        <text:list-item>
          <text:p text:style-name="List_20_1_Content_First"> <text:span text:style-name="Strong_20_Emphasis">Strategie:</text:span> Vlastní výrobu i návrh (model IDM - Integrated Device Manufacturer).</text:p>
        </text:list-item>
        <text:list-item>
          <text:p text:style-name="List_20_1_Content"> <text:span text:style-name="Strong_20_Emphasis">Klíčová architektura:</text:span> Hybridní design (od 12. generace) kombinující <text:span text:style-name="Strong_20_Emphasis">P-cores</text:span> (výkonná jádra) a <text:span text:style-name="Strong_20_Emphasis">E-cores</text:span> (úsporná jádra).</text:p>
        </text:list-item>
        <text:list-item>
          <text:p text:style-name="List_20_1_Content"> <text:span text:style-name="Strong_20_Emphasis">Silné stránky:</text:span> Špičkový jednojádrový výkon, dominance v korporátní sféře, široká podpora instrukčních sad.</text:p>
        </text:list-item>
        <text:list-item>
          <text:p text:style-name="List_20_1_Content_Last"> <text:span text:style-name="Strong_20_Emphasis">Produktové řady:</text:span> Intel Core (i3, i5, i7, i9, Ultra), Xeon (servery).</text:p>
        </text:list-item>
      </text:list>
      <text:h text:style-name="Heading_20_2" text:outline-level="2"><text:bookmark-start text:name="__RefHeading___amd_advanced_micro_devices_3"/><text:bookmark-start text:name="amd_advanced_micro_devices"/>2. AMD (Advanced Micro Devices)<text:bookmark-end text:name="__RefHeading___amd_advanced_micro_devices_3"/><text:bookmark-end text:name="amd_advanced_micro_devices"/></text:h>
      <text:p text:style-name="Text_20_body">AMD je hlavním konkurentem Intelu, který v posledních letech získal technologický náskok díky inovativnímu přístupu k vnitřní stavbě čipů.</text:p>
      <text:list text:style-name="List_20_1" text:continue-numbering="false">
        <text:list-item>
          <text:p text:style-name="List_20_1_Content_First"> <text:span text:style-name="Strong_20_Emphasis">Strategie:</text:span> „Fabless“ model – čipy navrhují, ale výrobu svěřují externím firmám (např. TSMC).</text:p>
        </text:list-item>
        <text:list-item>
          <text:p text:style-name="List_20_1_Content"> <text:span text:style-name="Strong_20_Emphasis">Klíčová architektura:</text:span> <text:span text:style-name="Strong_20_Emphasis">Chiplet design</text:span> (architektura <text:span text:style-name="Strong_20_Emphasis">Zen</text:span>). Místo jednoho velkého čipu skládají procesor z menších propojených modulů.</text:p>
        </text:list-item>
        <text:list-item>
          <text:p text:style-name="List_20_1_Content"> <text:span text:style-name="Strong_20_Emphasis">Silné stránky:</text:span> Vynikající poměr cena/výkon, vysoký počet jader pro multitasking, technologie <text:span text:style-name="Strong_20_Emphasis">3D V-Cache</text:span> pro herní výkon.</text:p>
        </text:list-item>
        <text:list-item>
          <text:p text:style-name="List_20_1_Content_Last"> <text:span text:style-name="Strong_20_Emphasis">Produktové řady:</text:span> Ryzen (3, 5, 7, 9), EPYC (servery), Threadripper (pracovní stanice).</text:p>
        </text:list-item>
      </text:list>
      <text:h text:style-name="Heading_20_2" text:outline-level="2"><text:bookmark-start text:name="__RefHeading___apple_silicon_apple_4"/><text:bookmark-start text:name="apple_silicon_apple"/>3. Apple Silicon (Apple)<text:bookmark-end text:name="__RefHeading___apple_silicon_apple_4"/><text:bookmark-end text:name="apple_silicon_apple"/></text:h>
      <text:p text:style-name="Text_20_body">Apple v roce 2020 opustil procesory Intel a přešel na vlastní čipy postavené na architektuře ARM, čímž zásadně změnil trh s notebooky.</text:p>
      <text:list text:style-name="List_20_1" text:continue-numbering="false">
        <text:list-item>
          <text:p text:style-name="List_20_1_Content_First"> <text:span text:style-name="Strong_20_Emphasis">Strategie:</text:span> Plná integrace do vlastního ekosystému. Navrhují si nejen CPU, ale celé <text:a xlink:type="simple" xlink:href="https://serviceit.cz/doku.php?id=it:cpu:soc" text:style-name="Internet_20_link" text:visited-style-name="Visited_20_Internet_20_Link">SoC</text:a>.</text:p>
        </text:list-item>
        <text:list-item>
          <text:p text:style-name="List_20_1_Content"> <text:span text:style-name="Strong_20_Emphasis">Klíčová architektura:</text:span> <text:span text:style-name="Strong_20_Emphasis">Unified Memory Architecture (UMA)</text:span>. Procesor, grafika a RAM sdílejí jednu superrychlou sběrnici, což minimalizuje latenci.</text:p>
        </text:list-item>
        <text:list-item>
          <text:p text:style-name="List_20_1_Content"> <text:span text:style-name="Strong_20_Emphasis">Silné stránky:</text:span> Extrémní energetická účinnost (výdrž baterie), vysoký výkon při nízkém zahřívání, integrace specializovaných jednotek (Neural Engine pro AI).</text:p>
        </text:list-item>
        <text:list-item>
          <text:p text:style-name="List_20_1_Content_Last"> <text:span text:style-name="Strong_20_Emphasis">Produktové řady:</text:span> Čipy M1, M2, M3, M4 (varianty Pro, Max, Ultra).</text:p>
        </text:list-item>
      </text:list>
      <text:h text:style-name="Heading_20_2" text:outline-level="2"><text:bookmark-start text:name="__RefHeading___srovnani_vyrobcu_5"/><text:bookmark-start text:name="srovnani_vyrobcu"/>Srovnání výrobců<text:bookmark-end text:name="__RefHeading___srovnani_vyrobcu_5"/><text:bookmark-end text:name="srovnani_vyrobc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ntel </text:p>
          </table:table-cell>
          <table:table-cell office:value-type="string" table:style-name="tableheader">
            <text:p text:style-name="Table_20_Heading"> AMD </text:p>
          </table:table-cell>
          <table:table-cell office:value-type="string" table:style-name="tableheader">
            <text:p text:style-name="Table_20_Heading"> App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rukční sada</text:span> </text:p>
          </table:table-cell>
          <table:table-cell office:value-type="string" table:style-name="tablecell">
            <text:p text:style-name="tablealignleft"> x86-64 </text:p>
          </table:table-cell>
          <table:table-cell office:value-type="string" table:style-name="tablecell">
            <text:p text:style-name="tablealignleft"> x86-64 </text:p>
          </table:table-cell>
          <table:table-cell office:value-type="string" table:style-name="tablecell">
            <text:p text:style-name="tablealignleft"> AR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robní model</text:span> </text:p>
          </table:table-cell>
          <table:table-cell office:value-type="string" table:style-name="tablecell">
            <text:p text:style-name="tablealignleft"> Vlastní továrny </text:p>
          </table:table-cell>
          <table:table-cell office:value-type="string" table:style-name="tablecell">
            <text:p text:style-name="tablealignleft"> Externí (TSMC) </text:p>
          </table:table-cell>
          <table:table-cell office:value-type="string" table:style-name="tablecell">
            <text:p text:style-name="tablealignleft"> Externí (TSMC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Univerzálnost, kompatibilita </text:p>
          </table:table-cell>
          <table:table-cell office:value-type="string" table:style-name="tablecell">
            <text:p text:style-name="tablealignleft"> Výkon, efektivní výroba </text:p>
          </table:table-cell>
          <table:table-cell office:value-type="string" table:style-name="tablecell">
            <text:p text:style-name="tablealignleft"> Efektivita, ekosysté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á platforma</text:span> </text:p>
          </table:table-cell>
          <table:table-cell office:value-type="string" table:style-name="tablecell">
            <text:p text:style-name="tablealignleft"> Windows, Linux </text:p>
          </table:table-cell>
          <table:table-cell office:value-type="string" table:style-name="tablecell">
            <text:p text:style-name="tablealignleft"> Windows, Linux </text:p>
          </table:table-cell>
          <table:table-cell office:value-type="string" table:style-name="tablecell">
            <text:p text:style-name="tablealignleft"> macOS, iPadOS </text:p>
          </table:table-cell>
        </table:table-row>
      </table:table>
      <text:p text:style-name="Text_20_body">—
<text:span text:style-name="Emphasis">Související pojmy: <text:a xlink:type="simple" xlink:href="https://serviceit.cz/doku.php?id=it:cpu:architektury_cpu" text:style-name="Internet_20_link" text:visited-style-name="Visited_20_Internet_20_Link">Architektury CPU</text:a>, <text:a xlink:type="simple" xlink:href="https://serviceit.cz/doku.php?id=it:cpu:soc" text:style-name="Internet_20_link" text:visited-style-name="Visited_20_Internet_20_Link">SoC</text:a>, <text:a xlink:type="simple" xlink:href="https://it-slovnik.cz/pojem/hardware" text:style-name="Internet_20_link" text:visited-style-name="Visited_20_Internet_20_Link">Hardwa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05</meta:creation-date>
    <dc:creator>Generated</dc:creator>
    <dc:date>2026-06-17T10::01:05</dc:date>
    <dc:language>en-US</dc:language>
    <meta:editing-cycles>1</meta:editing-cycles>
    <meta:editing-duration>PT0S</meta:editing-duration>
    <dc:title>it:cpu:vyrobci</dc:title>
  </office:meta>
</office:document-meta>
</file>