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data:sql"/><text:bookmark-start text:name="__RefHeading___databazove_systemy_sql_vs_nosql_1"/><text:bookmark-start text:name="databazove_systemy_sql_vs_nosql"/>Databázové systémy (SQL vs NoSQL)<text:bookmark-end text:name="__RefHeading___databazove_systemy_sql_vs_nosql_1"/><text:bookmark-end text:name="databazove_systemy_sql_vs_nosql"/></text:h>
      <text:p text:style-name="Text_20_body"><text:span text:style-name="Strong_20_Emphasis">Databázový systém</text:span> je software, který umožňuje organizované ukládání, vyhledávání a správu velkého množství dat. V moderním vývoji se rozhodujeme mezi dvěma hlavními světy: tradičním relačním (SQL) a flexibilním nerelačním (NoSQL).</text:p>
      <text:h text:style-name="Heading_20_2" text:outline-level="2"><text:bookmark-start text:name="__RefHeading___sqlrelacni_databaze_rdbms_2"/><text:bookmark-start text:name="sqlrelacni_databaze_rdbms"/>1. SQL: Relační databáze (RDBMS)<text:bookmark-end text:name="__RefHeading___sqlrelacni_databaze_rdbms_2"/><text:bookmark-end text:name="sqlrelacni_databaze_rdbms"/></text:h>
      <text:p text:style-name="Text_20_body">Relační databáze jsou postaveny na principech definovaných Edgarem F. Coddem v 70. letech. Data jsou organizována do pevných <text:span text:style-name="Strong_20_Emphasis">tabulek</text:span>, které jsou navzájem propojeny pomocí <text:span text:style-name="Strong_20_Emphasis">vztahů</text:span> (relací).</text:p>
      <text:h text:style-name="Heading_20_3" text:outline-level="3"><text:bookmark-start text:name="__RefHeading___klicove_vlastnosti_sql_3"/><text:bookmark-start text:name="klicove_vlastnosti_sql"/>Klíčové vlastnosti SQL:<text:bookmark-end text:name="__RefHeading___klicove_vlastnosti_sql_3"/><text:bookmark-end text:name="klicove_vlastnosti_sql"/></text:h>
      <text:list text:style-name="List_20_1" text:continue-numbering="false">
        <text:list-item>
          <text:p text:style-name="List_20_1_Content_First"> <text:span text:style-name="Strong_20_Emphasis">Strukturované schéma:</text:span> Předem definovaná struktura (schema), která určuje, jaká data a v jakém formátu mohou být uložena.</text:p>
        </text:list-item>
        <text:list-item>
          <text:p text:style-name="List_20_1_Content"> <text:span text:style-name="Strong_20_Emphasis">Dotazovací jazyk SQL:</text:span> Standardizovaný jazyk (Structured Query Language) pro manipulaci s daty.</text:p>
        </text:list-item>
        <text:list-item>
          <text:p text:style-name="List_20_1_Content_Last"> <text:span text:style-name="Strong_20_Emphasis">ACID integrita:</text:span> Záruka, že databázové transakce jsou bezpečné (Atomicity, Consistency, Isolation, Durability). To je klíčové pro bankovní a finanční systémy.</text:p>
        </text:list-item>
      </text:list>
      <text:h text:style-name="Heading_20_3" text:outline-level="3"><text:bookmark-start text:name="__RefHeading___popularni_systemy_4"/><text:bookmark-start text:name="popularni_systemy"/>Populární systémy:<text:bookmark-end text:name="__RefHeading___popularni_systemy_4"/><text:bookmark-end text:name="popularni_systemy"/></text:h>
      <text:list text:style-name="List_20_1" text:continue-numbering="false">
        <text:list-item>
          <text:p text:style-name="List_20_1_Content_First"> <text:span text:style-name="Strong_20_Emphasis">PostgreSQL:</text:span> Nejpokročilejší open-source databáze s bohatými funkcemi.</text:p>
        </text:list-item>
        <text:list-item>
          <text:p text:style-name="List_20_1_Content"> <text:span text:style-name="Strong_20_Emphasis">MySQL / MariaDB:</text:span> Standard pro webové aplikace (součást balíku LAMP).</text:p>
        </text:list-item>
        <text:list-item>
          <text:p text:style-name="List_20_1_Content_Last"> <text:span text:style-name="Strong_20_Emphasis">Microsoft SQL Server / Oracle DB:</text:span> Robustní komerční řešení pro korporátní sféru.</text:p>
        </text:list-item>
      </text:list>
      <text:p text:style-name="Text_20_body">—</text:p>
      <text:h text:style-name="Heading_20_2" text:outline-level="2"><text:bookmark-start text:name="__RefHeading___nosqlnerelacni_databaze_5"/><text:bookmark-start text:name="nosqlnerelacni_databaze"/>2. NoSQL: Nerelační databáze<text:bookmark-end text:name="__RefHeading___nosqlnerelacni_databaze_5"/><text:bookmark-end text:name="nosqlnerelacni_databaze"/></text:h>
      <text:p text:style-name="Text_20_body">NoSQL (Not Only SQL) systémy vznikly jako odpověď na potřeby moderního webu: obrovské objemy dat, potřeba horizontálního škálování a proměnlivá struktura dat.</text:p>
      <text:h text:style-name="Heading_20_3" text:outline-level="3"><text:bookmark-start text:name="__RefHeading___ctyri_zakladni_typy_nosql_6"/><text:bookmark-start text:name="ctyri_zakladni_typy_nosql"/>Čtyři základní typy NoSQL:<text:bookmark-end text:name="__RefHeading___ctyri_zakladni_typy_nosql_6"/><text:bookmark-end text:name="ctyri_zakladni_typy_nosql"/></text:h>
      <text:p text:style-name="Preformatted_20_Text">1. **Dokumentové:** Data se ukládají v dokumentech (obvykle JSON/BSON). Ideální pro CMS a katalogy. (Např. **MongoDB**, **CouchDB**)<text:line-break/>2. **Klíč-hodnota (Key-Value):** Nejjednodušší model pro rychlé ukládání. Skvělé pro cache. (Např. **Redis**, **Memcached**)<text:line-break/>3. **Sloupcové (Wide-column):** Optimalizované pro dotazy nad obrovskými datasety. (Např. **Cassandra**, **HBase**)<text:line-break/>4. **Grafové:** Zaměřené na vztahy mezi objekty (sociální sítě, doporučovací systémy). (Např. **Neo4j**)</text:p>
      <text:p text:style-name="Horizontal_20_Line"/>
      <text:h text:style-name="Heading_20_2" text:outline-level="2"><text:bookmark-start text:name="__RefHeading___srovnanikdy_zvolit_kterou_7"/><text:bookmark-start text:name="srovnanikdy_zvolit_kterou"/>3. Srovnání: Kdy zvolit kterou?<text:bookmark-end text:name="__RefHeading___srovnanikdy_zvolit_kterou_7"/><text:bookmark-end text:name="srovnanikdy_zvolit_ktero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r </text:p>
          </table:table-cell>
          <table:table-cell office:value-type="string" table:style-name="tableheader">
            <text:p text:style-name="Table_20_Heading"> SQL Databáze </text:p>
          </table:table-cell>
          <table:table-cell office:value-type="string" table:style-name="tableheader">
            <text:p text:style-name="Table_20_Heading"> NoSQL Databáz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chéma</text:span> </text:p>
          </table:table-cell>
          <table:table-cell office:value-type="string" table:style-name="tablecell">
            <text:p text:style-name="tablealignleft"> Pevné (Rigidní) </text:p>
          </table:table-cell>
          <table:table-cell office:value-type="string" table:style-name="tablecell">
            <text:p text:style-name="tablealignleft"> Flexibilní (Dynamické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kálování</text:span> </text:p>
          </table:table-cell>
          <table:table-cell office:value-type="string" table:style-name="tablecell">
            <text:p text:style-name="tablealignleft"> Vertikální (silnější HW) </text:p>
          </table:table-cell>
          <table:table-cell office:value-type="string" table:style-name="tablecell">
            <text:p text:style-name="tablealignleft"> Horizontální (více levných serverů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ztahy</text:span> </text:p>
          </table:table-cell>
          <table:table-cell office:value-type="string" table:style-name="tablecell">
            <text:p text:style-name="tablealignleft"> Komplexní JOINy </text:p>
          </table:table-cell>
          <table:table-cell office:value-type="string" table:style-name="tablecell">
            <text:p text:style-name="tablealignleft"> Často redundance (denormalizac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nzistence</text:span> </text:p>
          </table:table-cell>
          <table:table-cell office:value-type="string" table:style-name="tablecell">
            <text:p text:style-name="tablealignleft"> Silná (ACID) </text:p>
          </table:table-cell>
          <table:table-cell office:value-type="string" table:style-name="tablecell">
            <text:p text:style-name="tablealignleft"> Často Eventuální konzistence (BASE) </text:p>
          </table:table-cell>
        </table:table-row>
      </table:table>
      <text:h text:style-name="Heading_20_3" text:outline-level="3"><text:bookmark-start text:name="__RefHeading___kdy_zvolit_sql_8"/><text:bookmark-start text:name="kdy_zvolit_sql"/>Kdy zvolit SQL?<text:bookmark-end text:name="__RefHeading___kdy_zvolit_sql_8"/><text:bookmark-end text:name="kdy_zvolit_sql"/></text:h>
      <text:list text:style-name="List_20_1" text:continue-numbering="false">
        <text:list-item>
          <text:p text:style-name="List_20_1_Content_First"> Pokud jsou data strukturovaná a vztahy mezi nimi jsou jasné.</text:p>
        </text:list-item>
        <text:list-item>
          <text:p text:style-name="List_20_1_Content"> Pokud je kritická datová integrita (finance, zdravotnictví).</text:p>
        </text:list-item>
        <text:list-item>
          <text:p text:style-name="List_20_1_Content_Last"> Pokud potřebujete komplexní analytické dotazy.</text:p>
        </text:list-item>
      </text:list>
      <text:h text:style-name="Heading_20_3" text:outline-level="3"><text:bookmark-start text:name="__RefHeading___kdy_zvolit_nosql_9"/><text:bookmark-start text:name="kdy_zvolit_nosql"/>Kdy zvolit NoSQL?<text:bookmark-end text:name="__RefHeading___kdy_zvolit_nosql_9"/><text:bookmark-end text:name="kdy_zvolit_nosql"/></text:h>
      <text:list text:style-name="List_20_1" text:continue-numbering="false">
        <text:list-item>
          <text:p text:style-name="List_20_1_Content_First"> Pokud se struktura dat často mění nebo není předem známá.</text:p>
        </text:list-item>
        <text:list-item>
          <text:p text:style-name="List_20_1_Content"> Pokud vyvíjíte aplikaci v reálném čase s miliony uživatelů.</text:p>
        </text:list-item>
        <text:list-item>
          <text:p text:style-name="List_20_1_Content_Last"> Pokud pracujete s Big Data a potřebujete distribuované úložiště.</text:p>
        </text:list-item>
      </text:list>
      <text:p text:style-name="Horizontal_20_Line"/>
      <text:h text:style-name="Heading_20_2" text:outline-level="2"><text:bookmark-start text:name="__RefHeading___moderni_trendnewsql_a_polyglot_persistence_10"/><text:bookmark-start text:name="moderni_trendnewsql_a_polyglot_persistence"/>4. Moderní trend: NewSQL a Polyglot Persistence<text:bookmark-end text:name="__RefHeading___moderni_trendnewsql_a_polyglot_persistence_10"/><text:bookmark-end text:name="moderni_trendnewsql_a_polyglot_persistence"/></text:h>
      <text:p text:style-name="Text_20_body">Dnešní svět už není černobílý:</text:p>
      <text:list text:style-name="List_20_1" text:continue-numbering="false">
        <text:list-item>
          <text:p text:style-name="List_20_1_Content_First"> <text:span text:style-name="Strong_20_Emphasis">NewSQL:</text:span> Moderní SQL databáze, které si zachovávají ACID, ale umí se škálovat jako NoSQL (např. <text:span text:style-name="Strong_20_Emphasis">CockroachDB</text:span>, <text:span text:style-name="Strong_20_Emphasis">Google Spanner</text:span>).</text:p>
        </text:list-item>
        <text:list-item>
          <text:p text:style-name="List_20_1_Content_Last"> <text:span text:style-name="Strong_20_Emphasis">Polyglot Persistence:</text:span> Strategie, kdy jedna aplikace používá více typů databází pro různé účely (např. SQL pro uživatele a Redis pro rychlou cache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dev:web_tech" text:style-name="Internet_20_link" text:visited-style-name="Visited_20_Internet_20_Link">Webové technologie a Backend</text:a></text:p>
        </text:list-item>
        <text:list-item>
          <text:p text:style-name="List_20_1_Content"> <text:a xlink:type="simple" xlink:href="https://serviceit.cz/doku.php?id=it:dev:algorithms" text:style-name="Internet_20_link" text:visited-style-name="Visited_20_Internet_20_Link">Algoritmy a datové struktury</text:a></text:p>
        </text:list-item>
        <text:list-item>
          <text:p text:style-name="List_20_1_Content_Last"> <text:a xlink:type="simple" xlink:href="https://serviceit.cz/doku.php?id=it:net:cloud" text:style-name="Internet_20_link" text:visited-style-name="Visited_20_Internet_20_Link">Cloud computing a databáze jako služba (DBaaS)</text:a></text:p>
        </text:list-item>
      </text:list>
      <text:p text:style-name="Text_20_body"><text:span text:style-name="Emphasis">Tagy: <text:a xlink:type="simple" xlink:href="tag&amp;#62;data database sql nosql mongodb mysql postgresql acid bigdata" text:style-name="Internet_20_link" text:visited-style-name="Visited_20_Internet_20_Link">tag&gt;data database sql nosql mongodb mysql postgresql acid bigdata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2:05</meta:creation-date>
    <dc:creator>Generated</dc:creator>
    <dc:date>2026-06-10T04::52:05</dc:date>
    <dc:language>en-US</dc:language>
    <meta:editing-cycles>1</meta:editing-cycles>
    <meta:editing-duration>PT0S</meta:editing-duration>
    <dc:title>it:data:sql</dc:title>
  </office:meta>
</office:document-meta>
</file>